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7cm" fo:text-align="center" style:justify-single-word="false" fo:orphans="0" fo:widows="0"/>
    </style:style>
    <style:style style:name="P8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orphans="0" fo:widows="0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實習科別：　 <text:s text:c="2"/>科</text:span></text:p>
      <text:p text:style-name="P13"><text:span text:style-name="T3">臺北市立成功高級中學111學年度第1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7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table:number-columns-spanned="2" office:value-type="string">
            <text:p text:style-name="P7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7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系 <text:s/>科</text:span></text:p>
          </table:table-cell>
          <table:table-cell table:style-name="表格1.A1" office:value-type="string">
            <text:p text:style-name="P7"><text:span text:style-name="T4">組 <text:s/>別</text:span></text:p>
          </table:table-cell>
          <table:table-cell table:style-name="表格1.J4" table:number-columns-spanned="3" office:value-type="string">
            <text:p text:style-name="P7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7"><text:span text:style-name="T4">學</text:span></text:p>
          </table:table-cell>
          <table:table-cell table:style-name="表格1.A1" office:value-type="string">
            <text:p text:style-name="P8"><text:span text:style-name="T4">高中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7"><text:span text:style-name="T4">歷</text:span></text:p>
          </table:table-cell>
          <table:table-cell table:style-name="表格1.A1" office:value-type="string">
            <text:p text:style-name="P8"><text:span text:style-name="T4">大 <text:s/>學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8"><text:span text:style-name="T4">研究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3"/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7"><text:span text:style-name="T4">經</text:span></text:p>
            <text:p text:style-name="P7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0"><text:span text:style-name="T4">一、自我介紹(150字以內)</text:span></text:p>
            <text:p text:style-name="P10"><text:span text:style-name="T4">　　</text:span></text:p>
            <text:p text:style-name="P10"><text:span text:style-name="T4"><text:s/></text:span></text:p>
            <text:p text:style-name="P10"><text:span text:style-name="T4">二、教育理念(150字以內)</text:span></text:p>
            <text:p text:style-name="P10"><text:span text:style-name="T4">　　</text:span></text:p>
            <text:p text:style-name="P3"/>
            <text:p text:style-name="P10"><text:span text:style-name="T4">三、專長(條列簡述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<text:s text:c="28"/>　　　　　　 <text:s/>填表日期:110年 <text:s/>月 <text:s/>日</text:span></text:p>
      <text:p text:style-name="P9"><text:span text:style-name="T4">*填妥此表後請於110年12月20日(一)前e-mail至cgsh317@gmail.com，實驗研究組 孟令瑤組長。郵件主旨請寫：「XX科教育實習申請」，附件檔名請寫：「申請人</text:span><text:bookmark text:name="_GoBack"/><text:span text:style-name="T4">姓名.欲申請科別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USER</meta:initial-creator>
    <dc:creator>孟令瑤</dc:creator>
    <meta:editing-cycles>3</meta:editing-cycles>
    <meta:print-date>2015-10-05T00:16:00</meta:print-date>
    <meta:creation-date>2021-12-10T05:40:00</meta:creation-date>
    <dc:date>2021-12-10T05:40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196" meta:character-count="305" meta:non-whitespace-character-count="238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