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.551cm" fo:margin-left="0.012cm" fo:margin-top="0cm" fo:margin-bottom="0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1.997cm"/>
    </style:style>
    <style:style style:name="表格1.L" style:family="table-column">
      <style:table-column-properties style:column-width="1.249cm"/>
    </style:style>
    <style:style style:name="表格1.1" style:family="table-row">
      <style:table-row-properties style:min-row-height="1.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1.5" style:family="table-row">
      <style:table-row-properties style:min-row-height="0.702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11" style:family="table-row">
      <style:table-row-properties style:min-row-height="1.33cm" fo:keep-together="always"/>
    </style:style>
    <style:style style:name="P1" style:family="paragraph" style:parent-style-name="Standard">
      <style:paragraph-properties fo:line-height="0.67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2.117cm" fo:line-height="0.67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line-height="0.67cm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67cm" fo:text-align="end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67cm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margin-left="0cm" fo:margin-right="0.423cm" fo:line-height="0.67cm" fo:orphans="0" fo:widows="0" fo:text-indent="0cm" style:auto-text-indent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67cm" fo:text-align="center" style:justify-single-word="false" fo:orphans="0" fo:widows="0"/>
    </style:style>
    <style:style style:name="P8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 fo:orphans="0" fo:widows="0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Text_20_body">
      <style:paragraph-properties fo:line-height="0.67cm"/>
    </style:style>
    <style:style style:name="P13" style:family="paragraph" style:parent-style-name="Text_20_body">
      <style:paragraph-properties fo:margin-left="0cm" fo:margin-right="0cm" fo:line-height="0.67cm" fo:text-align="center" style:justify-single-word="false" fo:text-indent="0.282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實習科別：　 <text:s text:c="2"/>科</text:span></text:p>
      <text:p text:style-name="P13"><text:span text:style-name="T3">臺北市立成功高級中學111學年度第1</text:span><text:bookmark text:name="_GoBack"/><text:span text:style-name="T3">學期實習教師/學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/>
            <text:p text:style-name="P7"><text:span text:style-name="T4">姓 名</text:span></text:p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T4">性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T4">出生年月日</text:span></text:p>
          </table:table-cell>
          <table:table-cell table:style-name="表格1.A1" table:number-columns-spanned="2" office:value-type="string">
            <text:p text:style-name="P7"><text:span text:style-name="T4">年 <text:s/>月 日</text:span></text:p>
          </table:table-cell>
          <table:covered-table-cell/>
          <table:table-cell table:style-name="表格1.J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4">身分證字號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span text:style-name="T4">聯絡電話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office:value-type="string">
            <text:p text:style-name="P1"/>
          </table:table-cell>
          <table:table-cell table:style-name="表格1.K3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<text:span text:style-name="T4">手 <text:s text:c="3"/>機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4"/>
          <table:covered-table-cell table:style-name="表格1.K4"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7"><text:span text:style-name="T4">通訊處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7"><text:span text:style-name="T4">E-mail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office:value-type="string">
            <text:p text:style-name="P1"/>
          </table:table-cell>
          <table:table-cell table:style-name="表格1.A1" table:number-columns-spanned="5" office:value-type="string">
            <text:p text:style-name="P7"><text:span text:style-name="T4">學校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4">系 <text:s/>科</text:span></text:p>
          </table:table-cell>
          <table:table-cell table:style-name="表格1.A1" office:value-type="string">
            <text:p text:style-name="P7"><text:span text:style-name="T4">組 <text:s/>別</text:span></text:p>
          </table:table-cell>
          <table:table-cell table:style-name="表格1.J4" table:number-columns-spanned="3" office:value-type="string">
            <text:p text:style-name="P7"><text:span text:style-name="T4">起 訖 年 月</text:span></text:p>
          </table:table-cell>
          <table:covered-table-cell/>
          <table:covered-table-cell/>
          <table:table-cell table:style-name="表格1.K4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7"><text:span text:style-name="T4">學</text:span></text:p>
          </table:table-cell>
          <table:table-cell table:style-name="表格1.A1" office:value-type="string">
            <text:p text:style-name="P8"><text:span text:style-name="T4">高中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K4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7"><text:span text:style-name="T4">歷</text:span></text:p>
          </table:table-cell>
          <table:table-cell table:style-name="表格1.A1" office:value-type="string">
            <text:p text:style-name="P8"><text:span text:style-name="T4">大 <text:s/>學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"/>
          </table:table-cell>
          <table:table-cell table:style-name="表格1.A1" office:value-type="string">
            <text:p text:style-name="P8"><text:span text:style-name="T4">研究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  <table:table-cell table:style-name="表格1.J1" office:value-type="string">
            <text:p text:style-name="P3"/>
          </table:table-cell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7"><text:span text:style-name="T4">經</text:span></text:p>
            <text:p text:style-name="P7"><text:span text:style-name="T4">歷</text:span></text:p>
            <text:p text:style-name="P1"/>
          </table:table-cell>
          <table:table-cell table:style-name="表格1.A1" table:number-columns-spanned="11" office:value-type="string">
            <text:p text:style-name="P10"><text:span text:style-name="T4">一、自我介紹(150字以內)</text:span></text:p>
            <text:p text:style-name="P10"><text:span text:style-name="T4">　　</text:span></text:p>
            <text:p text:style-name="P10"><text:span text:style-name="T4"><text:s/></text:span></text:p>
            <text:p text:style-name="P10"><text:span text:style-name="T4">二、教育理念(150字以內)</text:span></text:p>
            <text:p text:style-name="P10"><text:span text:style-name="T4">　　</text:span></text:p>
            <text:p text:style-name="P3"/>
            <text:p text:style-name="P10"><text:span text:style-name="T4">三、專長(條列簡述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<text:s text:c="28"/>　　　　　　 <text:s/>填表日期:110年 <text:s/>月 <text:s/>日</text:span></text:p>
      <text:p text:style-name="P9"><text:span text:style-name="T4">*填妥此表後請於110年11月17日(三)前e-mail至cgsh317@gmail.com，實驗研究組 孟令瑤組長。郵件主旨請寫：「XX科教育實習申請」，附件檔名請寫：「申請人姓名.欲申請科別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706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meta:initial-creator>USER</meta:initial-creator>
    <dc:creator>孟令瑤</dc:creator>
    <meta:editing-cycles>3</meta:editing-cycles>
    <meta:print-date>2015-10-05T00:16:00</meta:print-date>
    <meta:creation-date>2021-10-07T02:13:00</meta:creation-date>
    <dc:date>2021-10-07T02:23:00</dc:date>
    <meta:editing-duration>PT10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0" meta:word-count="196" meta:character-count="305" meta:non-whitespace-character-count="238"/>
    <meta:user-defined meta:name="AppVersion">16.0000</meta:user-defined>
    <meta:user-defined meta:name="Company">NONE</meta:user-defined>
    <meta:template xlink:type="simple" xlink:actuate="onRequest" xlink:title="Normal" xlink:href=""/>
  </office:meta>
</office:document-meta>
</file>