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423cm" fo:margin-bottom="0cm" style:contextual-spacing="false" fo:line-height="0.811cm" fo:text-align="center" style:justify-single-word="false" style:page-number="auto"/>
      <style:text-properties style:font-name="標楷體" fo:font-size="20pt" style:font-name-asian="標楷體1" style:font-size-asian="20pt" style:font-size-complex="20pt"/>
    </style:style>
    <style:style style:name="P2" style:family="paragraph" style:parent-style-name="Standard">
      <style:paragraph-properties fo:margin-top="0.423cm" fo:margin-bottom="0cm" style:contextual-spacing="false" fo:line-height="0.811cm" fo:text-align="center" style:justify-single-word="false"/>
      <style:text-properties style:font-name="標楷體" fo:font-size="20pt" style:font-name-asian="標楷體1" style:font-size-asian="20pt" style:font-size-complex="20pt"/>
    </style:style>
    <style:style style:name="P3" style:family="paragraph" style:parent-style-name="Standard">
      <style:paragraph-properties fo:margin-left="-0.693cm" fo:margin-right="0cm" fo:line-height="0.811cm" fo:text-indent="0cm" style:auto-text-indent="false"/>
      <style:text-properties fo:color="#000000" loext:opacity="100%" style:font-name="標楷體" fo:font-size="14pt" style:font-name-asian="標楷體1" style:font-size-asian="14pt" style:font-size-complex="14pt"/>
    </style:style>
    <style:style style:name="P4" style:family="paragraph" style:parent-style-name="Footer">
      <style:text-properties fo:color="#595959" loext:opacity="100%" fo:font-size="9pt" style:font-size-asian="9pt" style:font-size-complex="9pt"/>
    </style:style>
    <style:style style:name="P5" style:family="paragraph" style:parent-style-name="List_20_Paragraph">
      <style:paragraph-properties fo:margin-left="-0.004cm" fo:margin-right="0cm" fo:line-height="0.811cm" fo:text-indent="-0.187cm" style:auto-text-indent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List_20_Paragraph" style:list-style-name="WWNum4">
      <style:paragraph-properties fo:margin-left="1.693cm" fo:margin-right="0cm" fo:line-height="0.811cm" fo:text-indent="-1.443cm" style:auto-text-indent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List_20_Paragraph" style:list-style-name="WWNum4">
      <style:paragraph-properties fo:margin-left="1.693cm" fo:margin-right="0cm" fo:line-height="0.811cm" fo:text-indent="-1.443cm" style:auto-text-indent="false"/>
      <style:text-properties fo:color="#000000" loext:opacity="100%" style:font-name="標楷體" fo:font-size="14pt" style:font-name-asian="標楷體1" style:font-size-asian="14pt" style:font-size-complex="14pt"/>
    </style:style>
    <style:style style:name="P8" style:family="paragraph" style:parent-style-name="List_20_Paragraph" style:list-style-name="WWNum4">
      <style:paragraph-properties fo:margin-left="1.752cm" fo:margin-right="-0.212cm" fo:line-height="0.811cm" fo:text-indent="-0.501cm" style:auto-text-indent="false"/>
      <style:text-properties fo:color="#000000" loext:opacity="100%" style:font-name="標楷體" fo:font-size="14pt" style:font-name-asian="標楷體1" style:font-size-asian="14pt" style:font-size-complex="14pt"/>
    </style:style>
    <style:style style:name="P9" style:family="paragraph" style:parent-style-name="List_20_Paragraph" style:list-style-name="WWNum4">
      <style:paragraph-properties fo:margin-left="1.251cm" fo:margin-right="-0.559cm" fo:line-height="0.811cm" fo:text-indent="-1cm" style:auto-text-indent="false"/>
      <style:text-properties fo:color="#000000" loext:opacity="100%" style:font-name="標楷體" fo:font-size="14pt" style:font-name-asian="標楷體1" style:font-size-asian="14pt" style:font-size-complex="14pt"/>
    </style:style>
    <style:style style:name="P10" style:family="paragraph" style:parent-style-name="List_20_Paragraph">
      <style:paragraph-properties fo:margin-left="-0.004cm" fo:margin-right="0cm" fo:line-height="0.811cm" fo:text-indent="1.249cm" style:auto-text-indent="false"/>
      <style:text-properties fo:color="#000000" loext:opacity="100%"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教育部國民及學前教育署補助高級中等學校</text:p>
      <text:p text:style-name="P2">新住民子女國際交流作業要點第六點修正規定</text:p>
      <text:p text:style-name="P5"><text:s/>六、 經費補助基準如下：</text:p>
      <text:list xml:id="list2181403722" text:style-name="WWNum4">
        <text:list-item>
          <text:list>
            <text:list-item>
              <text:p text:style-name="P6">來臺國際文化交流活動：</text:p>
              <text:list>
                <text:list-item>
                  <text:p text:style-name="P8">每團十二人至十八人，行程以五日至七日為原則；學生每滿五人，配置隨隊輔導教師一人，每位師生至多補助新臺幣（以下同）三萬元。</text:p>
                </text:list-item>
                <text:list-item>
                  <text:p text:style-name="P8">每案得編列行政業務費，支應當地協助聯繫、集合師生所需之住宿、交通、當地隨團通譯人員及其他相關費用，至多補助三萬元。</text:p>
                </text:list-item>
                <text:list-item>
                  <text:p text:style-name="P8">每案最高補助五十七萬元，每年最高補助十案。</text:p>
                </text:list-item>
              </text:list>
            </text:list-item>
            <text:list-item>
              <text:p text:style-name="P7">校際互訪：</text:p>
              <text:list>
                <text:list-item>
                  <text:p text:style-name="P8">出團學校及來訪學校每團十二人至二十四人，至多補助二十四人；其行程以五日至七日為原則。</text:p>
                </text:list-item>
                <text:list-item>
                  <text:p text:style-name="P8">學生每五人配置隨隊輔導教師一人，新住民子女學生及教師每人最高補助三萬元，一般學生最高補助一萬五千元。</text:p>
                </text:list-item>
                <text:list-item>
                  <text:p text:style-name="P8">來訪學校，其教師及學生每人最高補助一萬五千元。</text:p>
                </text:list-item>
                <text:list-item>
                  <text:p text:style-name="P8">出團學校與來訪學校組團，以一案計；每案最高補助一百萬元。出國學校為離島學校或來訪學校至離島學校參訪，其行程必須在本島轉機者，離島至本島之交通費依實際需要數額另予以補助。</text:p>
                </text:list-item>
              </text:list>
            </text:list-item>
            <text:list-item>
              <text:p text:style-name="P9">學校得視實際需要與前點所列國家之學校進行視訊交流，另補助每案最高六萬元；其補助項目如下：</text:p>
              <text:list>
                <text:list-item>
                  <text:p text:style-name="P8">講座鐘點費、授課鐘點費、全民健康保險補充保險費、印刷費、雜支、膳費。</text:p>
                </text:list-item>
              </text:list>
            </text:list-item>
          </text:list>
        </text:list-item>
      </text:list>
      <text:p text:style-name="P10">2.雜支不得超過補助總經費百分之六。</text:p>
      <text:list xml:id="list102138714550216" text:continue-numbering="true" text:style-name="WWNum4">
        <text:list-item>
          <text:list>
            <text:list-item>
              <text:p text:style-name="P9">學校得採跨校合作，並協調其中一校為召集學校；採跨校合作方式申請者，優先給予補助。</text:p>
            </text:list-item>
          </text:list>
        </text:list-item>
      </text:list>
      <text:p text:style-name="P3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next-style-name="內文1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內文1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next-style-name="內文1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內文1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內文1" style:family="paragraph" style:default-outline-level="">
      <style:paragraph-properties fo:text-align="start" style:justify-single-word="false" fo:orphans="0" fo:widows="0" style:writing-mode="lr-tb"/>
    </style:style>
    <style:style style:name="Title" style:family="paragraph" style:parent-style-name="內文1" style:next-style-name="內文1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彩色清單_20_-_20_輔色_20_11" style:display-name="彩色清單 - 輔色 11" style:family="paragraph" style:parent-style-name="Standard" style:default-outline-level="">
      <style:paragraph-properties fo:margin-left="0.847cm" fo:margin-right="0cm" fo:text-indent="0cm" style:auto-text-indent="false"/>
      <style:text-properties style:font-name="Cambria" fo:font-family="Cambria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Subtitle" style:family="paragraph" style:parent-style-name="內文1" style:next-style-name="內文1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Default_20_Paragraph_20_Font" style:display-name="Default Paragraph Font" style:family="text"/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page_20_number" style:display-name="page number" style:family="text" style:parent-style-name="Default_20_Paragraph_20_Font"/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ListLabel_20_1" style:display-name="ListLabel 1" style:family="text">
      <style:text-properties fo:color="#000000" loext:opacity="100%" fo:font-weight="normal" style:font-weight-asian="normal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color="#000000" loext:opacity="100%" style:font-name="標楷體" fo:font-family="標楷體" style:font-family-generic="roman" style:font-pitch="variable" fo:font-size="14pt" fo:font-weight="normal" style:font-weight-asian="normal"/>
    </style:style>
    <style:style style:name="ListLabel_20_4" style:display-name="ListLabel 4" style:family="text">
      <style:text-properties style:use-window-font-color="true" loext:opacity="0%" style:font-name="標楷體" fo:font-family="標楷體" style:font-family-generic="roman" style:font-pitch="variable" fo:font-size="14pt"/>
    </style:style>
    <style:style style:name="ListLabel_20_5" style:display-name="ListLabel 5" style:family="text">
      <style:text-properties fo:color="#000000" loext:opacity="100%" style:font-name-complex="新細明體1" style:font-family-complex="新細明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text:style-name="ListLabel_20_4" style:num-suffix="." style:num-format="1">
        <style:list-level-properties text:list-level-position-and-space-mode="label-alignment">
          <style:list-level-label-alignment text:label-followed-by="nothing" fo:text-indent="-0.847cm" fo:margin-left="2.598cm"/>
        </style:list-level-properties>
      </text:list-level-style-number>
      <text:list-level-style-number text:level="4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595959" loext:opacity="100%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tab/></text:p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琬琪</meta:initial-creator>
    <dc:creator>洪慧禎</dc:creator>
    <meta:editing-cycles>4</meta:editing-cycles>
    <meta:print-date>2021-09-23T06:58:00</meta:print-date>
    <meta:creation-date>2022-09-13T07:49:00</meta:creation-date>
    <dc:date>2022-09-27T09:02:00</dc:date>
    <meta:editing-duration>PT1M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1" meta:paragraph-count="18" meta:word-count="558" meta:character-count="571" meta:non-whitespace-character-count="567"/>
    <meta:user-defined meta:name="AppVersion">15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