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>
      <style:paragraph-properties fo:margin-left="-0.004cm" fo:margin-right="0cm" fo:line-height="0.811cm" fo:text-indent="-0.187cm" style:auto-text-indent="false"/>
    </style:style>
    <style:style style:name="P2" style:family="paragraph" style:parent-style-name="List_20_Paragraph" style:list-style-name="WWNum4">
      <style:paragraph-properties fo:margin-left="1.693cm" fo:margin-right="0cm" fo:line-height="0.811cm" fo:text-indent="-1.443cm" style:auto-text-indent="false"/>
    </style:style>
    <style:style style:name="P3" style:family="paragraph" style:parent-style-name="List_20_Paragraph" style:list-style-name="WWNum4">
      <style:paragraph-properties fo:margin-left="1.752cm" fo:margin-right="-0.212cm" fo:line-height="0.811cm" fo:text-indent="-0.501cm" style:auto-text-indent="false"/>
    </style:style>
    <style:style style:name="P4" style:family="paragraph" style:parent-style-name="List_20_Paragraph" style:list-style-name="WWNum4">
      <style:paragraph-properties fo:margin-left="1.251cm" fo:margin-right="-0.559cm" fo:line-height="0.811cm" fo:text-indent="-1cm" style:auto-text-indent="false"/>
    </style:style>
    <style:style style:name="P5" style:family="paragraph" style:parent-style-name="List_20_Paragraph">
      <style:paragraph-properties fo:margin-left="-0.004cm" fo:margin-right="0cm" fo:line-height="0.811cm" fo:text-indent="1.249cm" style:auto-text-indent="false"/>
    </style:style>
    <style:style style:name="P6" style:family="paragraph" style:parent-style-name="Standard">
      <style:paragraph-properties fo:margin-top="0.423cm" fo:margin-bottom="0cm" loext:contextual-spacing="false" fo:line-height="0.811cm" fo:text-align="center" style:justify-single-word="false"/>
    </style:style>
    <style:style style:name="P7" style:family="paragraph" style:parent-style-name="Standard" style:master-page-name="Standard">
      <style:paragraph-properties fo:margin-top="0.423cm" fo:margin-bottom="0cm" loext:contextual-spacing="false" fo:line-height="0.811cm" fo:text-align="center" style:justify-single-word="false" style:page-number="auto"/>
    </style:style>
    <style:style style:name="P8" style:family="paragraph" style:parent-style-name="Standard">
      <style:paragraph-properties fo:margin-left="-0.693cm" fo:margin-right="0cm" fo:line-height="0.811cm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595959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教育部國民及學前教育署補助高級中等學校</text:span></text:p>
      <text:p text:style-name="P6"><text:span text:style-name="T1">新住民子女國際交流作業要點第六點修正規定</text:span></text:p>
      <text:p text:style-name="P1"><text:span text:style-name="T2"><text:s/>六、 經費補助基準如下：</text:span></text:p>
      <text:list xml:id="list2320522096" text:style-name="WWNum4">
        <text:list-item>
          <text:list>
            <text:list-item>
              <text:p text:style-name="P2"><text:span text:style-name="T2">來臺國際文化交流活動：</text:span></text:p>
              <text:list>
                <text:list-item>
                  <text:p text:style-name="P3"><text:span text:style-name="T3">每團十二人至十八人，行程以五日至七日為原則；學生每滿五人，配置隨隊輔導教師一人，每位師生至多補助新臺幣（以下同）三萬元。</text:span></text:p>
                </text:list-item>
                <text:list-item>
                  <text:p text:style-name="P3"><text:span text:style-name="T3">每案得編列行政業務費，支應當地協助聯繫、集合師生所需之住宿、交通、當地隨團通譯人員及其他相關費用，至多補助三萬元。</text:span></text:p>
                </text:list-item>
                <text:list-item>
                  <text:p text:style-name="P3"><text:span text:style-name="T3">每案最高補助五十七萬元，每年最高補助十案。</text:span></text:p>
                </text:list-item>
              </text:list>
            </text:list-item>
            <text:list-item>
              <text:p text:style-name="P2"><text:span text:style-name="T3">校際互訪：</text:span></text:p>
              <text:list>
                <text:list-item>
                  <text:p text:style-name="P3"><text:span text:style-name="T3">出團學校及來訪學校每團十二人至二十四人，至多補助二十四人；其行程以五日至七日為原則。</text:span></text:p>
                </text:list-item>
                <text:list-item>
                  <text:p text:style-name="P3"><text:span text:style-name="T3">學生每五人配置隨隊輔導教師一人，新住民子女學生及教師每人最高補助三萬元，一般學生最高補助一萬五千元。</text:span></text:p>
                </text:list-item>
                <text:list-item>
                  <text:p text:style-name="P3"><text:span text:style-name="T3">來訪學校，其教師及學生每人最高補助一萬五千元。</text:span></text:p>
                </text:list-item>
                <text:list-item>
                  <text:p text:style-name="P3"><text:span text:style-name="T3">出團學校與來訪學校組團，以一案計；每案最高補助一百萬元。出國學校為離島學校或來訪學校至離島學校參訪，其行程必須在本島轉機者，離島至本島之交通費依實際需要數額另予以補助。</text:span></text:p>
                </text:list-item>
              </text:list>
            </text:list-item>
            <text:list-item>
              <text:p text:style-name="P4"><text:span text:style-name="T3">學校得視實際需要與前點所列國家之學校進行視訊交流，另補助每案最高六萬元；其補助項目如下：</text:span></text:p>
              <text:list>
                <text:list-item>
                  <text:p text:style-name="P3"><text:span text:style-name="T3">講座鐘點費、授課鐘點費、全民健康保險補充保險費、印刷費、雜支、膳費。</text:span></text:p>
                </text:list-item>
              </text:list>
            </text:list-item>
          </text:list>
        </text:list-item>
      </text:list>
      <text:p text:style-name="P5"><text:span text:style-name="T3">2.雜支不得超過補助總經費百分之六。</text:span></text:p>
      <text:list xml:id="list170320559971813" text:continue-numbering="true" text:style-name="WWNum4">
        <text:list-item>
          <text:list>
            <text:list-item>
              <text:p text:style-name="P4"><text:span text:style-name="T3">學校得採跨校合作，並協調其中一校為召集學校；採跨校合作方式申請者，優先給予補助。</text:span></text:p>
            </text:list-item>
          </text:list>
        </text:list-item>
      </text:list>
      <text:p text:style-name="P8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next-style-name="內文1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內文1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內文1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內文1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text-align="start" style:justify-single-word="false" fo:orphans="0" fo:widows="0" style:writing-mode="lr-tb"/>
    </style:style>
    <style:style style:name="Title" style:family="paragraph" style:parent-style-name="內文1" style:next-style-name="內文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ubtitle" style:family="paragraph" style:parent-style-name="內文1" style:next-style-name="內文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1" style:display-name="ListLabel 1" style:family="text">
      <style:text-properties fo:color="#000000" fo:font-weight="normal" style:font-weight-asian="normal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4pt" fo:font-weight="normal" style:font-weight-asian="normal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5" style:display-name="ListLabel 5" style:family="text">
      <style:text-properties fo:color="#000000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4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595959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<text:tab/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琬琪</meta:initial-creator>
    <dc:creator>洪慧禎</dc:creator>
    <meta:editing-cycles>4</meta:editing-cycles>
    <meta:print-date>2021-09-23T06:58:00</meta:print-date>
    <meta:creation-date>2022-09-13T07:49:00</meta:creation-date>
    <dc:date>2022-09-27T09:02:00</dc:date>
    <meta:editing-duration>PT1M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18" meta:word-count="558" meta:character-count="571" meta:non-whitespace-character-count="567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