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4.8236in" style:use-optimal-column-width="false"/>
    </style:style>
    <style:style style:name="Table12" style:family="table">
      <style:table-properties style:width="6.7611in" fo:margin-left="0in" table:align="center"/>
    </style:style>
    <style:style style:name="TableRow15" style:family="table-row">
      <style:table-row-properties style:min-row-height="0.3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min-row-height="0.7486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color="#000000" style:language-asian="zh" style:country-asian="TW"/>
    </style:style>
    <style:style style:name="P27" style:parent-style-name="Textbody" style:family="paragraph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69" style:family="table-row">
      <style:table-row-properties style:min-row-height="0.7486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年度中等學校學生組語文競賽</text:span><text:span text:style-name="T6">新生</text:span><text:span text:style-name="T7">增額調查表</text:span></text:p>
      <text:p text:style-name="P8"><text:span text:style-name="T9">(</text:span><text:span text:style-name="T10">參考範例</text:span><text:span text:style-name="T11">)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班級：<text:s text:c="16"/>姓名：<text:s text:c="14"/>座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依據本市114年度中等學校學生組語文競賽實施計畫肆、六、(五)</text:p>
            <text:p text:style-name="P27">新生增額推薦資格（由該教育階段就讀學校「增額」推薦參加本年度本市複賽，不佔該校原核定名額，並以1次為限)：</text:p>
            <text:p text:style-name="Textbody"><text:span text:style-name="T28">1.</text:span><text:span text:style-name="T29">114</text:span><text:span text:style-name="T30">學年度新生</text:span><text:span text:style-name="T31">於符合下列資格之一者：</text:span></text:p>
            <text:p text:style-name="Textbody"><text:span text:style-name="T32">(1)</text:span><text:span text:style-name="T33"><text:tab/></text:span><text:span text:style-name="T34">前一學習階段（國小</text:span><text:span text:style-name="T35">5.6</text:span><text:span text:style-name="T36">年級或國中</text:span><text:span text:style-name="T37">7</text:span><text:span text:style-name="T38">至</text:span><text:span text:style-name="T39">9</text:span><text:span text:style-name="T40">年級）曾獲得市（縣）賽（不限本市，他縣市亦可）語文競賽該組該項目複賽第</text:span><text:span text:style-name="T41">1</text:span><text:span text:style-name="T42">至</text:span><text:span text:style-name="T43">6</text:span><text:span text:style-name="T44">名</text:span><text:span text:style-name="T45">，得以該獎項增額推薦參加本市該語言該項目複賽，國語動態項目（演說及朗讀）進入複賽「第</text:span><text:span text:style-name="T46">1</text:span><text:span text:style-name="T47">階段」，而國語靜態項目（寫字、作文及字音字形）及本土語文所有項目則進入單一階段複賽。（註：北市國小之「多語文比賽」需該項目獲「優勝」，且註明為前</text:span><text:span text:style-name="T48">6</text:span><text:span text:style-name="T49">名，「優等」則不適用）。</text:span></text:p>
            <text:p text:style-name="Textbody"><text:span text:style-name="T50">(2)</text:span><text:span text:style-name="T51"><text:tab/></text:span><text:span text:style-name="T52">前一教育階段</text:span><text:span text:style-name="T53">(</text:span><text:span text:style-name="T54">國小</text:span><text:span text:style-name="T55">1</text:span><text:span text:style-name="T56">至</text:span><text:span text:style-name="T57">6</text:span><text:span text:style-name="T58">年級或國中</text:span><text:span text:style-name="T59">7</text:span><text:span text:style-name="T60">至</text:span><text:span text:style-name="T61">9</text:span><text:span text:style-name="T62">年級</text:span><text:span text:style-name="T63">)</text:span><text:span text:style-name="T64">獲得全國語文競賽該組該項目特優</text:span><text:span text:style-name="T65">，依競賽項目得增額參</text:span><text:span text:style-name="T66">加本市該語言該項目複賽「第</text:span><text:span text:style-name="T67">2</text:span><text:span text:style-name="T68">階段」（國語靜態項目及本土語文所有項目均為單一階段複賽）。</text:span></text:p>
            <text:p text:style-name="Textbody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□無具備增額資格</text:p>
            <text:p text:style-name="P72">□具備新生增額資格，增額項目：___________(請檢附增額證明資料)</text:p>
          </table:table-cell>
          <table:covered-table-cell/>
        </table:table-row>
      </table:table>
      <text:p text:style-name="P73"/>
      <text:p text:style-name="內文"><text:span text:style-name="T74">請學生於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將本表單交至</text:span><text:span text:style-name="T81"><text:s/>( <text:s text:c="4"/>)</text:span><text:span text:style-name="T82">。</text:span></text:p>
      <text:p text:style-name="P83"/>
      <text:p text:style-name="P84">(註：請各校參酌使用本表單進行調查，並得依照學校需求調整)</text:p>
      <text:p text:style-name="P85"/>
      <text:p text:style-name="P86"><text:s text:c="28"/>家長簽名：______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容萱</meta:initial-creator>
    <dc:creator>連容萱</dc:creator>
    <meta:creation-date>2025-04-15T13:27:00Z</meta:creation-date>
    <dc:date>2025-05-15T12:07:00Z</dc:date>
    <meta:template xlink:href="Normal.dotm" xlink:type="simple"/>
    <meta:editing-cycles>7</meta:editing-cycles>
    <meta:editing-duration>PT180S</meta:editing-duration>
    <meta:document-statistic meta:page-count="1" meta:paragraph-count="1" meta:word-count="96" meta:character-count="645" meta:row-count="4" meta:non-whitespace-character-count="550"/>
  </office:meta>
</office:document-meta>
</file>