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Standard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1.3479in" style:use-optimal-column-width="false"/>
    </style:style>
    <style:style style:name="TableColumn7" style:family="table-column">
      <style:table-column-properties style:column-width="0.6993in" style:use-optimal-column-width="false"/>
    </style:style>
    <style:style style:name="TableColumn8" style:family="table-column">
      <style:table-column-properties style:column-width="1.2993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4625in" style:use-optimal-column-width="false"/>
    </style:style>
    <style:style style:name="TableColumn12" style:family="table-column">
      <style:table-column-properties style:column-width="1.4854in" style:use-optimal-column-width="false"/>
    </style:style>
    <style:style style:name="Table4" style:family="table">
      <style:table-properties style:width="6.7909in" fo:margin-left="0in" table:align="center"/>
    </style:style>
    <style:style style:name="TableRow13" style:family="table-row">
      <style:table-row-properties style:min-row-height="1.128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20" style:parent-style-name="Standard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" style:parent-style-name="Standard" style:family="paragraph">
      <style:paragraph-properties fo:text-align="center" fo:line-height="115%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847in" fo:padding-bottom="0in" fo:padding-right="0.075in"/>
    </style:style>
    <style:style style:name="P27" style:parent-style-name="Standard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29" style:parent-style-name="Standard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1" style:parent-style-name="Standard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3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34" style:parent-style-name="Standard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8pt" style:font-size-asian="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0" style:parent-style-name="Standard" style:family="paragraph">
      <style:paragraph-properties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4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9" style:parent-style-name="Standard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53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54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55" style:parent-style-name="Standard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57" style:family="table-row">
      <style:table-row-properties style:min-row-height="0.054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" style:parent-style-name="Standard" style:family="paragraph">
      <style:paragraph-properties fo:text-align="center" fo:line-height="115%"/>
      <style:text-properties style:font-name-asian="SimSun" fo:color="#000000"/>
    </style:style>
    <style:style style:name="TableCell6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fo:text-align="justify" fo:line-height="115%"/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TableRow72" style:family="table-row">
      <style:table-row-properties style:min-row-height="0.764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" style:family="table-row">
      <style:table-row-properties style:min-row-height="0.016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text-align="center" fo:line-height="115%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92" style:parent-style-name="Standard" style:family="paragraph">
      <style:paragraph-properties fo:text-align="center" fo:line-height="115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9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9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2.37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120" style:parent-style-name="Standard" style:family="paragraph">
      <style:paragraph-properties fo:text-indent="1.3611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7" style:parent-style-name="Standard" style:family="paragraph">
      <style:paragraph-properties fo:line-height="115%" fo:margin-left="0.5562in" fo:text-indent="-0.556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P129" style:parent-style-name="Standard" style:list-style-name="LFO1" style:family="paragraph">
      <style:paragraph-properties style:line-height-at-least="0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32" style:parent-style-name="Standard" style:list-style-name="LFO1" style:family="paragraph">
      <style:paragraph-properties style:line-height-at-least="0in" fo:margin-left="0.2951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P140" style:parent-style-name="Standard" style:list-style-name="LFO1" style:family="paragraph">
      <style:paragraph-properties style:line-height-at-least="0in" fo:margin-left="0.2951in" fo:text-indent="-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144" style:parent-style-name="Standard" style:list-style-name="LFO1" style:family="paragraph">
      <style:paragraph-properties style:line-height-at-least="0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148" style:parent-style-name="Standard" style:list-style-name="LFO1" style:family="paragraph">
      <style:paragraph-properties style:line-height-at-least="0in" fo:margin-left="0.2951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附件1</text:p>
      <text:p text:style-name="P2"><text:span text:style-name="T3">臺北市113年度語文競賽影音、影像、著作及肖像權讓與同意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組別</text:span></text:p>
          </table:table-cell>
          <table:table-cell table:style-name="TableCell17">
            <text:p text:style-name="P18"><text:span text:style-name="T19">□國中學生組</text:span></text:p>
            <text:p text:style-name="P20"><text:span text:style-name="T21">□高中學生組</text:span></text:p>
          </table:table-cell>
          <table:table-cell table:style-name="TableCell22" table:number-rows-spanned="2">
            <text:p text:style-name="P23">參賽</text:p>
            <text:p text:style-name="P24"><text:span text:style-name="T25">語別</text:span></text:p>
          </table:table-cell>
          <table:table-cell table:style-name="TableCell26" table:number-columns-spanned="2" table:number-rows-spanned="2">
            <text:p text:style-name="P27"><text:span text:style-name="T28">□國語</text:span></text:p>
            <text:p text:style-name="P29"><text:span text:style-name="T30">□閩南語</text:span></text:p>
            <text:p text:style-name="P31"><text:span text:style-name="T32">□客語</text:span></text:p>
            <text:p text:style-name="P33">（腔調：　　　　 <text:s text:c="2"/>）</text:p>
            <text:p text:style-name="P34"><text:span text:style-name="T35">□原住民族語</text:span></text:p>
            <text:p text:style-name="P36"><text:span text:style-name="T37">（</text:span><text:span text:style-name="T38">語言別</text:span><text:span text:style-name="T39">：　　　　 <text:s text:c="2"/>）</text:span></text:p>
            <text:p text:style-name="P40"><text:span text:style-name="T41">※請參閱附件4，共42個方言，請完整填寫！</text:span></text:p>
          </table:table-cell>
          <table:covered-table-cell/>
          <table:table-cell table:style-name="TableCell42" table:number-columns-spanned="2" table:number-rows-spanned="2">
            <text:p text:style-name="P43">參賽</text:p>
            <text:p text:style-name="P44"><text:span text:style-name="T45">項目</text:span></text:p>
          </table:table-cell>
          <table:covered-table-cell/>
          <table:table-cell table:style-name="TableCell46" table:number-rows-spanned="2">
            <text:p text:style-name="P47"><text:span text:style-name="T48">□演說</text:span></text:p>
            <text:p text:style-name="P49"><text:span text:style-name="T50">□情境式演說</text:span></text:p>
            <text:p text:style-name="P51"><text:span text:style-name="T52">□朗讀</text:span></text:p>
            <text:p text:style-name="P53">□作文</text:p>
            <text:p text:style-name="P54">□寫字</text:p>
            <text:p text:style-name="P55"><text:span text:style-name="T56">□字音字形</text:span></text:p>
          </table:table-cell>
        </table:table-row>
        <table:table-row table:style-name="TableRow57">
          <table:table-cell table:style-name="TableCell58">
            <text:p text:style-name="P59">參賽</text:p>
            <text:p text:style-name="P60">區別</text:p>
            <text:p text:style-name="P61"/>
          </table:table-cell>
          <table:table-cell table:style-name="TableCell62">
            <text:p text:style-name="P63"><text:span text:style-name="T64">□北區</text:span></text:p>
            <text:p text:style-name="P65"><text:span text:style-name="T66">□南區</text:span></text:p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<text:span text:style-name="T75">競賽員姓名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性別</text:span></text:p>
          </table:table-cell>
          <table:covered-table-cell/>
          <table:table-cell table:style-name="TableCell81" table:number-columns-spanned="2">
            <text:p text:style-name="P82"><text:span text:style-name="T83">□男　□女</text:span><text:span text:style-name="T84"><text:s text:c="2"/></text:span><text:span text:style-name="T85">□其他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text:s text:c="2"/>就讀學校(含系所)</text:span></text:p>
            <text:p text:style-name="P90"><text:span text:style-name="T91">或服務單位(含職稱)</text:span></text:p>
            <text:p text:style-name="P92"><text:span text:style-name="T93">※請務必填寫「全銜」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就讀年級</text:span><text:span text:style-name="T99">※學生必填</text:span></text:p>
          </table:table-cell>
          <table:covered-table-cell/>
          <table:table-cell table:style-name="TableCell100" table:number-columns-spanned="2">
            <text:p text:style-name="Standard"><text:span text:style-name="T101">11</text:span><text:span text:style-name="T102">3</text:span><text:span text:style-name="T103">學年度為</text:span><text:span text:style-name="T104">　　　</text:span><text:span text:style-name="T105">年級</text:span></text:p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Standard"><text:span text:style-name="T108">影音、影像、著作及肖像權讓與同意聲明：</text:span></text:p>
            <text:p text:style-name="Standard"><text:span text:style-name="T109">　　本人及法定代理人同意無償將個人參加「臺北市113年度語文競賽」之影音、影像、著作及肖像權讓與臺北市政府教育局，謹此聲明。</text:span></text:p>
            <text:p text:style-name="Standard"><text:span text:style-name="T110">　　　　 <text:s/>競賽員：</text:span><text:span text:style-name="T111">　　　　　　　　　</text:span><text:span text:style-name="T112">簽章</text:span></text:p>
            <text:p text:style-name="Standard"><text:span text:style-name="T113">　　　　　立書人：</text:span><text:span text:style-name="T114">(父/母)</text:span><text:span text:style-name="T115"><text:s/>　　　　　　　　</text:span><text:span text:style-name="T116">(母/父)</text:span><text:span text:style-name="T117"><text:s/>　　　　　　　　</text:span><text:span text:style-name="T118">簽章</text:span></text:p>
            <text:p text:style-name="P119"/>
            <text:p text:style-name="P120"><text:span text:style-name="T121">或　</text:span><text:span text:style-name="T122">(監護人/主要照顧者)</text:span><text:span text:style-name="T123"><text:s/>　　　　　　　　</text:span><text:span text:style-name="T124">簽章</text:span></text:p>
            <text:p text:style-name="P125"><text:span text:style-name="T126">中　華　民　國　113 <text:s/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註：</text:span></text:p>
      <text:list text:style-name="LFO1" text:continue-numbering="true">
        <text:list-item>
          <text:p text:style-name="P129"><text:span text:style-name="T130">依據「臺北市113年度語文競賽實施計畫」第8點第2項「競賽員之影音、影像、著作及肖像權等歸屬主辦單位所有，報名時需繳交影音、影像、著作及肖像權讓與同意書。</text:span><text:span text:style-name="T131">」，未繳交視同未完成報名手續。</text:span></text:p>
        </text:list-item>
        <text:list-item>
          <text:p text:style-name="P132"><text:span text:style-name="T133">按現行相關法規，雙親為其未成年子女之法定代理人。因此，學生組競賽員之</text:span><text:span text:style-name="T134">雙親應共同簽章</text:span><text:span text:style-name="T135">，倘雙親因故不克簽章，請學生組競賽員之「</text:span><text:span text:style-name="T136">主要照顧者</text:span><text:span text:style-name="T137">」(如：祖父母、外祖父母或親戚等人)簽章，並於(父/母)或(母/父)簽章處</text:span><text:span text:style-name="T138">註記原因</text:span><text:span text:style-name="T139">(如：外地工作等)；另雙親其中一方因故不克簽章時，亦請於該方簽章處註記原因。</text:span></text:p>
        </text:list-item>
        <text:list-item>
          <text:p text:style-name="P140"><text:span text:style-name="T141">學生組競賽員若由雙親其中一方或他人取得監護權之情況下，請於「</text:span><text:span text:style-name="T142">監護人</text:span><text:span text:style-name="T143">」處簽章。</text:span></text:p>
        </text:list-item>
        <text:list-item>
          <text:p text:style-name="P144"><text:span text:style-name="T145">報名教師組或社會組者，僅需於「</text:span><text:span text:style-name="T146">競賽員</text:span><text:span text:style-name="T147">」處簽章即可。</text:span></text:p>
        </text:list-item>
        <text:list-item>
          <text:p text:style-name="P148"><text:span text:style-name="T149">以上簽章如有爭議需以訴訟處理時，立書人同意應以中華民國法律為準據法，並以臺灣臺北地方法院為第一審管轄法院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Linux Libertine G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false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istrator</dc:creator>
    <meta:creation-date>2026-01-12T08:42:00Z</meta:creation-date>
    <dc:date>2026-01-12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