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3.3958in"/>
    </style:style>
    <style:style style:name="TableColumn17" style:family="table-column">
      <style:table-column-properties style:column-width="0.6208in"/>
    </style:style>
    <style:style style:name="TableColumn18" style:family="table-column">
      <style:table-column-properties style:column-width="0.984in"/>
    </style:style>
    <style:style style:name="Table13" style:family="table">
      <style:table-properties style:width="6.3951in" fo:margin-left="0in" table: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7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70" style:family="table-column">
      <style:table-column-properties style:column-width="1.218in"/>
    </style:style>
    <style:style style:name="TableColumn71" style:family="table-column">
      <style:table-column-properties style:column-width="2.3444in"/>
    </style:style>
    <style:style style:name="TableColumn72" style:family="table-column">
      <style:table-column-properties style:column-width="2.4388in"/>
    </style:style>
    <style:style style:name="Table69" style:family="table">
      <style:table-properties style:width="6.001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7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5" style:family="table-column">
      <style:table-column-properties style:column-width="1.218in"/>
    </style:style>
    <style:style style:name="TableColumn106" style:family="table-column">
      <style:table-column-properties style:column-width="2.3444in"/>
    </style:style>
    <style:style style:name="TableColumn107" style:family="table-column">
      <style:table-column-properties style:column-width="2.4388in"/>
    </style:style>
    <style:style style:name="Table104" style:family="table">
      <style:table-properties style:width="6.0013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75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40" style:family="table-column">
      <style:table-column-properties style:column-width="1.218in"/>
    </style:style>
    <style:style style:name="TableColumn141" style:family="table-column">
      <style:table-column-properties style:column-width="2.3444in"/>
    </style:style>
    <style:style style:name="TableColumn142" style:family="table-column">
      <style:table-column-properties style:column-width="2.4388in"/>
    </style:style>
    <style:style style:name="Table139" style:family="table">
      <style:table-properties style:width="6.0013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75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6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191" style:parent-style-name="內文" style:list-style-name="LFO2" style:family="paragraph">
      <style:paragraph-properties style:snap-to-layout-grid="false" fo:line-height="15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fo:color="#1155CC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8" style:parent-style-name="內文" style:list-style-name="LFO1" style:family="paragraph">
      <style:paragraph-properties style:snap-to-layout-grid="false" fo:line-height="150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238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112年生活科技起重機線控版夾抓小車研習計畫書</text:p>
      <text:p text:style-name="P2">壹、依據</text:p>
      <text:p text:style-name="P3"><text:s text:c="3"/>一、依據教育部普通高級中學生活科技學科中心112學年度工作計畫辦理。</text:p>
      <text:p text:style-name="P4">貳、目的</text:p>
      <text:p text:style-name="P5"><text:tab/>一、提升教師對起重機專案的興趣與理解。</text:p>
      <text:p text:style-name="P6"><text:tab/>二、透過活動增加起重機專案的趣味性與豐富度。</text:p>
      <text:p text:style-name="內文"><text:span text:style-name="T7">參</text:span><text:span text:style-name="T8">、</text:span><text:span text:style-name="T9">活動實施內容</text:span></text:p>
      <text:p text:style-name="P10">一、辦理單位：生活科技學科中心、高雄市立鳳新高級中學、台中市立女子高級中學、新北市立林口高級中學。</text:p>
      <text:p text:style-name="P11">二、參加對象：全國公私立高中職及完全中學生活科技教師，北區場、中區場、南區場各20人。</text:p>
      <text:p text:style-name="P12">三、研習日期與地點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次</text:p>
          </table:table-cell>
          <table:table-cell table:style-name="TableCell22">
            <text:p text:style-name="P23">日<text:s/><text:s text:c="2"/>期</text:p>
          </table:table-cell>
          <table:table-cell table:style-name="TableCell24">
            <text:p text:style-name="P25">地 <text:s text:c="2"/>點</text:p>
          </table:table-cell>
          <table:table-cell table:style-name="TableCell26">
            <text:p text:style-name="P27">人數</text:p>
          </table:table-cell>
          <table:table-cell table:style-name="TableCell28">
            <text:p text:style-name="P29">研習時數</text:p>
          </table:table-cell>
        </table:table-row>
        <table:table-row table:style-name="TableRow30">
          <table:table-cell table:style-name="TableCell31">
            <text:p text:style-name="P32">南區</text:p>
          </table:table-cell>
          <table:table-cell table:style-name="TableCell33">
            <text:p text:style-name="P34">112.12.19</text:p>
            <text:p text:style-name="P35">（週二）</text:p>
          </table:table-cell>
          <table:table-cell table:style-name="TableCell36">
            <text:p text:style-name="P37">國立鳳新高級中學</text:p>
          </table:table-cell>
          <table:table-cell table:style-name="TableCell38">
            <text:p text:style-name="P39">20人</text:p>
          </table:table-cell>
          <table:table-cell table:style-name="TableCell40">
            <text:p text:style-name="P41">4小時</text:p>
          </table:table-cell>
        </table:table-row>
        <table:table-row table:style-name="TableRow42">
          <table:table-cell table:style-name="TableCell43">
            <text:p text:style-name="P44">中區</text:p>
          </table:table-cell>
          <table:table-cell table:style-name="TableCell45">
            <text:p text:style-name="P46">113.01.09</text:p>
            <text:p text:style-name="P47">（週二）</text:p>
          </table:table-cell>
          <table:table-cell table:style-name="TableCell48">
            <text:p text:style-name="P49">臺中市立臺中女中</text:p>
          </table:table-cell>
          <table:table-cell table:style-name="TableCell50">
            <text:p text:style-name="P51">20人</text:p>
          </table:table-cell>
          <table:table-cell table:style-name="TableCell52">
            <text:p text:style-name="P53">4小時</text:p>
          </table:table-cell>
        </table:table-row>
        <table:table-row table:style-name="TableRow54">
          <table:table-cell table:style-name="TableCell55">
            <text:p text:style-name="P56">北區</text:p>
          </table:table-cell>
          <table:table-cell table:style-name="TableCell57">
            <text:p text:style-name="P58">113.01.16</text:p>
            <text:p text:style-name="P59">（週二）</text:p>
          </table:table-cell>
          <table:table-cell table:style-name="TableCell60">
            <text:p text:style-name="P61">新北市立林口高級中學</text:p>
          </table:table-cell>
          <table:table-cell table:style-name="TableCell62">
            <text:p text:style-name="P63">20人</text:p>
          </table:table-cell>
          <table:table-cell table:style-name="TableCell64">
            <text:p text:style-name="P65">4小時</text:p>
          </table:table-cell>
        </table:table-row>
      </table:table>
      <text:p text:style-name="P66"/>
      <text:p text:style-name="P67">四、研習課程表：</text:p>
      <text:p text:style-name="P68">112年12月19日（南區）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課程內容</text:p>
          </table:table-cell>
          <table:table-cell table:style-name="TableCell78">
            <text:p text:style-name="P79">講師</text:p>
          </table:table-cell>
        </table:table-row>
        <table:table-row table:style-name="TableRow80">
          <table:table-cell table:style-name="TableCell81">
            <text:p text:style-name="P82">08:30～09:00</text:p>
          </table:table-cell>
          <table:table-cell table:style-name="TableCell83" table:number-columns-spanned="2">
            <text:p text:style-name="P84">報到</text:p>
          </table:table-cell>
          <table:covered-table-cell/>
        </table:table-row>
        <table:table-row table:style-name="TableRow85">
          <table:table-cell table:style-name="TableCell86">
            <text:p text:style-name="P87">09:00～12:00</text:p>
          </table:table-cell>
          <table:table-cell table:style-name="TableCell88">
            <text:p text:style-name="P89">起重夾抓小車課程介紹、</text:p>
            <text:p text:style-name="P90">材料解說、起重夾抓小車作。</text:p>
          </table:table-cell>
          <table:table-cell table:style-name="TableCell91">
            <text:p text:style-name="P92">講師:郭銘哲老師(岡山高中)</text:p>
            <text:p text:style-name="P93">助教:吳宛臻老師(鳳新高中)</text:p>
          </table:table-cell>
        </table:table-row>
        <table:table-row table:style-name="TableRow94">
          <table:table-cell table:style-name="TableCell95">
            <text:p text:style-name="P96">12:00～13:00</text:p>
          </table:table-cell>
          <table:table-cell table:style-name="TableCell97">
            <text:p text:style-name="P98">工程設計流程教學</text:p>
            <text:p text:style-name="P99">應用與實際操作</text:p>
          </table:table-cell>
          <table:table-cell table:style-name="TableCell100">
            <text:p text:style-name="P101">講師:柯景耀老師(前鎮高中)</text:p>
            <text:p text:style-name="P102">助教:吳宛臻老師(鳳新高中)</text:p>
          </table:table-cell>
        </table:table-row>
      </table:table>
      <text:p text:style-name="內文"/>
      <text:p text:style-name="P103">113年01月09（中區）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時間</text:p>
          </table:table-cell>
          <table:table-cell table:style-name="TableCell111">
            <text:p text:style-name="P112">課程內容</text:p>
          </table:table-cell>
          <table:table-cell table:style-name="TableCell113">
            <text:p text:style-name="P114">講師</text:p>
          </table:table-cell>
        </table:table-row>
        <table:table-row table:style-name="TableRow115">
          <table:table-cell table:style-name="TableCell116">
            <text:p text:style-name="P117">12:30～13:00</text:p>
          </table:table-cell>
          <table:table-cell table:style-name="TableCell118" table:number-columns-spanned="2">
            <text:p text:style-name="P119">報到</text:p>
          </table:table-cell>
          <table:covered-table-cell/>
        </table:table-row>
        <table:table-row table:style-name="TableRow120">
          <table:table-cell table:style-name="TableCell121">
            <text:p text:style-name="P122">13:00～16:00</text:p>
          </table:table-cell>
          <table:table-cell table:style-name="TableCell123">
            <text:p text:style-name="P124">起重夾抓小車課程介紹、</text:p>
            <text:p text:style-name="P125">材料解說、起重夾抓小車作。</text:p>
          </table:table-cell>
          <table:table-cell table:style-name="TableCell126">
            <text:p text:style-name="P127">講師:郭銘哲老師(岡山高中)</text:p>
            <text:p text:style-name="P128">助教:洪慈霙老師(台中女中)</text:p>
          </table:table-cell>
        </table:table-row>
        <table:table-row table:style-name="TableRow129">
          <table:table-cell table:style-name="TableCell130">
            <text:p text:style-name="P131">16:00～17:00</text:p>
          </table:table-cell>
          <table:table-cell table:style-name="TableCell132">
            <text:p text:style-name="P133">工程設計流程教學</text:p>
            <text:p text:style-name="P134">應用與實際操作</text:p>
          </table:table-cell>
          <table:table-cell table:style-name="TableCell135">
            <text:p text:style-name="P136">講師:柯景耀老師(前鎮高中)</text:p>
            <text:p text:style-name="P137">助教:洪慈霙老師(台中女中)</text:p>
          </table:table-cell>
        </table:table-row>
      </table:table>
      <text:p text:style-name="內文"/>
      <text:p text:style-name="P138">113年01月16（北區）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課程內容</text:p>
          </table:table-cell>
          <table:table-cell table:style-name="TableCell148">
            <text:p text:style-name="P149">講師</text:p>
          </table:table-cell>
        </table:table-row>
        <table:table-row table:style-name="TableRow150">
          <table:table-cell table:style-name="TableCell151">
            <text:p text:style-name="P152">08:30～09:00</text:p>
          </table:table-cell>
          <table:table-cell table:style-name="TableCell153" table:number-columns-spanned="2">
            <text:p text:style-name="P154">報到</text:p>
          </table:table-cell>
          <table:covered-table-cell/>
        </table:table-row>
        <table:table-row table:style-name="TableRow155">
          <table:table-cell table:style-name="TableCell156">
            <text:p text:style-name="P157">09:00～12:00</text:p>
          </table:table-cell>
          <table:table-cell table:style-name="TableCell158">
            <text:p text:style-name="P159">起重夾抓小車課程介紹、</text:p>
            <text:p text:style-name="P160">材料解說、起重夾抓小車作。</text:p>
          </table:table-cell>
          <table:table-cell table:style-name="TableCell161">
            <text:p text:style-name="P162">講師:郭銘哲老師(岡山高中)</text:p>
            <text:p text:style-name="P163">助教:林信甫老師(林口高中)</text:p>
          </table:table-cell>
        </table:table-row>
        <table:table-row table:style-name="TableRow164">
          <table:table-cell table:style-name="TableCell165">
            <text:p text:style-name="P166">12:00～13:00</text:p>
          </table:table-cell>
          <table:table-cell table:style-name="TableCell167">
            <text:p text:style-name="P168">工程設計流程教學</text:p>
            <text:p text:style-name="P169">應用與實際操作</text:p>
          </table:table-cell>
          <table:table-cell table:style-name="TableCell170">
            <text:p text:style-name="P171">講師:柯景耀老師(前鎮高中)</text:p>
            <text:p text:style-name="P172">助教:林信甫老師(林口高中)</text:p>
          </table:table-cell>
        </table:table-row>
      </table:table>
      <text:p text:style-name="內文"/>
      <text:p text:style-name="P173">肆、研習時數：</text:p>
      <text:p text:style-name="P174">全程參加人員依各場次實際授課時數核發研習時數。</text:p>
      <text:p text:style-name="P175">伍、研習時數及報名方式：</text:p>
      <text:list text:style-name="LFO2" text:continue-numbering="true">
        <text:list-item>
          <text:list>
            <text:list-item>
              <text:p text:style-name="P176">報名相關事項聯絡人：</text:p>
            </text:list-item>
          </text:list>
        </text:list-item>
      </text:list>
      <text:p text:style-name="P177">南區：吳宛臻老師，電話：07-7658288分機5605。</text:p>
      <text:p text:style-name="P178"><text:span text:style-name="T179">中</text:span><text:span text:style-name="T180">區</text:span><text:span text:style-name="T181">、</text:span><text:span text:style-name="T182">北區：</text:span><text:span text:style-name="T183">項亭睿小姐</text:span><text:span text:style-name="T184">，電話：0</text:span><text:span text:style-name="T185">2</text:span><text:span text:style-name="T186">-2</text:span><text:span text:style-name="T187">9602500分機</text:span><text:span text:style-name="T188">102</text:span><text:span text:style-name="T189">。</text:span></text:p>
      <text:list text:style-name="LFO2" text:continue-numbering="true">
        <text:list-item>
          <text:list>
            <text:list-item>
              <text:p text:style-name="P190">報名日期：為即日起至各區研習活動日期之前一日。</text:p>
            </text:list-item>
            <text:list-item>
              <text:p text:style-name="P191"><text:span text:style-name="T192">請至教育部在職進修中心網站（</text:span><text:a xlink:href="https://www1.inservice.edu.tw/index_login.aspx" office:target-frame-name="_top" xlink:show="replace"><text:span text:style-name="T193">https://www1.inservice.edu.tw/index_login.aspx</text:span></text:a><text:span text:style-name="T194">）報名，全國教師在職進修資訊網之報名方式：</text:span><text:span text:style-name="T195">使用者</text:span><text:span text:style-name="T196">登入</text:span><text:span text:style-name="T197">→</text:span><text:span text:style-name="T198">點選</text:span><text:span text:style-name="T199">「</text:span><text:span text:style-name="T200">研習進階搜尋</text:span><text:span text:style-name="T201">」</text:span><text:span text:style-name="T202">→</text:span><text:span text:style-name="T203">勾選</text:span><text:span text:style-name="T204">「</text:span><text:span text:style-name="T205">研習名稱/代碼</text:span><text:span text:style-name="T206">」</text:span><text:span text:style-name="T207">→</text:span><text:span text:style-name="T208">輸入課程代碼：</text:span><text:span text:style-name="T209">南區：</text:span><text:span text:style-name="T210">4131887</text:span><text:span text:style-name="T211">、</text:span><text:span text:style-name="T212">中區：</text:span><text:span text:style-name="T213">4137940</text:span><text:span text:style-name="T214">、</text:span><text:span text:style-name="T215">北區：</text:span><text:span text:style-name="T216">4137948</text:span></text:p>
            </text:list-item>
          </text:list>
        </text:list-item>
      </text:list>
      <text:p text:style-name="P217">陸、注意事項</text:p>
      <text:list text:style-name="LFO1" text:continue-numbering="true">
        <text:list-item>
          <text:p text:style-name="P218"><text:span text:style-name="T219">研習報名日期為即日起至研習活動前一日，請教師於112年</text:span><text:span text:style-name="T220">12</text:span><text:span text:style-name="T221">月</text:span><text:span text:style-name="T222">19</text:span><text:span text:style-name="T223">日</text:span><text:soft-page-break/><text:span text:style-name="T224">(南區)、</text:span><text:span text:style-name="T225">113年01月09（中區）</text:span><text:span text:style-name="T226">、</text:span><text:span text:style-name="T227">113年01月16（北區）</text:span><text:span text:style-name="T228">自行前往</text:span><text:span text:style-name="T229">國立鳳新高級中學</text:span><text:span text:style-name="T230">、</text:span><text:span text:style-name="T231">臺中市立臺中女中</text:span><text:span text:style-name="T232">、</text:span><text:span text:style-name="T233">新北市立林口高級中學</text:span><text:span text:style-name="T234">辦理學校報到</text:span><text:span text:style-name="T235">，</text:span><text:span text:style-name="T236">並全程參加研習。</text:span></text:p>
        </text:list-item>
        <text:list-item>
          <text:p text:style-name="P237">為避免場地學校停車位不足，請儘量共乘或利用大眾運輸工具前往。</text:p>
        </text:list-item>
        <text:list-item>
          <text:p text:style-name="P238">為響應環保政策，請教師自備環保杯與環保筷。</text:p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@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2T03:05:00Z</meta:creation-date>
    <dc:date>2023-11-22T03:05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