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font-size="11pt" style:font-size-asian="11pt" style:font-size-complex="12pt"/>
    </style:style>
    <style:style style:name="P3" style:parent-style-name="內文" style:family="paragraph">
      <style:paragraph-properties style:snap-to-layout-grid="false" fo:text-align="end" fo:line-height="115%"/>
      <style:text-properties style:font-name="標楷體" style:font-name-asian="標楷體" style:font-name-complex="標楷體" fo:font-size="11pt" style:font-size-asian="11pt" style:font-size-complex="12pt"/>
    </style:style>
    <style:style style:name="P4" style:parent-style-name="內文" style:family="paragraph">
      <style:paragraph-properties style:snap-to-layout-grid="false" fo:line-height="11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15%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15%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15%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6" style:family="table-column">
      <style:table-column-properties style:column-width="0.8527in" style:use-optimal-column-width="false"/>
    </style:style>
    <style:style style:name="TableColumn117" style:family="table-column">
      <style:table-column-properties style:column-width="1.3847in" style:use-optimal-column-width="false"/>
    </style:style>
    <style:style style:name="TableColumn118" style:family="table-column">
      <style:table-column-properties style:column-width="3.4333in" style:use-optimal-column-width="false"/>
    </style:style>
    <style:style style:name="TableColumn119" style:family="table-column">
      <style:table-column-properties style:column-width="1.8104in" style:use-optimal-column-width="false"/>
    </style:style>
    <style:style style:name="Table115" style:family="table">
      <style:table-properties style:width="7.4812in" fo:margin-left="-0.3187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0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1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2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1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2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3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6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7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3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3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99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標楷體" style:font-name-asian="標楷體" style:font-name-complex="標楷體" fo:font-size="12pt" style:font-size-asian="12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0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1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21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22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115%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115%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115%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115%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115%" fo:margin-left="0.3944in" fo:text-indent="-0.004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7" style:family="table-column">
      <style:table-column-properties style:column-width="1.3548in"/>
    </style:style>
    <style:style style:name="TableColumn308" style:family="table-column">
      <style:table-column-properties style:column-width="1.575in"/>
    </style:style>
    <style:style style:name="TableColumn309" style:family="table-column">
      <style:table-column-properties style:column-width="3.802in"/>
    </style:style>
    <style:style style:name="Table306" style:family="table">
      <style:table-properties style:width="6.7319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line-height="115%" fo:margin-left="1.1812in" fo:text-indent="-1.1812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line-height="115%" fo:margin-left="2.3625in" fo:text-indent="-2.362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list-style-name="LFO20" style:family="paragraph">
      <style:paragraph-properties style:snap-to-layout-grid="false" fo:line-height="115%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27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29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31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33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3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38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0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2" style:parent-style-name="Standard" style:list-style-name="LFO20" style:family="paragraph">
      <style:paragraph-properties style:snap-to-layout-grid="false" fo:line-height="115%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2" style:parent-style-name="Standard" style:list-style-name="LFO20" style:family="paragraph">
      <style:paragraph-properties style:snap-to-layout-grid="false" fo:line-height="115%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5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7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9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483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P487" style:parent-style-name="內文" style:family="paragraph">
      <style:paragraph-properties style:snap-to-layout-grid="false" fo:line-height="115%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13" style:parent-style-name="預設段落字型" style:family="text">
      <style:text-properties style:font-name="標楷體" fo:font-size="14pt" style:font-size-asian="14pt" style:font-size-complex="14pt"/>
    </style:style>
    <style:style style:name="T514" style:parent-style-name="預設段落字型" style:family="text">
      <style:text-properties style:font-name="標楷體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="標楷體" style:font-name-asian="標楷體" fo:font-size="18pt" style:font-size-asian="18pt"/>
    </style:style>
    <style:style style:name="T517" style:parent-style-name="預設段落字型" style:family="text">
      <style:text-properties style:font-name="標楷體" style:font-name-asian="標楷體" fo:font-size="18pt" style:font-size-asian="18pt"/>
    </style:style>
    <style:style style:name="T518" style:parent-style-name="預設段落字型" style:family="text">
      <style:text-properties style:font-name="標楷體" style:font-name-asian="標楷體" fo:font-size="18pt" style:font-size-asian="18pt"/>
    </style:style>
    <style:style style:name="TableColumn520" style:family="table-column">
      <style:table-column-properties style:column-width="0.8826in" style:use-optimal-column-width="false"/>
    </style:style>
    <style:style style:name="TableColumn521" style:family="table-column">
      <style:table-column-properties style:column-width="1.4763in" style:use-optimal-column-width="false"/>
    </style:style>
    <style:style style:name="TableColumn522" style:family="table-column">
      <style:table-column-properties style:column-width="0.8861in" style:use-optimal-column-width="false"/>
    </style:style>
    <style:style style:name="TableColumn523" style:family="table-column">
      <style:table-column-properties style:column-width="0.8861in" style:use-optimal-column-width="false"/>
    </style:style>
    <style:style style:name="TableColumn524" style:family="table-column">
      <style:table-column-properties style:column-width="0.3937in" style:use-optimal-column-width="false"/>
    </style:style>
    <style:style style:name="TableColumn525" style:family="table-column">
      <style:table-column-properties style:column-width="0.8861in" style:use-optimal-column-width="false"/>
    </style:style>
    <style:style style:name="TableColumn526" style:family="table-column">
      <style:table-column-properties style:column-width="0.2006in" style:use-optimal-column-width="false"/>
    </style:style>
    <style:style style:name="TableColumn527" style:family="table-column">
      <style:table-column-properties style:column-width="0.193in" style:use-optimal-column-width="false"/>
    </style:style>
    <style:style style:name="TableColumn528" style:family="table-column">
      <style:table-column-properties style:column-width="0.0076in" style:use-optimal-column-width="false"/>
    </style:style>
    <style:style style:name="TableColumn529" style:family="table-column">
      <style:table-column-properties style:column-width="0.2006in" style:use-optimal-column-width="false"/>
    </style:style>
    <style:style style:name="TableColumn530" style:family="table-column">
      <style:table-column-properties style:column-width="0.2006in" style:use-optimal-column-width="false"/>
    </style:style>
    <style:style style:name="TableColumn531" style:family="table-column">
      <style:table-column-properties style:column-width="0.2013in" style:use-optimal-column-width="false"/>
    </style:style>
    <style:style style:name="TableColumn532" style:family="table-column">
      <style:table-column-properties style:column-width="0.177in" style:use-optimal-column-width="false"/>
    </style:style>
    <style:style style:name="TableColumn533" style:family="table-column">
      <style:table-column-properties style:column-width="0.0236in" style:use-optimal-column-width="false"/>
    </style:style>
    <style:style style:name="TableColumn534" style:family="table-column">
      <style:table-column-properties style:column-width="0.2006in" style:use-optimal-column-width="false"/>
    </style:style>
    <style:style style:name="TableColumn535" style:family="table-column">
      <style:table-column-properties style:column-width="0.2006in" style:use-optimal-column-width="false"/>
    </style:style>
    <style:style style:name="TableColumn536" style:family="table-column">
      <style:table-column-properties style:column-width="0.2006in" style:use-optimal-column-width="false"/>
    </style:style>
    <style:style style:name="TableColumn537" style:family="table-column">
      <style:table-column-properties style:column-width="0.2013in" style:use-optimal-column-width="false"/>
    </style:style>
    <style:style style:name="Table519" style:family="table">
      <style:table-properties style:width="7.4194in" fo:margin-left="0in" table:align="center"/>
    </style:style>
    <style:style style:name="TableRow538" style:family="table-row">
      <style:table-row-properties style:min-row-height="2.3347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4166in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54" style:parent-style-name="內文" style:family="paragraph">
      <style:paragraph-properties fo:line-height="0.4166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62" style:family="table-row">
      <style:table-row-properties style:min-row-height="0.4486in" style:use-optimal-row-height="false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718in"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0388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center" fo:line-height="0.2777in"/>
    </style:style>
    <style:style style:name="T61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1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2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631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777in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0.4965in" style:use-optimal-row-height="false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937in"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6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6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70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671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673" style:parent-style-name="預設段落字型" style:family="text">
      <style:text-properties style:font-name="標楷體" style:font-name-asian="標楷體" fo:font-size="10pt" style:font-size-asian="10pt"/>
    </style:style>
    <style:style style:name="T674" style:parent-style-name="預設段落字型" style:family="text">
      <style:text-properties style:font-name="新細明體" fo:font-size="10pt" style:font-size-asian="10pt"/>
    </style:style>
    <style:style style:name="T675" style:parent-style-name="預設段落字型" style:family="text">
      <style:text-properties style:font-name="標楷體" style:font-name-asian="標楷體" fo:font-size="10pt" style:font-size-asian="10pt"/>
    </style:style>
    <style:style style:name="T676" style:parent-style-name="預設段落字型" style:family="text">
      <style:text-properties style:font-name="標楷體" style:font-name-asian="標楷體" fo:font-size="10pt" style:font-size-asian="10pt"/>
    </style:style>
    <style:style style:name="T677" style:parent-style-name="預設段落字型" style:family="text">
      <style:text-properties style:font-name="標楷體" style:font-name-asian="標楷體" fo:font-size="10pt" style:font-size-asian="10pt"/>
    </style:style>
    <style:style style:name="T678" style:parent-style-name="預設段落字型" style:family="text">
      <style:text-properties style:font-name="新細明體" fo:font-size="10pt" style:font-size-asian="10pt"/>
    </style:style>
    <style:style style:name="T679" style:parent-style-name="預設段落字型" style:family="text">
      <style:text-properties style:font-name="標楷體" style:font-name-asian="標楷體" fo:font-size="10pt" style:font-size-asian="10pt"/>
    </style:style>
    <style:style style:name="P68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3" style:parent-style-name="內文" style:family="paragraph">
      <style:paragraph-properties style:snap-to-layout-grid="false"/>
    </style:style>
    <style:style style:name="T684" style:parent-style-name="預設段落字型" style:family="text">
      <style:text-properties style:font-name="標楷體" style:font-name-asian="標楷體" fo:font-size="10pt" style:font-size-asian="10pt"/>
    </style:style>
    <style:style style:name="T685" style:parent-style-name="預設段落字型" style:family="text">
      <style:text-properties style:font-name="標楷體" style:font-name-asian="標楷體" fo:font-size="10pt" style:font-size-asian="10pt"/>
    </style:style>
    <style:style style:name="T686" style:parent-style-name="預設段落字型" style:family="text">
      <style:text-properties style:font-name="標楷體" style:font-name-asian="標楷體" fo:font-size="10pt" style:font-size-asian="10pt"/>
    </style:style>
    <style:style style:name="T687" style:parent-style-name="預設段落字型" style:family="text">
      <style:text-properties style:font-name="標楷體" style:font-name-asian="標楷體" fo:font-size="10pt" style:font-size-asian="10pt"/>
    </style:style>
    <style:style style:name="T688" style:parent-style-name="預設段落字型" style:family="text">
      <style:text-properties style:font-name="標楷體" style:font-name-asian="標楷體" fo:font-size="10pt" style:font-size-asian="10pt"/>
    </style:style>
    <style:style style:name="T689" style:parent-style-name="預設段落字型" style:family="text">
      <style:text-properties style:font-name="標楷體" style:font-name-asian="標楷體" fo:font-size="10pt" style:font-size-asian="10pt"/>
    </style:style>
    <style:style style:name="T690" style:parent-style-name="預設段落字型" style:family="text">
      <style:text-properties style:font-name="標楷體" style:font-name-asian="標楷體" fo:font-size="10pt" style:font-size-asian="10pt"/>
    </style:style>
    <style:style style:name="T691" style:parent-style-name="預設段落字型" style:family="text">
      <style:text-properties style:font-name="標楷體" style:font-name-asian="標楷體" fo:font-size="10pt" style:font-size-asian="10pt"/>
    </style:style>
    <style:style style:name="T692" style:parent-style-name="預設段落字型" style:family="text">
      <style:text-properties style:font-name="標楷體" style:font-name-asian="標楷體" fo:font-size="10pt" style:font-size-asian="10pt"/>
    </style:style>
    <style:style style:name="T693" style:parent-style-name="預設段落字型" style:family="text">
      <style:text-properties style:font-name="標楷體" style:font-name-asian="標楷體" fo:font-size="10pt" style:font-size-asian="10pt"/>
    </style:style>
    <style:style style:name="T694" style:parent-style-name="預設段落字型" style:family="text">
      <style:text-properties style:font-name="標楷體" style:font-name-asian="標楷體" fo:font-size="10pt" style:font-size-asian="10pt"/>
    </style:style>
    <style:style style:name="T695" style:parent-style-name="預設段落字型" style:family="text">
      <style:text-properties style:font-name="標楷體" style:font-name-asian="標楷體" fo:font-size="10pt" style:font-size-asian="10pt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P697" style:parent-style-name="內文" style:family="paragraph">
      <style:paragraph-properties fo:break-before="page" style:snap-to-layout-grid="false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05" style:family="table-column">
      <style:table-column-properties style:column-width="0.7388in"/>
    </style:style>
    <style:style style:name="TableColumn706" style:family="table-column">
      <style:table-column-properties style:column-width="1.2791in"/>
    </style:style>
    <style:style style:name="TableColumn707" style:family="table-column">
      <style:table-column-properties style:column-width="0.7875in"/>
    </style:style>
    <style:style style:name="TableColumn708" style:family="table-column">
      <style:table-column-properties style:column-width="0.9847in"/>
    </style:style>
    <style:style style:name="TableColumn709" style:family="table-column">
      <style:table-column-properties style:column-width="1.0826in"/>
    </style:style>
    <style:style style:name="TableColumn710" style:family="table-column">
      <style:table-column-properties style:column-width="0.7277in"/>
    </style:style>
    <style:style style:name="TableColumn711" style:family="table-column">
      <style:table-column-properties style:column-width="1.1902in"/>
    </style:style>
    <style:style style:name="Table704" style:family="table">
      <style:table-properties style:width="6.7909in" fo:margin-left="0in" table:align="center"/>
    </style:style>
    <style:style style:name="TableRow712" style:family="table-row">
      <style:table-row-properties style:min-row-height="0.675in"/>
    </style:style>
    <style:style style:name="TableCell7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721" style:parent-style-name="Standard" style:family="paragraph">
      <style:paragraph-properties fo:line-height="115%"/>
    </style:style>
    <style:style style:name="T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25" style:parent-style-name="Standard" style:family="paragraph">
      <style:paragraph-properties fo:line-height="115%"/>
    </style:style>
    <style:style style:name="T7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28" style:parent-style-name="Standard" style:family="paragraph">
      <style:paragraph-properties fo:line-height="115%"/>
    </style:style>
    <style:style style:name="T7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1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2" style:parent-style-name="Standard" style:family="paragraph">
      <style:paragraph-properties fo:line-height="115%"/>
    </style:style>
    <style:style style:name="T7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5" style:parent-style-name="Standard" style:family="paragraph">
      <style:paragraph-properties fo:line-height="115%"/>
    </style:style>
    <style:style style:name="T7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2" style:parent-style-name="Standard" style:family="paragraph">
      <style:paragraph-properties fo:line-height="115%"/>
    </style:style>
    <style:style style:name="T7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749" style:parent-style-name="Standard" style:family="paragraph">
      <style:paragraph-properties fo:line-height="115%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75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line-height="115%"/>
    </style:style>
    <style:style style:name="T7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9" style:parent-style-name="Standard" style:family="paragraph">
      <style:paragraph-properties fo:line-height="115%"/>
    </style:style>
    <style:style style:name="T7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2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3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4" style:parent-style-name="Standard" style:family="paragraph">
      <style:paragraph-properties fo:line-height="115%"/>
    </style:style>
    <style:style style:name="T7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67" style:family="table-row">
      <style:table-row-properties style:min-row-height="1.002in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772" style:parent-style-name="預設段落字型" style:family="text">
      <style:text-properties style:font-name="標楷體" style:font-name-asian="標楷體" style:font-size-complex="14pt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style:min-row-height="0.4326in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7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7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min-row-height="0.4326in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9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7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0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0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5" style:family="table-row">
      <style:table-row-properties style:min-row-height="2.375in"/>
    </style:style>
    <style:style style:name="TableCell806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8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10pt" style:font-size-asian="10pt"/>
    </style:style>
    <style:style style:name="P822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823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82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2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8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text-align="center"/>
      <style:text-properties fo:hyphenate="true"/>
    </style:style>
    <style:style style:name="T8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8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8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831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3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3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3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4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50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51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57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8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65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66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6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868" style:parent-style-name="內文" style:family="paragraph">
      <style:paragraph-properties style:snap-to-layout-grid="false" fo:line-height="115%"/>
      <style:text-properties fo:hyphenate="true"/>
    </style:style>
    <style:style style:name="T8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7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7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8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8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8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8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888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9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9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0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0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1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1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1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2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2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3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4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5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5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5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5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5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5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6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64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6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6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6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5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6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78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0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1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24" style:parent-style-name="內文" style:family="paragraph">
      <style:paragraph-properties style:snap-to-layout-grid="false" fo:line-height="115%"/>
      <style:text-properties fo:hyphenate="true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6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29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4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57" style:parent-style-name="內文" style:family="paragraph">
      <style:paragraph-properties fo:break-before="page" fo:line-height="0.2777in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061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062" style:parent-style-name="內文" style:family="paragraph">
      <style:paragraph-properties style:snap-to-layout-grid="false" fo:line-height="150%"/>
    </style:style>
    <style:style style:name="T10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67" style:parent-style-name="內文" style:family="paragraph">
      <style:paragraph-properties style:snap-to-layout-grid="false" fo:line-height="150%"/>
    </style:style>
    <style:style style:name="T10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73" style:parent-style-name="內文" style:family="paragraph">
      <style:paragraph-properties style:snap-to-layout-grid="false" fo:line-height="150%"/>
    </style:style>
    <style:style style:name="T10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76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0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86" style:parent-style-name="內文" style:family="paragraph">
      <style:paragraph-properties fo:text-align="end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87" style:parent-style-name="內文" style:family="paragraph">
      <style:paragraph-properties fo:text-align="center" fo:margin-top="0.125in"/>
      <style:text-properties style:font-name="標楷體" style:font-name-asian="標楷體" style:font-name-complex="標楷體" fo:font-size="18pt" style:font-size-asian="18pt" style:font-size-complex="18pt"/>
    </style:style>
    <style:style style:name="P1088" style:parent-style-name="內文" style:family="paragraph">
      <style:paragraph-properties fo:text-align="center" fo:margin-top="0.125in"/>
    </style:style>
    <style:style style:name="T10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1093" style:parent-style-name="內文" style:family="paragraph">
      <style:paragraph-properties style:snap-to-layout-grid="false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01" style:parent-style-name="內文" style:family="paragraph">
      <style:paragraph-properties fo:break-before="page" style:snap-to-layout-grid="false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09" style:family="table-column">
      <style:table-column-properties style:column-width="0.6881in" style:use-optimal-column-width="false"/>
    </style:style>
    <style:style style:name="TableColumn1110" style:family="table-column">
      <style:table-column-properties style:column-width="1.4784in" style:use-optimal-column-width="false"/>
    </style:style>
    <style:style style:name="TableColumn1111" style:family="table-column">
      <style:table-column-properties style:column-width="3.5506in" style:use-optimal-column-width="false"/>
    </style:style>
    <style:style style:name="TableColumn1112" style:family="table-column">
      <style:table-column-properties style:column-width="0.5791in" style:use-optimal-column-width="false"/>
    </style:style>
    <style:style style:name="Table1108" style:family="table">
      <style:table-properties style:width="6.2965in" fo:margin-left="0in" table:align="center"/>
    </style:style>
    <style:style style:name="TableRow1113" style:family="table-row">
      <style:table-row-properties style:min-row-height="0.0465in" style:use-optimal-row-height="false"/>
    </style:style>
    <style:style style:name="TableCell1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2" style:family="table-row">
      <style:table-row-properties style:min-row-height="0.252in" style:use-optimal-row-height="false"/>
    </style:style>
    <style:style style:name="TableCell1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1" style:family="table-row">
      <style:table-row-properties style:min-row-height="0.05in" style:use-optimal-row-height="false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7" style:family="table-row">
      <style:table-row-properties style:min-row-height="0.275in" style:use-optimal-row-height="false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3" style:family="table-row">
      <style:table-row-properties style:min-row-height="0.275in" style:use-optimal-row-height="false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9" style:family="table-row">
      <style:table-row-properties style:min-row-height="0.2833in" style:use-optimal-row-height="false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5" style:family="table-row">
      <style:table-row-properties style:min-row-height="0.275in" style:use-optimal-row-height="false"/>
    </style:style>
    <style:style style:name="TableCell1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4" style:family="table-row">
      <style:table-row-properties style:min-row-height="0.275in" style:use-optimal-row-height="false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0" style:family="table-row">
      <style:table-row-properties style:min-row-height="0.275in" style:use-optimal-row-height="false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6" style:family="table-row">
      <style:table-row-properties style:min-row-height="0.2833in" style:use-optimal-row-height="false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833in" style:use-optimal-row-height="false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9" style:family="table-row">
      <style:table-row-properties style:min-row-height="0.2833in" style:use-optimal-row-height="false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6" style:family="table-row">
      <style:table-row-properties style:min-row-height="0.275in" style:use-optimal-row-height="false"/>
    </style:style>
    <style:style style:name="TableCell1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275in" style:use-optimal-row-height="false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75in" style:use-optimal-row-height="false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7" style:family="table-row">
      <style:table-row-properties style:min-row-height="0.2833in" style:use-optimal-row-height="false"/>
    </style:style>
    <style:style style:name="P1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3" style:family="table-row">
      <style:table-row-properties style:min-row-height="0.275in" style:use-optimal-row-height="false"/>
    </style:style>
    <style:style style:name="TableCell1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2" style:family="table-row">
      <style:table-row-properties style:min-row-height="0.275in" style:use-optimal-row-height="false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8" style:family="table-row">
      <style:table-row-properties style:min-row-height="0.275in" style:use-optimal-row-height="false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4" style:family="table-row">
      <style:table-row-properties style:min-row-height="0.275in" style:use-optimal-row-height="false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0" style:family="table-row">
      <style:table-row-properties style:min-row-height="0.2833in" style:use-optimal-row-height="false"/>
    </style:style>
    <style:style style:name="P1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6" style:family="table-row">
      <style:table-row-properties style:min-row-height="0.275in" style:use-optimal-row-height="false"/>
    </style:style>
    <style:style style:name="TableCell1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5" style:family="table-row">
      <style:table-row-properties style:min-row-height="0.275in" style:use-optimal-row-height="false"/>
    </style:style>
    <style:style style:name="P1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1" style:family="table-row">
      <style:table-row-properties style:min-row-height="0.275in" style:use-optimal-row-height="false"/>
    </style:style>
    <style:style style:name="P1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833in" style:use-optimal-row-height="false"/>
    </style:style>
    <style:style style:name="P1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28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1288" style:family="table-column">
      <style:table-column-properties style:column-width="0.6881in" style:use-optimal-column-width="false"/>
    </style:style>
    <style:style style:name="TableColumn1289" style:family="table-column">
      <style:table-column-properties style:column-width="1.4784in" style:use-optimal-column-width="false"/>
    </style:style>
    <style:style style:name="TableColumn1290" style:family="table-column">
      <style:table-column-properties style:column-width="3.5506in" style:use-optimal-column-width="false"/>
    </style:style>
    <style:style style:name="TableColumn1291" style:family="table-column">
      <style:table-column-properties style:column-width="0.5791in" style:use-optimal-column-width="false"/>
    </style:style>
    <style:style style:name="Table1287" style:family="table">
      <style:table-properties style:width="6.2965in" fo:margin-left="0in" table:align="center"/>
    </style:style>
    <style:style style:name="TableRow1292" style:family="table-row">
      <style:table-row-properties style:min-row-height="0.275in" style:use-optimal-row-height="false"/>
    </style:style>
    <style:style style:name="TableCell1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1" style:family="table-row">
      <style:table-row-properties style:min-row-height="0.275in" style:use-optimal-row-height="false"/>
    </style:style>
    <style:style style:name="TableCell1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0" style:family="table-row">
      <style:table-row-properties style:min-row-height="0.275in" style:use-optimal-row-height="false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6" style:family="table-row">
      <style:table-row-properties style:min-row-height="0.2833in" style:use-optimal-row-height="false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2" style:family="table-row">
      <style:table-row-properties style:min-row-height="0.2833in" style:use-optimal-row-height="false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9" style:family="table-row">
      <style:table-row-properties style:min-row-height="0.2833in" style:use-optimal-row-height="false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6" style:family="table-row">
      <style:table-row-properties style:min-row-height="0.2833in" style:use-optimal-row-height="false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 style:min-row-height="0.5583in" style:use-optimal-row-height="false"/>
    </style:style>
    <style:style style:name="TableCell1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fo:widows="2" fo:orphans="2" fo:line-height="115%"/>
    </style:style>
    <style:style style:name="T1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4" style:family="table-row">
      <style:table-row-properties style:min-row-height="0.5583in" style:use-optimal-row-height="false"/>
    </style:style>
    <style:style style:name="TableCell1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0" style:parent-style-name="Standard" style:family="paragraph">
      <style:paragraph-properties fo:widows="2" fo:orphans="2" fo:line-height="115%"/>
    </style:style>
    <style:style style:name="T1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4" style:family="table-row">
      <style:table-row-properties style:min-row-height="0.5583in" style:use-optimal-row-height="false"/>
    </style:style>
    <style:style style:name="TableCell1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0" style:parent-style-name="Standard" style:family="paragraph">
      <style:paragraph-properties fo:widows="2" fo:orphans="2" fo:line-height="115%"/>
    </style:style>
    <style:style style:name="T1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4" style:family="table-row">
      <style:table-row-properties style:min-row-height="0.5583in" style:use-optimal-row-height="false"/>
    </style:style>
    <style:style style:name="TableCell1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fo:widows="2" fo:orphans="2" fo:line-height="115%"/>
    </style:style>
    <style:style style:name="T1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min-row-height="0.5583in" style:use-optimal-row-height="false"/>
    </style:style>
    <style:style style:name="TableCell1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0" style:parent-style-name="Standard" style:family="paragraph">
      <style:paragraph-properties fo:widows="2" fo:orphans="2" fo:line-height="115%"/>
    </style:style>
    <style:style style:name="T1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4" style:family="table-row">
      <style:table-row-properties style:min-row-height="0.5583in" style:use-optimal-row-height="false"/>
    </style:style>
    <style:style style:name="TableCell1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fo:widows="2" fo:orphans="2" fo:line-height="115%"/>
    </style:style>
    <style:style style:name="T1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4" style:family="table-row">
      <style:table-row-properties style:min-row-height="0.5583in" style:use-optimal-row-height="false"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0" style:parent-style-name="Standard" style:family="paragraph">
      <style:paragraph-properties fo:widows="2" fo:orphans="2" fo:line-height="115%"/>
    </style:style>
    <style:style style:name="T1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4" style:family="table-row">
      <style:table-row-properties style:min-row-height="0.1055in" style:use-optimal-row-height="false"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widows="2" fo:orphans="2" fo:line-height="115%"/>
    </style:style>
    <style:style style:name="T14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42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6" style:family="table-row">
      <style:table-row-properties style:min-row-height="0.0284in" style:use-optimal-row-height="false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30" style:parent-style-name="Standard" style:family="paragraph">
      <style:paragraph-properties fo:widows="2" fo:orphans="2" fo:line-height="115%"/>
    </style:style>
    <style:style style:name="T14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7" style:family="table-row">
      <style:table-row-properties style:min-row-height="0.2833in" style:use-optimal-row-height="false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1" style:parent-style-name="Standard" style:family="paragraph">
      <style:paragraph-properties fo:widows="2" fo:orphans="2" fo:line-height="115%"/>
    </style:style>
    <style:style style:name="T14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6" style:family="table-row">
      <style:table-row-properties style:min-row-height="0.4777in" style:use-optimal-row-height="false"/>
    </style:style>
    <style:style style:name="TableCell1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5" style:family="table-row">
      <style:table-row-properties style:min-row-height="0.5583in" style:use-optimal-row-height="false"/>
    </style:style>
    <style:style style:name="TableCell1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北市112年度社會組語文競賽實施計畫</text:p>
      <text:p text:style-name="P2"/>
      <text:p text:style-name="P3">中華民國112年<text:s/>月<text:s/>日北市教終字第11230459932函訂定</text:p>
      <text:p text:style-name="P4"><text:span text:style-name="T5">壹、依據：臺北市</text:span><text:span text:style-name="T6">112</text:span><text:span text:style-name="T7">年度語文競賽實施計畫。</text:span></text:p>
      <text:p text:style-name="P8">貳、目的：</text:p>
      <text:p text:style-name="P9"><text:s text:c="2"/>一、鼓勵臺北市（下稱本市）民眾精進語文核心素養，提高研究及學習語文興趣，期能蔚為風氣。</text:p>
      <text:p text:style-name="P10"><text:s text:c="2"/>二、增進各族群之語文學術研究風氣及族群情感，促進社會和諧，並收弘揚文化之效。</text:p>
      <text:p text:style-name="P11"><text:span text:style-name="T12"><text:s text:c="2"/></text:span><text:span text:style-name="T13">三、選拔優秀選手代表本市參加全國語文競賽</text:span><text:span text:style-name="T14">（</text:span><text:span text:style-name="T15">下稱全國賽</text:span><text:span text:style-name="T16">）</text:span><text:span text:style-name="T17">，為市爭光。</text:span></text:p>
      <text:p text:style-name="P18">參、辦理單位：</text:p>
      <text:p text:style-name="P19"><text:span text:style-name="T20"><text:s text:c="2"/></text:span><text:span text:style-name="T21">一、主辦單位：臺北市政府教育局（下稱本局）。</text:span></text:p>
      <text:p text:style-name="P22"><text:s text:c="2"/>二、承辦單位：臺北市立圖書館。</text:p>
      <text:p text:style-name="P23"><text:span text:style-name="T24">　三、協辦單位：臺北市立內湖高級工業職業學校</text:span><text:span text:style-name="T25">（下稱內湖高工）</text:span><text:span text:style-name="T26">。</text:span></text:p>
      <text:p text:style-name="P27"><text:span text:style-name="T28">肆、競賽日期：</text:span><text:span text:style-name="T29">112</text:span><text:span text:style-name="T30">年</text:span><text:span text:style-name="T31">8</text:span><text:span text:style-name="T32">月</text:span><text:span text:style-name="T33">12</text:span><text:span text:style-name="T34">日（星期六）、</text:span><text:span text:style-name="T35">112</text:span><text:span text:style-name="T36">年</text:span><text:span text:style-name="T37">8</text:span><text:span text:style-name="T38">月</text:span><text:span text:style-name="T39">13</text:span><text:span text:style-name="T40">日（星期日）、</text:span><text:span text:style-name="T41"><text:line-break/></text:span><text:span text:style-name="T42">112</text:span><text:span text:style-name="T43">年</text:span><text:span text:style-name="T44">8</text:span><text:span text:style-name="T45">月</text:span><text:span text:style-name="T46">19</text:span><text:span text:style-name="T47">日（星期六）、</text:span><text:span text:style-name="T48">112</text:span><text:span text:style-name="T49">年</text:span><text:span text:style-name="T50">8</text:span><text:span text:style-name="T51">月</text:span><text:span text:style-name="T52">20</text:span><text:span text:style-name="T53">日（星期日）。</text:span></text:p>
      <text:p text:style-name="P54"><text:span text:style-name="T55">伍、競賽地點：</text:span><text:span text:style-name="T56">寫字項目於內湖高工舉辦，其餘項目均於臺北市立圖書館總館舉行。</text:span></text:p>
      <text:p text:style-name="P57"><text:span text:style-name="T58">陸、競賽規定：</text:span></text:p>
      <text:p text:style-name="P59"><text:span text:style-name="T60">　一、競賽項目：</text:span></text:p>
      <text:p text:style-name="P61"><text:span text:style-name="T62"><text:s text:c="3"/></text:span><text:span text:style-name="T63"><text:s/></text:span><text:span text:style-name="T64">（一）國語：演說、朗讀、作文、寫字、字音字形。</text:span></text:p>
      <text:p text:style-name="P65">　　（二）閩南語：演說、朗讀、字音字形。</text:p>
      <text:p text:style-name="P66"><text:span text:style-name="T67"><text:s text:c="4"/></text:span><text:span text:style-name="T68">（三）</text:span><text:span text:style-name="T69">客語</text:span><text:span text:style-name="T70">：演說、朗讀、字音字形。</text:span></text:p>
      <text:p text:style-name="P71">　　（四）原住民族語：演說、朗讀（觀摩賽）。</text:p>
      <text:p text:style-name="P72"><text:span text:style-name="T73"><text:s text:c="5"/></text:span><text:span text:style-name="T74">※</text:span><text:span text:style-name="T75">客語</text:span><text:span text:style-name="T76">腔調、原住民族語請參閱附件</text:span><text:span text:style-name="T77">5</text:span><text:span text:style-name="T78">，另原住民族語朗讀係為觀摩賽，不列入</text:span><text:span text:style-name="T79">112</text:span><text:span text:style-name="T80">年度全國賽之競賽項目。</text:span></text:p>
      <text:p text:style-name="P81"><text:span text:style-name="T82">　二、競賽員資格及限制：</text:span></text:p>
      <text:p text:style-name="P83"><text:span text:style-name="T84"><text:s text:c="4"/></text:span><text:span text:style-name="T85">（一）凡中華民國年滿</text:span><text:span text:style-name="T86">18</text:span><text:span text:style-name="T87">足歲之國民，於</text:span><text:span text:style-name="T88">112</text:span><text:span text:style-name="T89">年</text:span><text:span text:style-name="T90">11</text:span><text:span text:style-name="T91">月</text:span><text:span text:style-name="T92">1</text:span><text:span text:style-name="T93">日前須設籍本市</text:span><text:span text:style-name="T94">6</text:span><text:span text:style-name="T95">個月以上之市民，或服務於本市之社會各界人士（需服務單位出具證明）擇一報名，包括大專院校教師、各級學校校長、代理、代課及</text:span><text:span text:style-name="T96">實習教師與設籍或就讀於本市大專院校在學學生，均可報名參加。</text:span></text:p>
      <text:p text:style-name="P97"><text:s text:c="4"/>（二）各級學校正式教師限以其服務學校所在地參加教師組語文競賽。</text:p>
      <text:p text:style-name="P98"><text:span text:style-name="T99"><text:s text:c="4"/></text:span><text:span text:style-name="T100">（三）凡曾獲得全國賽社會組該語言該項目第</text:span><text:span text:style-name="T101">1</text:span><text:span text:style-name="T102">名或特優，不得再參加</text:span><text:span text:style-name="T103">該組該語言該項目</text:span><text:span text:style-name="T104">之競賽</text:span><text:span text:style-name="T105">，違者其競賽成績以</text:span><text:span text:style-name="T106">0</text:span><text:span text:style-name="T107">分計算。</text:span></text:p>
      <text:p text:style-name="P108"><text:span text:style-name="T109">　　（四）</text:span><text:span text:style-name="T110">競賽員僅以參加一項為限</text:span><text:span text:style-name="T111">，不得跨語言、跨組報名，違者取消競賽</text:span><text:soft-page-break/><text:span text:style-name="T112">資格。</text:span></text:p>
      <text:p text:style-name="P113">　　（五）原住民族語朗讀係為觀摩賽，不列入全國賽之競賽項目，故參與原住民族語演說之競賽員可跨語言、跨組參與原住民族語朗讀觀摩賽。</text:p>
      <text:p text:style-name="P114">　三、各項競賽時限、內容範圍及評判標準：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<text:span text:style-name="T123">項目</text:span></text:p>
            </table:table-cell>
            <table:table-cell table:style-name="TableCell124">
              <text:p text:style-name="P125">時限</text:p>
            </table:table-cell>
            <table:table-cell table:style-name="TableCell126">
              <text:p text:style-name="P127">內容範圍</text:p>
            </table:table-cell>
            <table:table-cell table:style-name="TableCell128">
              <text:p text:style-name="P129">評判標準</text:p>
            </table:table-cell>
          </table:table-row>
        </table:table-header-rows>
        <table:table-row table:style-name="TableRow130">
          <table:table-cell table:style-name="TableCell131">
            <text:p text:style-name="P132"><text:span text:style-name="T133">演說</text:span></text:p>
          </table:table-cell>
          <table:table-cell table:style-name="TableCell134">
            <text:p text:style-name="P135">5至6分鐘。</text:p>
          </table:table-cell>
          <table:table-cell table:style-name="TableCell136">
            <text:p text:style-name="P137">題目於登臺前30分鐘當場親手抽定。</text:p>
          </table:table-cell>
          <table:table-cell table:style-name="TableCell138">
            <text:list text:style-name="LFO10" text:continue-numbering="true">
              <text:list-item>
                <text:p text:style-name="P139">語音（發音、語調、語氣）：占40％。<text:bookmark-start text:name="_heading=h.gjdgxs"/><text:bookmark-end text:name="_heading=h.gjdgxs"/></text:p>
              </text:list-item>
              <text:list-item>
                <text:p text:style-name="P140">內容（見解、結構、詞彙）：占50％。</text:p>
              </text:list-item>
              <text:list-item>
                <text:p text:style-name="P141">臺風（儀容、態度、表情）：占10％。</text:p>
              </text:list-item>
              <text:list-item>
                <text:p text:style-name="P142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<text:span text:style-name="T146">朗讀</text:span></text:p>
          </table:table-cell>
          <table:table-cell table:style-name="TableCell147">
            <text:p text:style-name="P148">4分鐘。</text:p>
          </table:table-cell>
          <table:table-cell table:style-name="TableCell149">
            <text:list text:style-name="LFO11" text:continue-numbering="true">
              <text:list-item>
                <text:p text:style-name="P150">國語及原住民族語篇目：於競賽員登臺前8分鐘，當場親手抽定。</text:p>
              </text:list-item>
              <text:list-item>
                <text:p text:style-name="P151">閩南語及客語篇目：於競賽員登臺前32分鐘，當場親手抽定。</text:p>
              </text:list-item>
              <text:list-item>
                <text:p text:style-name="P152">上開篇目均以語體文為題材。</text:p>
              </text:list-item>
              <text:list-item>
                <text:p text:style-name="P153">除原住民族語篇目（全國語文競賽網站公布之「原住民族語朗讀高中學生組」競賽篇目）事先公布外，國語、閩南語及客語則不事先公布。</text:p>
              </text:list-item>
            </text:list>
          </table:table-cell>
          <table:table-cell table:style-name="TableCell154">
            <text:list text:style-name="LFO12" text:continue-numbering="true">
              <text:list-item>
                <text:p text:style-name="P155">語音（發音及聲調）：占45％。</text:p>
              </text:list-item>
              <text:list-item>
                <text:p text:style-name="P156">聲情（語調、語氣）：占45％。</text:p>
              </text:list-item>
              <text:list-item>
                <text:p text:style-name="P157">臺風（儀容、態度、表情）：占10％。</text:p>
              </text:list-item>
              <text:list-item>
                <text:p text:style-name="P158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<text:span text:style-name="T162">作文</text:span></text:p>
          </table:table-cell>
          <table:table-cell table:style-name="TableCell163">
            <text:p text:style-name="P164">90分鐘。</text:p>
          </table:table-cell>
          <table:table-cell table:style-name="TableCell165">
            <text:list text:style-name="LFO13" text:continue-numbering="true">
              <text:list-item>
                <text:p text:style-name="P166">各組題目均當場公布。</text:p>
              </text:list-item>
              <text:list-item>
                <text:p text:style-name="P167">文言、語體不加限制，但不得用詩歌韻文寫作。</text:p>
              </text:list-item>
              <text:list-item>
                <text:p text:style-name="P168">應使用標準字體，並詳加標點符號。</text:p>
              </text:list-item>
              <text:list-item>
                <text:p text:style-name="P169">限用藍、黑色原子筆或鋼筆書寫。</text:p>
              </text:list-item>
              <text:list-item>
                <text:p text:style-name="P170">賽後作品統一由承辦單位保存，不發還競賽員。</text:p>
              </text:list-item>
            </text:list>
          </table:table-cell>
          <table:table-cell table:style-name="TableCell171">
            <text:list text:style-name="LFO14" text:continue-numbering="true">
              <text:list-item>
                <text:p text:style-name="P172">內容與結構：占50％。</text:p>
              </text:list-item>
              <text:list-item>
                <text:p text:style-name="P173">邏輯與修辭：占40％。</text:p>
              </text:list-item>
              <text:list-item>
                <text:p text:style-name="P174">字體與標點：占10％。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<text:span text:style-name="T178">寫字</text:span></text:p>
          </table:table-cell>
          <table:table-cell table:style-name="TableCell179">
            <text:p text:style-name="P180">50分鐘。</text:p>
          </table:table-cell>
          <table:table-cell table:style-name="TableCell181">
            <text:list text:style-name="LFO15" text:continue-numbering="true">
              <text:list-item>
                <text:p text:style-name="P182">各組書寫內容均當場公布，一律以傳統毛筆書寫楷書（不得使用其他筆類如自來水筆等，以教育部公布之標準字體為準，請參閱：http://stroke-order.learningweb.moe.edu.tw/ <text:s text:c="2"/>home.do）。</text:p>
              </text:list-item>
              <text:list-item>
                <text:p text:style-name="P183">字數為50字，字之大小為8公分見方，用6尺宣紙4開「90公分×45公分」書寫，賽後<text:soft-page-break/>作品統一由承辦單位保存，不發還競賽員。</text:p>
              </text:list-item>
            </text:list>
          </table:table-cell>
          <table:table-cell table:style-name="TableCell184">
            <text:list text:style-name="LFO16" text:continue-numbering="true">
              <text:list-item>
                <text:p text:style-name="P185">筆法：占50％。</text:p>
              </text:list-item>
              <text:list-item>
                <text:p text:style-name="P186">結構與章法：占50％。</text:p>
              </text:list-item>
              <text:list-item>
                <text:p text:style-name="P187">正確與速度：錯別字或漏字每字扣總分3分，未及寫完者，每少寫一字扣總分2分。</text:p>
              </text:list-item>
              <text:list-item>
                <text:p text:style-name="P188">一律以教育部公布之標準字體為書寫標準。</text:p>
              </text:list-item>
            </text:list>
          </table:table-cell>
        </table:table-row>
        <text:soft-page-break/>
        <table:table-row table:style-name="TableRow189">
          <table:table-cell table:style-name="TableCell190" table:number-rows-spanned="3">
            <text:p text:style-name="P191"><text:span text:style-name="T192">字音</text:span></text:p>
            <text:p text:style-name="P193"><text:span text:style-name="T194">字形</text:span></text:p>
          </table:table-cell>
          <table:table-cell table:style-name="TableCell195">
            <text:p text:style-name="P196">國語：10分鐘。</text:p>
          </table:table-cell>
          <table:table-cell table:style-name="TableCell197">
            <text:list text:style-name="LFO17" text:continue-numbering="true">
              <text:list-item>
                <text:p text:style-name="P198">各組均為200字（字音、字形各100字），限用藍、黑色原子筆或鋼筆書寫，塗改不計分。</text:p>
              </text:list-item>
              <text:list-item>
                <text:p text:style-name="P199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00" table:number-rows-spanned="3">
            <text:p text:style-name="Standard"><text:span text:style-name="T201">一律書寫標準字體，每字</text:span><text:span text:style-name="T202">0.5</text:span><text:span text:style-name="T203">分，塗改一律不計分，如分數相同時，以正確美觀者予以評定優勝。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閩南語：15分鐘。</text:p>
          </table:table-cell>
          <table:table-cell table:style-name="TableCell208">
            <text:list text:style-name="LFO18" text:continue-numbering="true">
              <text:list-item>
                <text:p text:style-name="P209">各組均為200字（漢字書寫標音、標音書寫漢字各100字），限用藍、黑色原子筆或鋼筆書寫，塗改不計分。</text:p>
              </text:list-item>
              <text:list-item>
                <text:p text:style-name="P210">拼音以教育部95年10月14日臺語字第0950151609號函公布之「臺灣閩南語羅馬字拼音方案」正式版為準，詳細內容請參閱：https://bit.ly/2YWqshP及使用手冊https://bit.ly/2UcLYve。</text:p>
              </text:list-item>
              <text:list-item>
                <text:p text:style-name="P211">漢字使用以教育部公布之《臺灣閩南語常用詞辭典》為準，詳細內容請參閱：https://twblg.dict.edu.tw/。</text:p>
              </text:list-item>
            </text:list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Standard"><text:span text:style-name="T216">客語：</text:span><text:span text:style-name="T217">15</text:span><text:span text:style-name="T218">分鐘。</text:span></text:p>
          </table:table-cell>
          <table:table-cell table:style-name="TableCell219">
            <text:list text:style-name="LFO19" text:continue-numbering="true">
              <text:list-item>
                <text:p text:style-name="P220">各組均為200字（漢字書寫標音、標音書寫漢字各100字），限用藍、黑色原子筆或鋼筆書寫，塗改不計分。</text:p>
              </text:list-item>
              <text:list-item>
                <text:p text:style-name="P221">拼音以教育部101年9月12日臺語字第1010161610號函修正公布之「客家語拼音方案」為準，詳細內容請參閱：https://bit.ly/2Iog8Jw。</text:p>
              </text:list-item>
              <text:list-item>
                <text:p text:style-name="P222">漢字使用依教育部111年4月29日修正公布之《臺灣客家語常用詞辭典》為準，詳細內容請參閱：https://hakkadict.moe.edu.tw/。</text:p>
              </text:list-item>
            </text:list>
          </table:table-cell>
          <table:covered-table-cell>
            <text:p text:style-name="P223"/>
          </table:covered-table-cell>
        </table:table-row>
      </table:table>
      <text:p text:style-name="P224">柒、報名方式：</text:p>
      <text:p text:style-name="P225"><text:span text:style-name="T226"><text:s text:c="2"/></text:span><text:span text:style-name="T227">一、報名時間：自</text:span><text:span text:style-name="T228">112</text:span><text:span text:style-name="T229">年</text:span><text:span text:style-name="T230">6</text:span><text:span text:style-name="T231">月</text:span><text:span text:style-name="T232">26</text:span><text:span text:style-name="T233">日（星期一）至</text:span><text:span text:style-name="T234">112</text:span><text:span text:style-name="T235">年</text:span><text:span text:style-name="T236">7</text:span><text:span text:style-name="T237">月</text:span><text:span text:style-name="T238">14</text:span><text:span text:style-name="T239">日（星期五）</text:span><text:span text:style-name="T240">止。</text:span></text:p>
      <text:p text:style-name="P241"><text:span text:style-name="T242"><text:s text:c="2"/></text:span><text:span text:style-name="T243">二、報名方式：</text:span></text:p>
      <text:p text:style-name="P244"><text:span text:style-name="T245"><text:s text:c="4"/></text:span><text:span text:style-name="T246">（一）到館報名：持證明文件（身分證、戶口名簿或服務證明）及個人存摺影本，於報名時間（每週一至週五，上午</text:span><text:span text:style-name="T247">9</text:span><text:span text:style-name="T248">時至</text:span><text:span text:style-name="T249">12</text:span><text:span text:style-name="T250">時，下午</text:span><text:span text:style-name="T251">2</text:span><text:span text:style-name="T252">時至</text:span><text:span text:style-name="T253">5</text:span><text:span text:style-name="T254">時）親至臺北市立圖書館總館推廣課填寫報名表（附件</text:span><text:span text:style-name="T255">1</text:span><text:span text:style-name="T256">）及「臺北市</text:span><text:span text:style-name="T257">112</text:span><text:span text:style-name="T258">年度語文競賽影音、影像、著作及肖像權讓與同意書」並簽署「臺北市</text:span><text:span text:style-name="T259">112</text:span><text:span text:style-name="T260">年度語文競賽參賽注意說明」。</text:span></text:p>
      <text:soft-page-break/>
      <text:p text:style-name="P261"><text:span text:style-name="T262"><text:s text:c="4"/></text:span><text:span text:style-name="T263">（二）通訊報名：於報名時間內（以郵戳為憑），以掛號方式將下列表件寄至臺北市立圖書館推廣課（</text:span><text:span text:style-name="T264">106210</text:span><text:span text:style-name="T265">臺北市大安區建國南路</text:span><text:span text:style-name="T266">2</text:span><text:span text:style-name="T267">段</text:span><text:span text:style-name="T268">125</text:span><text:span text:style-name="T269">號</text:span><text:span text:style-name="T270">1</text:span><text:span text:style-name="T271">樓推廣課），並於信封上註明「報名社會組語</text:span><text:span text:style-name="T272">文競賽」：</text:span></text:p>
      <text:p text:style-name="P273">　　　　1.報名表。</text:p>
      <text:p text:style-name="P274"><text:s text:c="8"/>2.證明文件影本（身分證、戶口名簿或服務證明）。</text:p>
      <text:p text:style-name="P275"><text:s text:c="8"/>3.個人存摺影本（作為獲獎獎金轉帳之用）。</text:p>
      <text:p text:style-name="P276"><text:span text:style-name="T277"><text:s text:c="8"/>4.</text:span><text:span text:style-name="T278">臺北市</text:span><text:span text:style-name="T279">112</text:span><text:span text:style-name="T280">年度語文競賽影音、影像、著作及肖像權讓與同意書。</text:span></text:p>
      <text:p text:style-name="P281"><text:s text:c="4"/>（三）線上報名：利用臺北市立圖書館網頁（https://tpml.gov.taipei/）進行線上報名。凡利用線上報名者，須傳真下列表件方完成報名手續：</text:p>
      <text:p text:style-name="P282">　　　　1.證明文件（身分證、戶口名簿或服務證明）。</text:p>
      <text:p text:style-name="P283"><text:s text:c="8"/>2.個人存摺影本。</text:p>
      <text:p text:style-name="P284"><text:span text:style-name="T285"><text:s text:c="2"/></text:span><text:span text:style-name="T286">三、報名地點：</text:span><text:span text:style-name="T287">106210</text:span><text:span text:style-name="T288">臺北市大安區建國南路</text:span><text:span text:style-name="T289">2</text:span><text:span text:style-name="T290">段</text:span><text:span text:style-name="T291">125</text:span><text:span text:style-name="T292">號</text:span><text:span text:style-name="T293">1</text:span><text:span text:style-name="T294">樓推廣課。</text:span></text:p>
      <text:p text:style-name="P295"><text:s text:c="16"/>服務電話：02-27552823轉2115；傳真專線：02-27064556。</text:p>
      <text:p text:style-name="P296">捌、各項競賽時間：</text:p>
      <text:p text:style-name="P297"><text:span text:style-name="T298">各競賽項目報到、比賽時間如下，競賽員名冊及比賽地點於</text:span><text:span text:style-name="T299">112</text:span><text:span text:style-name="T300">年</text:span><text:span text:style-name="T301">8</text:span><text:span text:style-name="T302">月</text:span><text:span text:style-name="T303">4</text:span><text:span text:style-name="T304">日（星期五）</text:span><text:span text:style-name="T305">公告於臺北市立圖書館網頁。未於競賽項目報到時間完成報到者視為棄權，競賽時間必要時依實際報名情形調整。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日期</text:p>
            </table:table-cell>
            <table:table-cell table:style-name="TableCell313">
              <text:p text:style-name="P314">競賽項目</text:p>
            </table:table-cell>
            <table:table-cell table:style-name="TableCell315">
              <text:p text:style-name="P316">賽程規劃</text:p>
            </table:table-cell>
          </table:table-row>
        </table:table-header-rows>
        <table:table-row table:style-name="TableRow317">
          <table:table-cell table:style-name="TableCell318" table:number-rows-spanned="6">
            <text:p text:style-name="P319">112年8月12日</text:p>
            <text:p text:style-name="P320"><text:span text:style-name="T321">（星期六）</text:span></text:p>
          </table:table-cell>
          <table:table-cell table:style-name="TableCell322">
            <text:p text:style-name="P323"><text:span text:style-name="T324">客語演說</text:span></text:p>
          </table:table-cell>
          <table:table-cell table:style-name="TableCell325">
            <text:p text:style-name="P326"><text:span text:style-name="T327">上午9:00至9:20報到並依報到順序抽出上臺號次，上午9:30開始依上臺號次抽題目，上午10:00開始比賽。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客語朗讀</text:p>
          </table:table-cell>
          <table:table-cell table:style-name="TableCell332">
            <text:p text:style-name="P333"><text:span text:style-name="T334">下午1:10至1:30報到並依報到順序抽出上臺號次，下午1:48開始依上臺號次抽題目，下午2:20開始比賽。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國語字音字形</text:span></text:p>
          </table:table-cell>
          <table:table-cell table:style-name="TableCell340">
            <text:p text:style-name="P341"><text:span text:style-name="T342">上午9:00至9:20報到，上午9:30開始比賽，比賽時間上午9:30至9:40。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閩南語字音字形</text:p>
          </table:table-cell>
          <table:table-cell table:style-name="TableCell347">
            <text:p text:style-name="P348">上午10:00至10:20報到，上午10:30開始比賽，比賽時間上午10:30至10:45。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客語字音字形</text:p>
          </table:table-cell>
          <table:table-cell table:style-name="TableCell353">
            <text:p text:style-name="P354">上午11:00至11:20報到，上午11:30開始比賽，比賽時間上午11:30至11:45。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作文</text:p>
          </table:table-cell>
          <table:table-cell table:style-name="TableCell359">
            <text:p text:style-name="P360">下午1:30至1:50報到，下午2:00開始比賽，比賽時間下午2:00至3:30。</text:p>
          </table:table-cell>
        </table:table-row>
        <table:table-row table:style-name="TableRow361">
          <table:table-cell table:style-name="TableCell362" table:number-rows-spanned="4">
            <text:p text:style-name="P363">112年8月13日</text:p>
            <text:p text:style-name="P364">（星期日）</text:p>
          </table:table-cell>
          <table:table-cell table:style-name="TableCell365">
            <text:p text:style-name="P366">閩南語演說</text:p>
          </table:table-cell>
          <table:table-cell table:style-name="TableCell367">
            <text:p text:style-name="P368">上午9:00至9:20報到並依報到順序抽出上臺號次，上午9:30開始依上臺號次抽題<text:soft-page-break/>目，上午10:00開始比賽。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國語演說</text:p>
          </table:table-cell>
          <table:table-cell table:style-name="TableCell373">
            <text:p text:style-name="P374">上午9:00至9:20報到並依報到順序抽出上臺號次，上午9:30開始依上臺號次抽題目，上午10:00開始比賽。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國語朗讀</text:p>
          </table:table-cell>
          <table:table-cell table:style-name="TableCell379">
            <text:p text:style-name="P380">下午1:00至1:20報到並依報到順序抽出上臺號次，下午1:42開始依上臺號次抽題目，下午1:50開始比賽。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閩南語朗讀</text:p>
          </table:table-cell>
          <table:table-cell table:style-name="TableCell385">
            <text:p text:style-name="P386">下午1:10至1:30報到並依報到順序抽出上臺號次，下午1:48開始依上臺號次抽題目，下午2:20開始比賽。</text:p>
          </table:table-cell>
        </table:table-row>
        <table:table-row table:style-name="TableRow387">
          <table:table-cell table:style-name="TableCell388" table:number-rows-spanned="2">
            <text:p text:style-name="P389">112年8月19日</text:p>
            <text:p text:style-name="P390">（星期六）</text:p>
          </table:table-cell>
          <table:table-cell table:style-name="TableCell391">
            <text:p text:style-name="P392">原住民族語演說</text:p>
          </table:table-cell>
          <table:table-cell table:style-name="TableCell393">
            <text:p text:style-name="P394">上午9:00至9:20報到並依報到順序抽出上臺號次，上午9:30開始依上臺號次抽題目，上午10:00開始比賽。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原住民族語朗讀</text:p>
          </table:table-cell>
          <table:table-cell table:style-name="TableCell399">
            <text:p text:style-name="P400">下午1:30至1:50報到並依報到順序抽出上臺號次，下午2:12開始依上臺號次抽題目，下午2:20開始比賽。</text:p>
          </table:table-cell>
        </table:table-row>
        <table:table-row table:style-name="TableRow401">
          <table:table-cell table:style-name="TableCell402">
            <text:p text:style-name="P403">112年8月20日</text:p>
            <text:p text:style-name="P404"><text:span text:style-name="T405">（星期日）</text:span></text:p>
          </table:table-cell>
          <table:table-cell table:style-name="TableCell406">
            <text:p text:style-name="P407">寫字</text:p>
          </table:table-cell>
          <table:table-cell table:style-name="TableCell408">
            <text:p text:style-name="P409">上午9:00至9:20報到，上午9:30開始比賽，比賽時間9:30至10:20。</text:p>
            <text:p text:style-name="P410">注意：本競賽項目於內湖高工舉行。</text:p>
          </table:table-cell>
        </table:table-row>
      </table:table>
      <text:p text:style-name="P411"><text:span text:style-name="T412">　</text:span></text:p>
      <text:p text:style-name="P413"><text:span text:style-name="T414">玖、競賽辦理之方式及獎勵：</text:span></text:p>
      <text:p text:style-name="P415"><text:s text:c="2"/>一、各項目競賽不分區合併進行採一階段辦理。每項取優勝前10名，發給獎狀一幀，獎金第一名1,800元，第二名1,600元，第三名1,400元，第四名1,200元，第五名1,000元，第六名800元，第七至十名各600元，上開獎金之發放皆採匯款方式。</text:p>
      <text:p text:style-name="P416"><text:s text:c="2"/>二、優勝之競賽員，屬公務人員或教師者，由其服務單位主管機關予以獎勵，第一名者記功1次，第二、三名者嘉獎2次，第四至六名者嘉獎1次。屬社會人士者，由本局通知其任職（或就學）之機關學校或公司行號，予以適當表揚。</text:p>
      <text:p text:style-name="P417"><text:s text:c="2"/>三、代表本市參加全國賽獲得名次者，除依大會規定獎勵外，由本局另頒發優勝獎金，特優3,000元，優等1,000元，甲等500元。</text:p>
      <text:p text:style-name="P418">四、承辦本競賽之工作人員，依本局函示辦理敘獎。</text:p>
      <text:p text:style-name="P419"><text:span text:style-name="T420">拾</text:span><text:span text:style-name="T421">、全國賽集訓：</text:span></text:p>
      <text:list text:style-name="LFO20" text:continue-numbering="true">
        <text:list-item>
          <text:p text:style-name="P422"><text:span text:style-name="T423">本年度集訓學校如下：</text:span></text:p>
        </text:list-item>
      </text:list>
      <text:p text:style-name="P424"><text:span text:style-name="T425"><text:s text:c="4"/></text:span><text:span text:style-name="T426">（一）臺北市大同區太平國民小學：國語演說。</text:span></text:p>
      <text:p text:style-name="P427"><text:span text:style-name="T428">　　（二）臺北市松山區西松國民小學：國語朗讀。</text:span></text:p>
      <text:soft-page-break/>
      <text:p text:style-name="P429"><text:span text:style-name="T430">　　（三）臺北市信義區博愛國民小學：閩南語演說、情境式演說、朗讀暨讀者劇場。</text:span></text:p>
      <text:p text:style-name="P431"><text:span text:style-name="T432">　　（四）臺北市南港區胡適國民小學：客語演說、情境式演說、朗讀暨讀者劇場。</text:span></text:p>
      <text:p text:style-name="P433"><text:span text:style-name="T434">　　（五）臺北市內湖區明湖國民小學：原住民族語演說、情境式演說、朗讀暨讀者劇場。</text:span></text:p>
      <text:p text:style-name="P435"><text:span text:style-name="T436"><text:s text:c="4"/></text:span><text:span text:style-name="T437">（六）臺北市文山區興華國民小學：作文。</text:span></text:p>
      <text:p text:style-name="P438"><text:span text:style-name="T439">　　（七）臺北市立中山國民中學：寫字。</text:span></text:p>
      <text:p text:style-name="P440"><text:span text:style-name="T441">　　（八）臺北市立重慶國民中學：國語、閩南語及客語字音字形。</text:span></text:p>
      <text:list text:style-name="LFO20" text:continue-numbering="true">
        <text:list-item>
          <text:p text:style-name="P442"><text:span text:style-name="T443">辦理時間：</text:span><text:span text:style-name="T444">112</text:span><text:span text:style-name="T445">年</text:span><text:span text:style-name="T446">10</text:span><text:span text:style-name="T447">月中旬至</text:span><text:span text:style-name="T448">112</text:span><text:span text:style-name="T449">年</text:span><text:span text:style-name="T450">11</text:span><text:span text:style-name="T451">月下旬。</text:span></text:p>
        </text:list-item>
        <text:list-item>
          <text:p text:style-name="P452"><text:span text:style-name="T453">集訓參加對象：</text:span></text:p>
        </text:list-item>
      </text:list>
      <text:p text:style-name="P454"><text:span text:style-name="T455">（一）各競</text:span><text:span text:style-name="T456">賽項目（不含原住民族語朗讀）</text:span><text:span text:style-name="T457">第一、二名者</text:span><text:span text:style-name="T458">均應參加集訓，並代表本市參加全國賽。確定報名參加全國賽之競賽員，應盡速填寫</text:span><text:span text:style-name="T459">「</text:span><text:span text:style-name="T460">全國語文競賽著作授權同意書」及「錄影錄音授權書」並送交至所屬集訓學校，俾便依限辦理全國賽報名事宜。上開兩表件電子檔置於本市教育局官網</text:span><text:span text:style-name="T461">【</text:span><text:span text:style-name="T462">各類專區〉語文競賽專區〉全國語文競賽】（</text:span><text:span text:style-name="T463">https://www.doe.gov.taipei/News.aspx?n=58D94D54036C532F&amp;sms=7433ACAB9A77C0D3</text:span><text:span text:style-name="T464">）。</text:span></text:p>
      <text:p text:style-name="P465"><text:span text:style-name="T466">（二）取得全國賽參賽資格之競賽員，因不可抗力因素不克參賽，應於</text:span><text:span text:style-name="T467">112</text:span><text:span text:style-name="T468">年</text:span><text:span text:style-name="T469">10</text:span><text:span text:style-name="T470">月</text:span><text:span text:style-name="T471">4</text:span><text:span text:style-name="T472">日（星期三）前繳交放棄參加全國賽聲明書（附件</text:span><text:span text:style-name="T473">4</text:span><text:span text:style-name="T474">）予臺北市立圖書館。上開競賽員確認棄權後，由次一名次者遞補（</text:span><text:span text:style-name="T475">惟得分未達評判委員認定標準者不予遞補</text:span><text:span text:style-name="T476">），餘依序類推。本局得邀請具相關專長之社會人士代表本市出賽。</text:span></text:p>
      <text:p text:style-name="P477"><text:span text:style-name="T478">（三）本市集訓師資之統籌規劃，本局授權由各集訓學校秉權責辦理，競賽員如未經集訓學校同意，不得逕行要求特定人員擔任所屬集訓指導教師。</text:span></text:p>
      <text:p text:style-name="P479"><text:span text:style-name="T480">（四）</text:span><text:span text:style-name="T481">代表本市參加全國賽之競賽員所屬學校或服務單位，請惠予該競賽員參與集訓期間最大協助，俾降低集訓對其學校課業或職場工作之影響，不得以任何理由影響競賽員參與集訓</text:span><text:span text:style-name="T482">。</text:span></text:p>
      <text:p text:style-name="P483"><text:span text:style-name="T484">（五）</text:span><text:span text:style-name="T485">代表本市參加全國賽之競賽員</text:span><text:span text:style-name="T486">如有指導人員，請於全國賽開始前，將所屬指導人員之「個人存摺封面照片」、「身分證字號」、「電子郵件信箱」及「戶籍地址」，以電子郵件轉知本局終身教育科業務承辦人，以利後續辦理優勝獎金匯款事宜。</text:span></text:p>
      <text:soft-page-break/>
      <text:p text:style-name="P487"><text:span text:style-name="T488">拾壹、經費：本計畫所需經費由教育局辦理語文競賽計畫項下支應。</text:span></text:p>
      <text:p text:style-name="P489">拾貳、附則：</text:p>
      <text:p text:style-name="P490"><text:span text:style-name="T491">　　</text:span><text:span text:style-name="T492">一、競賽員之影音、影像、著作及肖像權等歸屬主辦單位所有，報名時應繳交影音、影像、著作及肖像權讓與同意書（附件</text:span><text:span text:style-name="T493">2</text:span><text:span text:style-name="T494">）。</text:span></text:p>
      <text:p text:style-name="P495"><text:span text:style-name="T496">　　二、</text:span><text:span text:style-name="T497">報名參賽前應詳閱臺北市</text:span><text:span text:style-name="T498">112</text:span><text:span text:style-name="T499">年度語文競賽參賽注意事項（附件</text:span><text:span text:style-name="T500">3</text:span><text:span text:style-name="T501">）。</text:span></text:p>
      <text:p text:style-name="P502">　　三、演說項目各參賽者當以「說」為主，著重段落文理之演繹發展，不宜過分強調歌舞表演。</text:p>
      <text:p text:style-name="P503">　　四、代表本市參加全國賽之競賽員，不得擔任全國賽各組各語言各項目評判，經查證屬實，取消其全國賽代表權、市賽名次及獎勵。</text:p>
      <text:p text:style-name="P504"><text:span text:style-name="T505">　　五、</text:span><text:span text:style-name="T506">為因應嚴重特殊傳染性肺炎（</text:span><text:span text:style-name="T507">COVID-19</text:span><text:span text:style-name="T508">，簡稱新冠肺炎）疫情發展，本競賽倘有期程異動將另案公告。</text:span></text:p>
      <text:p text:style-name="P509"><text:span text:style-name="T510">　　</text:span><text:span text:style-name="T511">六、本計畫如有未盡事宜，得隨時修正並公告之。</text:span></text:p>
      <text:soft-page-break/>
      <text:p text:style-name="P512"><text:span text:style-name="T513">附件</text:span><text:span text:style-name="T514">1</text:span></text:p>
      <text:p text:style-name="P515"><text:span text:style-name="T516">臺北市</text:span><text:span text:style-name="T517">112</text:span><text:span text:style-name="T518">年度社會組語文競賽報名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報名項目</text:p>
          </table:table-cell>
          <table:table-cell table:style-name="TableCell541" table:number-columns-spanned="17">
            <text:p text:style-name="P542">□國語演說　□閩南語演說　□客語演說（腔調：<text:s text:c="7"/>　）</text:p>
            <text:p text:style-name="P543">□國語朗讀　□閩南語朗讀　□客語朗讀（腔調：<text:s text:c="7"/>　）</text:p>
            <text:p text:style-name="P544">□作文　　　□寫字　　　　□國語字音字形</text:p>
            <text:p text:style-name="P545">□閩南語字音字形　　　　　□客語字音字形（腔調：<text:s text:c="7"/>　<text:s/>）</text:p>
            <text:p text:style-name="P546"><text:span text:style-name="T547">□</text:span><text:span text:style-name="T548">原住民族語演說（族語：</text:span><text:span text:style-name="T549"><text:s text:c="16"/></text:span><text:span text:style-name="T550">）</text:span><text:span text:style-name="T551">※</text:span><text:span text:style-name="T552">請務必填寫完整語言別，詳見附件</text:span><text:span text:style-name="T553">5</text:span></text:p>
            <text:p text:style-name="P554"><text:span text:style-name="T555">□</text:span><text:span text:style-name="T556">原住民族語朗讀（族語：</text:span><text:span text:style-name="T557"><text:s text:c="16"/></text:span><text:span text:style-name="T558">）</text:span><text:span text:style-name="T559">※</text:span><text:span text:style-name="T560">請務必填寫完整語言別，詳見附件</text:span><text:span text:style-name="T56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姓名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出生</text:p>
            <text:p text:style-name="P569">年月日</text:p>
          </table:table-cell>
          <table:table-cell table:style-name="TableCell570" table:number-columns-spanned="2">
            <text:p text:style-name="P571">/ <text:s text:c="2"/>/</text:p>
          </table:table-cell>
          <table:covered-table-cell/>
          <table:table-cell table:style-name="TableCell572">
            <text:p text:style-name="P573">身分證</text:p>
            <text:p text:style-name="P574">統一編號</text:p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電話</text:p>
          </table:table-cell>
          <table:table-cell table:style-name="TableCell598" table:number-columns-spanned="2">
            <text:p text:style-name="P599">家：　　　　　　　　</text:p>
            <text:p text:style-name="P600">公：</text:p>
            <text:p text:style-name="P601">手機：</text:p>
          </table:table-cell>
          <table:covered-table-cell/>
          <table:table-cell table:style-name="TableCell602">
            <text:p text:style-name="P603">電子郵件</text:p>
          </table:table-cell>
          <table:table-cell table:style-name="TableCell604" table:number-columns-spanned="14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就讀學校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>系所</text:p>
          </table:table-cell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5">
            <text:p text:style-name="P616">年級</text:p>
            <text:p text:style-name="P617"><text:span text:style-name="T618">（</text:span><text:span text:style-name="T619">112</text:span><text:span text:style-name="T620">學年度）</text:span>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5">
            <text:p text:style-name="P622"/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服務單位</text:span>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><text:span text:style-name="T631">職稱</text:span></text:p>
          </table:table-cell>
          <table:table-cell table:style-name="TableCell632" table:number-columns-spanned="14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戶籍地址</text:p>
          </table:table-cell>
          <table:table-cell table:style-name="TableCell637" table:number-columns-spanned="17">
            <text:p text:style-name="P638">□□□□□□　　　　縣/市　　　鄉/鎮/市/區　　　村/里　　　鄰</text:p>
            <text:p text:style-name="內文"><text:span text:style-name="T639">　　　　　　　　　　路</text:span><text:span text:style-name="T640">/</text:span><text:span text:style-name="T641">街　　</text:span><text:span text:style-name="T642"><text:s/></text:span><text:span text:style-name="T643">段</text:span><text:span text:style-name="T644"><text:s text:c="3"/></text:span><text:span text:style-name="T645">　巷</text:span><text:span text:style-name="T646"><text:s text:c="3"/></text:span><text:span text:style-name="T647">　弄</text:span><text:span text:style-name="T648"><text:s text:c="5"/></text:span><text:span text:style-name="T649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通訊地址</text:p>
          </table:table-cell>
          <table:table-cell table:style-name="TableCell653" table:number-columns-spanned="17">
            <text:p text:style-name="P654">□同戶籍地址</text:p>
            <text:p text:style-name="P655">□□□□□□　　　　縣/市　　　鄉/鎮/市/區　　　村/里　　　鄰</text:p>
            <text:p text:style-name="內文"><text:span text:style-name="T656">　　　　　　　　　　路</text:span><text:span text:style-name="T657">/</text:span><text:span text:style-name="T658">街　　</text:span><text:span text:style-name="T659"><text:s/></text:span><text:span text:style-name="T660">段</text:span><text:span text:style-name="T661"><text:s text:c="3"/></text:span><text:span text:style-name="T662">　巷</text:span><text:span text:style-name="T663"><text:s text:c="3"/></text:span><text:span text:style-name="T664">　弄</text:span><text:span text:style-name="T665"><text:s text:c="5"/></text:span><text:span text:style-name="T666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7"/>
      <text:p text:style-name="P668">附註：</text:p>
      <text:p text:style-name="P669">1.請詳填報名表之各項欄位，通訊處請註明郵遞區號。報名時應審慎勾選參賽項目，報名截止後即不得更改。</text:p>
      <text:p text:style-name="P670">2.報名時請檢附證明文件（設籍臺北市者請檢附身分證、戶口名簿；以服務地區資格報名者請檢附服務證明）、</text:p>
      <text:p text:style-name="P671"><text:span text:style-name="T672"><text:s text:c="2"/></text:span><text:span text:style-name="T673">個人存摺影本及</text:span><text:span text:style-name="T674">「</text:span><text:span text:style-name="T675">臺北市</text:span><text:span text:style-name="T676">112</text:span><text:span text:style-name="T677">年度語文競賽影音、影像、著作及肖像權讓與同意書</text:span><text:span text:style-name="T678">」</text:span><text:span text:style-name="T679">。</text:span></text:p>
      <text:p text:style-name="P680">3.競賽當天報到時請攜帶身分證正本，以供查對。</text:p>
      <text:p text:style-name="P681">4.就讀學校或服務單位務必詳實填寫，以免影響優勝之競賽員後續通知機關表揚事宜。</text:p>
      <text:p text:style-name="P682">5.請詳閱競賽簡章並注意參賽資格及限制，如經查不符屬實，將取消其參賽資格或得獎名次。</text:p>
      <text:p text:style-name="P683"><text:span text:style-name="T684">6.</text:span><text:span text:style-name="T685"><draw:frame draw:z-index="251657728" draw:style-name="a1" draw:name="圖片 2" text:anchor-type="paragraph" svg:x="2.57556in" svg:y="9.60253in" svg:width="1.46875in" svg:height="0.3125in" style:rel-width="scale" style:rel-height="scale"><draw:image xlink:href="media/image1.png" xlink:type="simple" xlink:show="embed" xlink:actuate="onLoad"/><svg:title/><svg:desc/></draw:frame></text:span><text:span text:style-name="T686">洽詢專線：（</text:span><text:span text:style-name="T687">02</text:span><text:span text:style-name="T688">）</text:span><text:span text:style-name="T689">2755-2823</text:span><text:span text:style-name="T690">轉</text:span><text:span text:style-name="T691">2115</text:span><text:span text:style-name="T692">；傳真電話：（</text:span><text:span text:style-name="T693">02</text:span><text:span text:style-name="T694">）</text:span><text:span text:style-name="T695">2706-4556</text:span><text:span text:style-name="T696">。</text:span></text:p>
      <text:soft-page-break/>
      <text:p text:style-name="P697"><text:span text:style-name="T698">附件</text:span><text:span text:style-name="T699">2</text:span></text:p>
      <text:p text:style-name="P700"><text:span text:style-name="T701">臺北市</text:span><text:span text:style-name="T702">112</text:span><text:span text:style-name="T703">年度語文競賽影音、影像、著作及肖像權讓與同意書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組別</text:p>
          </table:table-cell>
          <table:table-cell table:style-name="TableCell715">
            <text:p text:style-name="P716">社會組</text:p>
          </table:table-cell>
          <table:table-cell table:style-name="TableCell717" table:number-rows-spanned="2">
            <text:p text:style-name="P718">參賽</text:p>
            <text:p text:style-name="P719">語別</text:p>
          </table:table-cell>
          <table:table-cell table:style-name="TableCell720" table:number-columns-spanned="2" table:number-rows-spanned="2">
            <text:p text:style-name="P721"><text:span text:style-name="T722">□</text:span><text:span text:style-name="T723">國</text:span><text:span text:style-name="T724">語</text:span></text:p>
            <text:p text:style-name="P725"><text:span text:style-name="T726">□</text:span><text:span text:style-name="T727">閩南語</text:span></text:p>
            <text:p text:style-name="P728"><text:span text:style-name="T729">□</text:span><text:span text:style-name="T730">客語</text:span></text:p>
            <text:p text:style-name="P731">（腔調：　　<text:s/>）</text:p>
            <text:p text:style-name="P732"><text:span text:style-name="T733">□</text:span><text:span text:style-name="T734">原住民族語</text:span></text:p>
            <text:p text:style-name="P735"><text:span text:style-name="T736">（</text:span><text:span text:style-name="T737">語言別：</text:span><text:span text:style-name="T738"><text:s/></text:span><text:span text:style-name="T739">　</text:span><text:span text:style-name="T740"><text:s text:c="10"/></text:span><text:span text:style-name="T741">）</text:span></text:p>
            <text:p text:style-name="P742"><text:span text:style-name="T743">※</text:span><text:span text:style-name="T744">請參閱附件</text:span><text:span text:style-name="T745">5</text:span><text:span text:style-name="T746">，共</text:span><text:span text:style-name="T747">42</text:span><text:span text:style-name="T748">個方言，</text:span></text:p>
            <text:p text:style-name="P749"><text:span text:style-name="T750"><text:s text:c="2"/></text:span><text:span text:style-name="T751">請完整填寫！</text:span></text:p>
          </table:table-cell>
          <table:covered-table-cell/>
          <table:table-cell table:style-name="TableCell752" table:number-rows-spanned="2">
            <text:p text:style-name="P753">參賽</text:p>
            <text:p text:style-name="P754">項目</text:p>
          </table:table-cell>
          <table:table-cell table:style-name="TableCell755" table:number-rows-spanned="2">
            <text:p text:style-name="P756"><text:span text:style-name="T757">□</text:span><text:span text:style-name="T758">演說</text:span></text:p>
            <text:p text:style-name="P759"><text:span text:style-name="T760">□</text:span><text:span text:style-name="T761">朗讀</text:span></text:p>
            <text:p text:style-name="P762">□作文</text:p>
            <text:p text:style-name="P763">□寫字</text:p>
            <text:p text:style-name="P764"><text:span text:style-name="T765">□</text:span><text:span text:style-name="T766">字音字形</text:span></text:p>
          </table:table-cell>
        </table:table-row>
        <table:table-row table:style-name="TableRow767">
          <table:table-cell table:style-name="TableCell768">
            <text:p text:style-name="P769">參賽</text:p>
            <text:p text:style-name="P770">區別</text:p>
          </table:table-cell>
          <table:table-cell table:style-name="TableCell771">
            <text:p text:style-name="內文"><text:span text:style-name="T772">社會組為單一複賽，不需填寫</text:span></text:p>
          </table: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/>
          <table:covered-table-cell>
            <text:p text:style-name="P775"/>
          </table:covered-table-cell>
          <table:covered-table-cell>
            <text:p text:style-name="P776"/>
          </table:covered-table-cell>
        </table:table-row>
        <table:table-row table:style-name="TableRow777">
          <table:table-cell table:style-name="TableCell778" table:number-columns-spanned="2">
            <text:p text:style-name="P779">競賽員姓名</text:p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>性別</text:p>
          </table:table-cell>
          <table:table-cell table:style-name="TableCell784" table:number-columns-spanned="2">
            <text:p text:style-name="P785">□男<text:s text:c="2"/>□女　□其他</text:p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>　<text:s/>就讀學校(含系所)</text:p>
            <text:p text:style-name="P789"><text:s/>或服務單位(含職稱)</text:p>
            <text:p text:style-name="P790"><text:span text:style-name="T791">※</text:span><text:span text:style-name="T792">請務必填寫「全銜」</text:span></text:p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>就讀年級</text:p>
            <text:p text:style-name="P797"><text:span text:style-name="T798">※</text:span><text:span text:style-name="T799">學生必填</text:span></text:p>
          </table:table-cell>
          <table:table-cell table:style-name="TableCell800" table:number-columns-spanned="2">
            <text:p text:style-name="內文"><text:span text:style-name="T801">112</text:span><text:span text:style-name="T802">學年度為</text:span><text:span text:style-name="T803">　　　</text:span><text:span text:style-name="T804">年級</text:span></text:p>
          </table:table-cell>
          <table:covered-table-cell/>
        </table:table-row>
        <table:table-row table:style-name="TableRow805">
          <table:table-cell table:style-name="TableCell806" table:number-columns-spanned="7">
            <text:p text:style-name="P807">影音、影像、著作及肖像權讓與同意聲明：</text:p>
            <text:p text:style-name="P808">本人及法定代理人同意無償將個人參加「臺北市112年度語文競賽」之影音、影像、著作及肖像權讓與臺北市政府教育局，謹此聲明。</text:p>
            <text:p text:style-name="P809"/>
            <text:p text:style-name="P810"/>
            <text:p text:style-name="P811"/>
            <text:p text:style-name="P812"/>
            <text:p text:style-name="P813"/>
            <text:p text:style-name="內文"><text:span text:style-name="T814"><text:s text:c="36"/></text:span><text:span text:style-name="T815">競賽員：</text:span><text:span text:style-name="T816">　　　　　　　　　</text:span><text:span text:style-name="T817">簽章</text:span></text:p>
            <text:p text:style-name="P818"/>
            <text:p text:style-name="P819"/>
            <text:p text:style-name="P820">中　華　民　國　112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1">備註：</text:p>
      <text:p text:style-name="P822">一、本同意書每位競賽員均需填寫，未繳交視同未完成報名手續。</text:p>
      <text:p text:style-name="P823">二、「簽章處」應由參賽選手本人親手用正楷字簽章（請清晰書寫，勿潦草）。</text:p>
      <text:p text:style-name="P824">三、服務單位或就讀學校務必詳實填寫，以免影響優勝之競賽員後續通知機關表揚事宜。</text:p>
      <text:p text:style-name="P825"/>
      <text:p text:style-name="P826">附件3</text:p>
      <text:p text:style-name="P827"><text:span text:style-name="T828">臺北市</text:span><text:span text:style-name="T829">112</text:span><text:span text:style-name="T830">年度語文競賽參賽注意事項</text:span></text:p>
      <text:p text:style-name="P831">壹、共同注意事項：</text:p>
      <text:p text:style-name="P832"><text:span text:style-name="T833">一、競賽員務必依規定時間準時報到，並於該場次競賽結束後，方可離開競賽場地；如逾報到時間，恕不受理報到以棄權論，惟承辦單位得參酌棄權者之意願，安排於競賽結束後進行展演，惟不予計分。</text:span></text:p>
      <text:p text:style-name="P834"><text:span text:style-name="T835">二、競賽員報到時，如無法出示身分證明文件（如：數位學生證、國民身分證、有相片健保卡等），得先准予參賽，並由現場工作人員註記拍照，以備後續查驗。</text:span></text:p>
      <text:p text:style-name="P836"><text:span text:style-name="T837">三、競賽員不得攜帶行動電話（手機）、呼叫器及具有記憶和搜尋資料功能之電子器材等物品進場，違者扣總分</text:span><text:span text:style-name="T838">2</text:span><text:span text:style-name="T839">分，惟參加</text:span><text:span text:style-name="T840">歌唱項目之競賽員得攜帶</text:span><text:span text:style-name="T841">智慧型手機及平板電腦等行動裝置，作為競賽用之播音設備。若攜帶計時器，需不具聲響功能者。</text:span></text:p>
      <text:p text:style-name="P842"><text:span text:style-name="T843">四、</text:span><text:span text:style-name="T844">競賽員進入競賽場地後，務必將報到時所發之識別證佩掛於胸前，並依競賽次序編號安靜就坐，競賽全程不得與評判委員及其他競賽員交談</text:span><text:span text:style-name="T845">，違者扣總分</text:span><text:span text:style-name="T846">1</text:span><text:span text:style-name="T847">分</text:span><text:span text:style-name="T848">。</text:span></text:p>
      <text:p text:style-name="P849">五、參加演說、情境式演說、朗讀、讀者劇場及歌唱項目之競賽員，請勿穿著制服、校服或足以辨識身分之服飾，且不得報出姓名或校名，僅可報序號、題目號或篇名，違者以零分計算。</text:p>
      <text:p text:style-name="P850">六、作文項目競賽員所敘寫之文稿及讀者劇場競賽隊伍所採用之文本，均不得於文中提及姓名或校名，違者以零分計算。</text:p>
      <text:p text:style-name="P851"><text:span text:style-name="T852">七、競賽員若有飲水需求者請自備，裝水容器放置於地面椅腳邊，應避免打翻、掉落或發出聲響，影響其他競賽員或弄髒試卷，扣</text:span><text:span text:style-name="T853">總分</text:span><text:span text:style-name="T854">1</text:span><text:span text:style-name="T855">分。</text:span></text:p>
      <text:p text:style-name="P856">八、競賽員於競賽場地內，不得從事妨害競賽場地秩序及其他競賽員權益之行為，承辦單位得視情節輕重，採取扣分或取消參賽資格之處分。</text:p>
      <text:p text:style-name="P857"><text:span text:style-name="T858">九、</text:span><text:span text:style-name="T859">競賽進行中，競賽員</text:span><text:span text:style-name="T860">如有任何狀況，</text:span><text:span text:style-name="T861">請安靜舉手向</text:span><text:span text:style-name="T862">工作人員</text:span><text:span text:style-name="T863">示意，再由</text:span><text:span text:style-name="T864">工作人員上前協助。</text:span></text:p>
      <text:p text:style-name="P865">十、有關各項競賽爭議或本注意事項未盡之規定，均得由本局逕交各承辦單位參照112年全國語文競賽相關規定予以裁決。</text:p>
      <text:p text:style-name="P866">貳、各競賽項目注意事項：</text:p>
      <text:p text:style-name="P867">　一、演說：</text:p>
      <text:p text:style-name="P868"><text:span text:style-name="T869"><text:s text:c="2"/></text:span><text:span text:style-name="T870">　（一）競賽員請於規定時間內報到入座完畢。</text:span></text:p>
      <text:soft-page-break/>
      <text:p text:style-name="P871"><text:span text:style-name="T872">（二）國語及本土語文（英語項目無須抽題）項目競賽員聞呼號聲即應離座前往工作人員席抽題，抽完題後至預備席就座，不可交談，違者扣總分</text:span><text:span text:style-name="T873">1</text:span><text:span text:style-name="T874">分；</text:span></text:p>
      <text:p text:style-name="P875">（三）抽題後準備時間為30分鐘；國語、閩南語、客語演說項目之教師組配合演說時間，準備時間為32分鐘。</text:p>
      <text:p text:style-name="P876">（四）競賽員登臺前請將個人物品放於原預備席上，且不得攜帶道具，下臺後再依工作人員指示取回個人物品。攜帶道具上臺，扣總分1分。</text:p>
      <text:p text:style-name="P877"><text:span text:style-name="T878">（五）競賽員聞呼號聲即準備上臺，將所抽題目紙（不得做任何記號）交給評判委員後上臺。演說題目與所抽題目不符或呼號</text:span><text:span text:style-name="T879">3</text:span><text:span text:style-name="T880">次不上臺者，競賽成績以零分計算。</text:span></text:p>
      <text:p text:style-name="P881"><text:span text:style-name="T882">（六）競賽員開口演說即開始計時，如就定位後超過</text:span><text:span text:style-name="T883">1</text:span><text:span text:style-name="T884">分鐘未開始，以棄權論；停止演說即停止計時。</text:span></text:p>
      <text:p text:style-name="P885">（七）演說時間由碼表控制，下限時間一到，按1次鈴聲（短音），上限時間一到按2次鈴（1短音1長音），競賽員宜儘速結束演說下臺回至座位。</text:p>
      <text:p text:style-name="P886">（八）演說時間如有不足或超過，每半分鐘由計時人員記錄扣平均分數<text:s/>1分，不足半分鐘者，以半分鐘計算；惟誤差在3秒之內者，考量按鈴操作，不予扣分。</text:p>
      <text:p text:style-name="P887">　二、情境式演說：</text:p>
      <text:p text:style-name="P888"><text:span text:style-name="T889">（一）</text:span><text:span text:style-name="T890">競賽員請於規定時間內報到入座完畢。</text:span></text:p>
      <text:p text:style-name="P891"><text:span text:style-name="T892">（二）競賽員聞呼號聲即應離座前往工作人員席抽題，抽完題後至預備席就座，不可交談，違者扣總分</text:span><text:span text:style-name="T893">1</text:span><text:span text:style-name="T894">分。</text:span></text:p>
      <text:p text:style-name="P895"><text:span text:style-name="T896">（三）抽題後由競賽員將圖稿、自備之筆、立可帶、裝水容器攜至準備席，進行</text:span><text:span text:style-name="T897">30</text:span><text:span text:style-name="T898">分鐘之準備，惟不可攜帶任何參考資料，</text:span><text:span text:style-name="T899">違者扣總分</text:span><text:span text:style-name="T900">1</text:span><text:span text:style-name="T901">分</text:span><text:span text:style-name="T902">。競賽員可在圖稿作註記，上臺時可攜帶圖稿進行演說。</text:span></text:p>
      <text:p text:style-name="P903">（四）競賽員登臺前請將個人物品放於原預備席上，且不得攜帶道具，下臺後再依工作人員指示取回個人物品，攜帶道具上臺，扣總分1分。</text:p>
      <text:p text:style-name="P904"><text:span text:style-name="T905">（五）競賽員聞呼號聲即準備上臺，演說內容與所抽圖稿呈現不符或呼號</text:span><text:span text:style-name="T906">3</text:span><text:span text:style-name="T907">次不上臺者，競賽成績以零分計算。</text:span></text:p>
      <text:p text:style-name="P908"><text:span text:style-name="T909">（六）</text:span><text:span text:style-name="T910">競賽員上臺時須先報告所抽題目編號，俟評判翻閱到該編號圖稿後，即由競賽員就所抽圖稿進行演說。競賽員開口演說即開始計時，如就定位後超過</text:span><text:span text:style-name="T911">1</text:span><text:span text:style-name="T912">分鐘未開始，以棄權論；停止演說即停止計</text:span><text:soft-page-break/><text:span text:style-name="T913">時。</text:span></text:p>
      <text:p text:style-name="P914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915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916">（九）演說時間如有不足或超過，每半分鐘由計時人員紀錄扣總分1分，不足半分鐘者，以半分鐘計算；惟誤差在3秒之內者，考量按鈴操作，不予扣分。</text:p>
      <text:p text:style-name="P917">　三、朗讀：</text:p>
      <text:p text:style-name="P918"><text:span text:style-name="T919">（一）</text:span><text:span text:style-name="T920">競賽員請於規定時間內報到入座完畢。</text:span></text:p>
      <text:p text:style-name="P921"><text:span text:style-name="T922">（二）競賽員聞呼號聲時，立即離座前往工作人員席抽題，抽完題領稿後至預備席就座作準備，不可交談，違者扣總分</text:span><text:span text:style-name="T923">1</text:span><text:span text:style-name="T924">分。</text:span></text:p>
      <text:p text:style-name="P925"><text:span text:style-name="T926">（三）抽題後準備時間為</text:span><text:span text:style-name="T927">8</text:span><text:span text:style-name="T928">分鐘，惟教師組、社會組之閩南語及客語抽題後準備時間為</text:span><text:span text:style-name="T929">32</text:span><text:span text:style-name="T930">分鐘。</text:span></text:p>
      <text:p text:style-name="P931">（四）競賽員登臺前請將個人物品放於原預備席上，下臺後再依工作人員指示取回個人物品。</text:p>
      <text:p text:style-name="P932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閩南語及客語項目僅可攜帶「臺灣閩南語羅馬字拼音方案」或「客家語拼音方案」，其他書籍及自備之朗讀題卷資料均不得攜帶，違者扣總分1分。</text:p>
      <text:p text:style-name="P933">（六）競賽員可在所抽到之朗讀題卷上加註記號；登臺朗讀時應使用承辦單位分發之朗讀題卷，不可使用自備之朗讀題卷，違者競賽成績以零分計算。</text:p>
      <text:p text:style-name="P934"><text:span text:style-name="T935">（七）競賽員聞呼號聲即準備上臺，開口朗讀即開始計時，如</text:span><text:span text:style-name="T936">呼號</text:span><text:span text:style-name="T937">3</text:span><text:span text:style-name="T938">次不上臺或就定位後</text:span><text:span text:style-name="T939">超過</text:span><text:span text:style-name="T940">1</text:span><text:span text:style-name="T941">分鐘未開始，</text:span><text:span text:style-name="T942">以棄權論</text:span><text:span text:style-name="T943">。</text:span></text:p>
      <text:p text:style-name="P944">（八）朗讀時間均為4分鐘，時間一到按1次鈴聲（短音）應立即下臺，並將朗讀題卷交回工作人員。</text:p>
      <text:p text:style-name="P945">　四、作文：</text:p>
      <text:soft-page-break/>
      <text:p text:style-name="P946"><text:span text:style-name="T947">（一）</text:span><text:span text:style-name="T948">競賽員請於規定時間內報到入座完畢。</text:span></text:p>
      <text:p text:style-name="P949">（二）競賽員進入競賽場地前，所攜之參考資料或書籍均需置於指定區域不得攜入，違者扣總分1分。</text:p>
      <text:p text:style-name="P950">（三）競賽時間未開始，禁止翻閱題目，違者競賽成績以零分計算。</text:p>
      <text:p text:style-name="P951">（四）試卷除作答外，不得書寫任何文字或註記；彌封處不得撕開，撕開者以棄權論。<text:s/></text:p>
      <text:p text:style-name="P952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953">（六）各組題目均當場公布。</text:p>
      <text:p text:style-name="P954">（七）寫作之文體不得以詩歌韻文寫作，文言文或語體文則不加限制。</text:p>
      <text:p text:style-name="P955">（八）競賽時不得使用鉛筆或紅筆書寫，但請詳加標點符號。</text:p>
      <text:p text:style-name="P956"><text:span text:style-name="T957">（九）國小學生組稿紙為</text:span><text:span text:style-name="T958">500</text:span><text:span text:style-name="T959">字規格外，其餘各組均</text:span><text:span text:style-name="T960">600</text:span><text:span text:style-name="T961">字規格。</text:span></text:p>
      <text:p text:style-name="P962">（十）競賽結束時，試題不得攜帶出場，違者扣總分1分；亦不得提早交卷，違者競賽成績以零分計算。請遵守工作人員指示安靜離開競賽場地。</text:p>
      <text:p text:style-name="P963">　五、寫字：</text:p>
      <text:p text:style-name="P964"><text:span text:style-name="T965">（一）競賽員請於規定時間內報到入座完畢。</text:span></text:p>
      <text:p text:style-name="P966">（二）競賽員進入競賽場地前，除墊布及競賽書寫工具外，其他資料或書籍、紙張等均需置於指定區域不得攜入，違者扣總分1分。</text:p>
      <text:p text:style-name="P967">（三）競賽員進入競賽會場就座完畢後必須安靜等候，於監場人員發「開始」口令前不可試墨，違者扣總分1分。</text:p>
      <text:p text:style-name="P968">（四）競賽時間未開始，禁止翻閱題目，違者競賽成績以零分計算。</text:p>
      <text:p text:style-name="P969">（五）試卷除作答外，不得書寫任何文字或註記；彌封處不得撕開，撕開者以棄權論。</text:p>
      <text:p text:style-name="P970">（六）各組競賽寫作時間均以50分鐘為限。競賽員聽聞監場人員發「開始」口令時，始得開始試墨及作答；試墨用紙由承辦單位統一提供，試墨時間含於競賽時間內。</text:p>
      <text:p text:style-name="P971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972">（八）寫字一律用傳統毛筆，依照題目紙書寫。</text:p>
      <text:p text:style-name="P973">（九）寫字用紙由大會供應，以一張為限，用其他紙張書寫者，不予評<text:soft-page-break/>分。</text:p>
      <text:p text:style-name="P974">（十）凡未寫完或有錯別字者，均依規定扣分。</text:p>
      <text:p text:style-name="P975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976">（十二）競賽結束時，試題不得攜帶出場，違者扣總分1分；亦不得提早交卷，違者競賽成績以零分計算。請遵守工作人員指示安靜離開競賽場地。</text:p>
      <text:p text:style-name="P977">　六、字音字形：</text:p>
      <text:p text:style-name="P978"><text:span text:style-name="T979">（一）競賽員請於規定時間內報到入座完畢。</text:span></text:p>
      <text:p text:style-name="P980">（二）競賽員進入競賽場地前，所攜之參考資料或書籍均需置於指定區域不得攜入，違者扣總分1分。</text:p>
      <text:p text:style-name="P981">（三）競賽時間未開始，禁止翻閱試卷，違者競賽成績以零分計算。<text:s/></text:p>
      <text:p text:style-name="P982">（四）試卷除作答外，不得書寫任何文字或註記；彌封處不得撕開，撕開者以棄權論。</text:p>
      <text:p text:style-name="P983">（五）國語字音字形競賽答卷時限為10分鐘；閩南語字音字形及客語字音字形競賽答卷時限均為15分鐘，逾時不繳卷者，競賽成績以零分計算。</text:p>
      <text:p text:style-name="P984">（六）競賽時所需桌墊由承辦單位提供，桌面墊置其他物品者，競賽成績以零分計算。</text:p>
      <text:p text:style-name="P985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986">（八）填寫試卷一律用鋼筆或原子筆（均限藍、黑色），字體一律標準字體書寫。答案書寫後不得塗改，如有塗改則該題不計分。</text:p>
      <text:p text:style-name="P987">（九）國語字音字形如為ㄦ化韻、隨韻衍聲及一七八不變讀，直接加注讀音。</text:p>
      <text:p text:style-name="P988"><text:span text:style-name="T989">（十）競賽結束時，試卷不得攜帶出場，亦不得提早交卷，違者競賽成績以零分計算。請遵守工作人員指示安靜離開競賽場地。</text:span></text:p>
      <text:p text:style-name="P990">　七、讀者劇場及戲劇：</text:p>
      <text:p text:style-name="P991"><text:span text:style-name="T992">（一）</text:span><text:span text:style-name="T993">競賽隊伍請於規定時間內報到入座完</text:span><text:span text:style-name="T994">畢。</text:span></text:p>
      <text:p text:style-name="P995"><text:span text:style-name="T996">（二）競賽隊伍所屬成員登臺前請將個人物品放於原預備席上，下臺後再依工作人員指示取回個人物品。</text:span></text:p>
      <text:p text:style-name="P997"><text:span text:style-name="T998">（三）競賽隊伍聞呼號聲即準備上臺，上臺後</text:span><text:span text:style-name="T999">1</text:span><text:span text:style-name="T1000">分鐘內進行準備工作不列</text:span><text:soft-page-break/><text:span text:style-name="T1001">入計時。開口展演即開始計時，如呼號</text:span><text:span text:style-name="T1002">3</text:span><text:span text:style-name="T1003">次不上臺或就定位後超過</text:span><text:span text:style-name="T1004">1</text:span><text:span text:style-name="T1005">分鐘未開始，以棄權論；</text:span><text:span text:style-name="T1006">停止</text:span><text:span text:style-name="T1007">展演</text:span><text:span text:style-name="T1008">即停止計時。</text:span></text:p>
      <text:p text:style-name="P1009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010"><text:span text:style-name="T1011">（五）展演</text:span><text:span text:style-name="T1012">時間由碼表控制，下限時間一到，按</text:span><text:span text:style-name="T1013">1</text:span><text:span text:style-name="T1014">次鈴聲（短音），上限時間一到按</text:span><text:span text:style-name="T1015">2</text:span><text:span text:style-name="T1016">次鈴（</text:span><text:span text:style-name="T1017">1</text:span><text:span text:style-name="T1018">短音</text:span><text:span text:style-name="T1019">1</text:span><text:span text:style-name="T1020">長音），</text:span><text:span text:style-name="T1021">競賽隊伍宜盡速結束展演。</text:span></text:p>
      <text:p text:style-name="P1022">（六）展演時間如有不足或超過，每半分鐘由計時人員紀錄扣總分1分，不足半分鐘者，以半分鐘計算；惟誤差在3秒之內者，考量按鈴操作，不予扣分。</text:p>
      <text:p text:style-name="P1023">　八、歌唱：</text:p>
      <text:p text:style-name="P1024"><text:span text:style-name="T1025">　　（一）競賽員請於規定時間內報到入座完畢。</text:span></text:p>
      <text:p text:style-name="P1026"><text:span text:style-name="T1027">（二）競賽場地恕不提供播音設備，請競賽員預先備妥，並確認競賽當日所攜帶之個人播音設備運作無虞。</text:span></text:p>
      <text:p text:style-name="P1028">（三）競賽員登臺前請將個人物品放於原預備席上，下臺後再依工作人員指示取回個人物品。</text:p>
      <text:p text:style-name="P1029"><text:span text:style-name="T1030">（四）競賽員</text:span><text:span text:style-name="T1031">聞呼號聲即攜帶</text:span><text:span text:style-name="T1032">個人播音設備</text:span><text:span text:style-name="T1033">準備上臺，自行播放</text:span><text:span text:style-name="T1034">歌曲並開口演唱，</text:span><text:span text:style-name="T1035">如</text:span><text:span text:style-name="T1036">呼號</text:span><text:span text:style-name="T1037">3</text:span><text:span text:style-name="T1038">次不上臺或就定位後</text:span><text:span text:style-name="T1039">超過</text:span><text:span text:style-name="T1040">1</text:span><text:span text:style-name="T1041">分鐘未開始，</text:span><text:span text:style-name="T1042">以棄權論</text:span><text:span text:style-name="T1043">。</text:span></text:p>
      <text:p text:style-name="P1044"><text:span text:style-name="T1045">（五）競賽員須連續唱完</text:span><text:span text:style-name="T1046">2</text:span><text:span text:style-name="T1047">首</text:span><text:span text:style-name="T1048">自選</text:span><text:span text:style-name="T1049">歌曲，每首以不超過</text:span><text:span text:style-name="T1050">5</text:span><text:span text:style-name="T1051">分鐘為原則。</text:span><text:span text:style-name="T1052">演唱內容</text:span><text:span text:style-name="T1053">與所選定之歌曲不符，或未以參賽語別演唱，</text:span><text:span text:style-name="T1054">競賽成績以零分計算。</text:span></text:p>
      <text:p text:style-name="P1055"><text:span text:style-name="T1056">（六）競賽員演唱完畢後，宜儘速下臺並將個人播音設備攜回至座位。</text:span></text:p>
      <text:soft-page-break/>
      <text:p text:style-name="P1057"><text:span text:style-name="T1058">附件</text:span><text:span text:style-name="T1059">4</text:span></text:p>
      <text:p text:style-name="P1060">放棄參加「中華民國112年全國語文競賽」聲明書</text:p>
      <text:p text:style-name="P1061"/>
      <text:p text:style-name="P1062"><text:span text:style-name="T1063"><text:s text:c="4"/></text:span><text:span text:style-name="T1064">本人因</text:span><text:span text:style-name="T1065"><text:s text:c="23"/></text:span><text:span text:style-name="T1066">，無法代表本市參加</text:span></text:p>
      <text:p text:style-name="P1067"><text:span text:style-name="T1068">「中華民國</text:span><text:span text:style-name="T1069">112</text:span><text:span text:style-name="T1070">年全國語文競賽」社會組</text:span><text:span text:style-name="T1071"><text:s text:c="13"/></text:span><text:span text:style-name="T1072">語</text:span></text:p>
      <text:p text:style-name="P1073"><text:span text:style-name="T1074"><text:s text:c="10"/></text:span><text:span text:style-name="T1075">比賽，謹此聲明。</text:span></text:p>
      <text:p text:style-name="P1076"><text:s text:c="2"/>此致<text:s/>臺北市政府教育局</text:p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>競賽員：＿＿＿＿＿＿＿＿簽章</text:p>
      <text:p text:style-name="P1087"/>
      <text:p text:style-name="P1088"><text:span text:style-name="T1089">中　華　民　國　</text:span><text:span text:style-name="T1090">112</text:span><text:span text:style-name="T1091">　年　　　　月　　　　日</text:span></text:p>
      <text:p text:style-name="P1092"/>
      <text:p text:style-name="P1093"><text:span text:style-name="T1094">備註：競賽員如不參加全國賽者，最遲於</text:span><text:span text:style-name="T1095">112</text:span><text:span text:style-name="T1096">年</text:span><text:span text:style-name="T1097">10</text:span><text:span text:style-name="T1098">月</text:span><text:span text:style-name="T1099">4</text:span><text:span text:style-name="T1100">日（星期三）前繳交本聲明書予臺北市立圖書館。</text:span></text:p>
      <text:soft-page-break/>
      <text:p text:style-name="P1101"><text:span text:style-name="T1102">附件</text:span><text:span text:style-name="T1103">5</text:span></text:p>
      <text:p text:style-name="P1104"><text:span text:style-name="T1105">客語腔調、原住民族語言說明</text:span></text:p>
      <text:p text:style-name="P1106">一、客語腔調計有四縣、海陸、大埔、饒平、詔安、南四縣等6種。</text:p>
      <text:p text:style-name="P1107">二、原住民16族42語言別名稱表如下：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民族別代碼</text:p>
          </table:table-cell>
          <table:table-cell table:style-name="TableCell1116">
            <text:p text:style-name="P1117">民族別</text:p>
          </table:table-cell>
          <table:table-cell table:style-name="TableCell1118">
            <text:p text:style-name="P1119">語言別</text:p>
          </table:table-cell>
          <table:table-cell table:style-name="TableCell1120">
            <text:p text:style-name="P1121">語種<text:line-break/>序號</text:p>
          </table:table-cell>
        </table:table-row>
        <table:table-row table:style-name="TableRow1122">
          <table:table-cell table:style-name="TableCell1123" table:number-rows-spanned="5">
            <text:p text:style-name="P1124">1</text:p>
          </table:table-cell>
          <table:table-cell table:style-name="TableCell1125" table:number-rows-spanned="5">
            <text:p text:style-name="P1126">阿美族<text:line-break/>(Amis)</text:p>
          </table:table-cell>
          <table:table-cell table:style-name="TableCell1127">
            <text:p text:style-name="P1128">南勢阿美語（原稱：北部阿美語）</text:p>
          </table:table-cell>
          <table:table-cell table:style-name="TableCell1129" table:number-rows-spanned="5">
            <text:p text:style-name="P1130">1</text:p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秀姑巒阿美語（原稱：中部阿美語)</text:p>
          </table:table-cell>
          <table:covered-table-cell>
            <text:p text:style-name="P1136"/>
          </table:covered-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海岸阿美語</text:p>
          </table:table-cell>
          <table:covered-table-cell>
            <text:p text:style-name="P1142"/>
          </table:covered-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馬蘭阿美語</text:p>
          </table:table-cell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恆春阿美語</text:p>
          </table:table-cell>
          <table:covered-table-cell>
            <text:p text:style-name="P1154"/>
          </table:covered-table-cell>
        </table:table-row>
        <table:table-row table:style-name="TableRow1155">
          <table:table-cell table:style-name="TableCell1156" table:number-rows-spanned="6">
            <text:p text:style-name="P1157">2</text:p>
          </table:table-cell>
          <table:table-cell table:style-name="TableCell1158" table:number-rows-spanned="6">
            <text:p text:style-name="P1159">泰雅族<text:line-break/>(Tayal)</text:p>
          </table:table-cell>
          <table:table-cell table:style-name="TableCell1160">
            <text:p text:style-name="P1161">賽考利克泰雅語</text:p>
          </table:table-cell>
          <table:table-cell table:style-name="TableCell1162" table:number-rows-spanned="4">
            <text:p text:style-name="P1163">2</text:p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澤敖利泰雅語</text:p>
          </table: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四季泰雅語</text:p>
          </table: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宜蘭澤敖利泰雅語</text:p>
          </table:table-cell>
          <table:covered-table-cell>
            <text:p text:style-name="P1181"/>
          </table:covered-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汶水泰雅語</text:p>
          </table:table-cell>
          <table:table-cell table:style-name="TableCell1187">
            <text:p text:style-name="P1188">3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萬大泰雅語</text:p>
          </table:table-cell>
          <table:table-cell table:style-name="TableCell1194">
            <text:p text:style-name="P1195">4</text:p>
          </table:table-cell>
        </table:table-row>
        <table:table-row table:style-name="TableRow1196">
          <table:table-cell table:style-name="TableCell1197" table:number-rows-spanned="4">
            <text:p text:style-name="P1198">3</text:p>
          </table:table-cell>
          <table:table-cell table:style-name="TableCell1199" table:number-rows-spanned="4">
            <text:p text:style-name="P1200">排灣族<text:line-break/>(Paiwan)</text:p>
          </table:table-cell>
          <table:table-cell table:style-name="TableCell1201">
            <text:p text:style-name="P1202">北排灣語</text:p>
          </table:table-cell>
          <table:table-cell table:style-name="TableCell1203" table:number-rows-spanned="4">
            <text:p text:style-name="P1204">5</text:p>
          </table: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>中排灣語</text:p>
          </table:table-cell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南排灣語</text:p>
          </table:table-cell>
          <table:covered-table-cell>
            <text:p text:style-name="P1216"/>
          </table:covered-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>東排灣語</text:p>
          </table:table-cell>
          <table:covered-table-cell>
            <text:p text:style-name="P1222"/>
          </table:covered-table-cell>
        </table:table-row>
        <table:table-row table:style-name="TableRow1223">
          <table:table-cell table:style-name="TableCell1224" table:number-rows-spanned="5">
            <text:p text:style-name="P1225">4</text:p>
          </table:table-cell>
          <table:table-cell table:style-name="TableCell1226" table:number-rows-spanned="5">
            <text:p text:style-name="P1227">布農族<text:line-break/>(Bunun)</text:p>
          </table:table-cell>
          <table:table-cell table:style-name="TableCell1228">
            <text:p text:style-name="P1229">卓群布農語</text:p>
          </table:table-cell>
          <table:table-cell table:style-name="TableCell1230" table:number-rows-spanned="5">
            <text:p text:style-name="P1231">6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卡群布農語</text:p>
          </table:table-cell>
          <table:covered-table-cell>
            <text:p text:style-name="P1237"/>
          </table:covered-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丹群布農語</text:p>
          </table: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巒群布農語</text:p>
          </table:table-cell>
          <table:covered-table-cell>
            <text:p text:style-name="P1249"/>
          </table:covered-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郡群布農語</text:p>
          </table:table-cell>
          <table:covered-table-cell>
            <text:p text:style-name="P1255"/>
          </table:covered-table-cell>
        </table:table-row>
        <table:table-row table:style-name="TableRow1256">
          <table:table-cell table:style-name="TableCell1257" table:number-rows-spanned="4">
            <text:p text:style-name="P1258">5</text:p>
          </table:table-cell>
          <table:table-cell table:style-name="TableCell1259" table:number-rows-spanned="4">
            <text:p text:style-name="P1260">卑南族<text:line-break/>(Pinuyumayan)</text:p>
          </table:table-cell>
          <table:table-cell table:style-name="TableCell1261">
            <text:p text:style-name="P1262">南王卑南語</text:p>
          </table:table-cell>
          <table:table-cell table:style-name="TableCell1263" table:number-rows-spanned="4">
            <text:p text:style-name="P1264">7</text:p>
          </table: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西群卑南語（原稱：初鹿卑南語)</text:p>
          </table: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知本卑南語</text:p>
          </table: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建和卑南語</text:p>
          </table:table-cell>
          <table:covered-table-cell>
            <text:p text:style-name="P1282"/>
          </table:covered-table-cell>
        </table:table-row>
      </table:table>
      <text:p text:style-name="P1283">　（續下頁）</text:p>
      <text:p text:style-name="P1284"/>
      <text:p text:style-name="P1285"/>
      <text:p text:style-name="P1286"><text:s text:c="2"/></text:p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民族別代碼</text:p>
          </table:table-cell>
          <table:table-cell table:style-name="TableCell1295">
            <text:p text:style-name="P1296">民族別</text:p>
          </table:table-cell>
          <table:table-cell table:style-name="TableCell1297">
            <text:p text:style-name="P1298">語言別</text:p>
          </table:table-cell>
          <table:table-cell table:style-name="TableCell1299">
            <text:p text:style-name="P1300">語種<text:line-break/>序號</text:p>
          </table:table-cell>
        </table:table-row>
        <table:table-row table:style-name="TableRow1301">
          <table:table-cell table:style-name="TableCell1302" table:number-rows-spanned="6">
            <text:p text:style-name="P1303">6</text:p>
          </table:table-cell>
          <table:table-cell table:style-name="TableCell1304" table:number-rows-spanned="6">
            <text:p text:style-name="P1305">魯凱族<text:line-break/>(Rukai)</text:p>
          </table:table-cell>
          <table:table-cell table:style-name="TableCell1306">
            <text:p text:style-name="P1307">霧臺魯凱語</text:p>
          </table:table-cell>
          <table:table-cell table:style-name="TableCell1308" table:number-rows-spanned="3">
            <text:p text:style-name="P1309">8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大武魯凱語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東魯凱語</text:p>
          </table:table-cell>
          <table:covered-table-cell>
            <text:p text:style-name="P1321"/>
          </table:covered-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多納魯凱語</text:p>
          </table:table-cell>
          <table:table-cell table:style-name="TableCell1327">
            <text:p text:style-name="P1328">9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茂林魯凱語</text:p>
          </table:table-cell>
          <table:table-cell table:style-name="TableCell1334">
            <text:p text:style-name="P1335">10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萬山魯凱語</text:p>
          </table:table-cell>
          <table:table-cell table:style-name="TableCell1341">
            <text:p text:style-name="P1342">11</text:p>
          </table:table-cell>
        </table:table-row>
        <table:table-row table:style-name="TableRow1343">
          <table:table-cell table:style-name="TableCell1344">
            <text:p text:style-name="P1345">7</text:p>
          </table:table-cell>
          <table:table-cell table:style-name="TableCell1346">
            <text:p text:style-name="P1347">鄒族<text:line-break/>(Cou)</text:p>
          </table:table-cell>
          <table:table-cell table:style-name="TableCell1348">
            <text:p text:style-name="P1349"><text:span text:style-name="T1350">鄒語</text:span><text:span text:style-name="T1351">（原稱阿里山鄒語）</text:span></text:p>
          </table:table-cell>
          <table:table-cell table:style-name="TableCell1352">
            <text:p text:style-name="P1353">12</text:p>
          </table:table-cell>
        </table:table-row>
        <table:table-row table:style-name="TableRow1354">
          <table:table-cell table:style-name="TableCell1355">
            <text:p text:style-name="P1356">8</text:p>
          </table:table-cell>
          <table:table-cell table:style-name="TableCell1357">
            <text:p text:style-name="P1358">賽夏族<text:line-break/>(SaySiyat)</text:p>
          </table:table-cell>
          <table:table-cell table:style-name="TableCell1359">
            <text:p text:style-name="P1360"><text:span text:style-name="T1361">賽夏語</text:span></text:p>
          </table:table-cell>
          <table:table-cell table:style-name="TableCell1362">
            <text:p text:style-name="P1363">13</text:p>
          </table:table-cell>
        </table:table-row>
        <table:table-row table:style-name="TableRow1364">
          <table:table-cell table:style-name="TableCell1365">
            <text:p text:style-name="P1366">9</text:p>
          </table:table-cell>
          <table:table-cell table:style-name="TableCell1367">
            <text:p text:style-name="P1368">雅美族<text:line-break/>(Yami)</text:p>
          </table:table-cell>
          <table:table-cell table:style-name="TableCell1369">
            <text:p text:style-name="P1370"><text:span text:style-name="T1371">雅美語</text:span></text:p>
          </table:table-cell>
          <table:table-cell table:style-name="TableCell1372">
            <text:p text:style-name="P1373">14</text:p>
          </table:table-cell>
        </table:table-row>
        <table:table-row table:style-name="TableRow1374">
          <table:table-cell table:style-name="TableCell1375">
            <text:p text:style-name="P1376">10</text:p>
          </table:table-cell>
          <table:table-cell table:style-name="TableCell1377">
            <text:p text:style-name="P1378">邵族<text:line-break/>(Thao)</text:p>
          </table:table-cell>
          <table:table-cell table:style-name="TableCell1379">
            <text:p text:style-name="P1380"><text:span text:style-name="T1381">邵語</text:span></text:p>
          </table:table-cell>
          <table:table-cell table:style-name="TableCell1382">
            <text:p text:style-name="P1383">15</text:p>
          </table:table-cell>
        </table:table-row>
        <table:table-row table:style-name="TableRow1384">
          <table:table-cell table:style-name="TableCell1385">
            <text:p text:style-name="P1386">11</text:p>
          </table:table-cell>
          <table:table-cell table:style-name="TableCell1387">
            <text:p text:style-name="P1388">噶瑪蘭族<text:line-break/>(Kebalan)</text:p>
          </table:table-cell>
          <table:table-cell table:style-name="TableCell1389">
            <text:p text:style-name="P1390"><text:span text:style-name="T1391">噶瑪蘭語</text:span></text:p>
          </table:table-cell>
          <table:table-cell table:style-name="TableCell1392">
            <text:p text:style-name="P1393">16</text:p>
          </table:table-cell>
        </table:table-row>
        <table:table-row table:style-name="TableRow1394">
          <table:table-cell table:style-name="TableCell1395">
            <text:p text:style-name="P1396">12</text:p>
          </table:table-cell>
          <table:table-cell table:style-name="TableCell1397">
            <text:p text:style-name="P1398">太魯閣族<text:line-break/>(Truku)</text:p>
          </table:table-cell>
          <table:table-cell table:style-name="TableCell1399">
            <text:p text:style-name="P1400"><text:span text:style-name="T1401">太魯閣語</text:span></text:p>
          </table:table-cell>
          <table:table-cell table:style-name="TableCell1402">
            <text:p text:style-name="P1403">17</text:p>
          </table:table-cell>
        </table:table-row>
        <table:table-row table:style-name="TableRow1404">
          <table:table-cell table:style-name="TableCell1405">
            <text:p text:style-name="P1406">13</text:p>
          </table:table-cell>
          <table:table-cell table:style-name="TableCell1407">
            <text:p text:style-name="P1408">撒奇萊雅族<text:line-break/>(Sakizaya)</text:p>
          </table:table-cell>
          <table:table-cell table:style-name="TableCell1409">
            <text:p text:style-name="P1410"><text:span text:style-name="T1411">撒奇萊雅語</text:span></text:p>
          </table:table-cell>
          <table:table-cell table:style-name="TableCell1412">
            <text:p text:style-name="P1413">18</text:p>
          </table:table-cell>
        </table:table-row>
        <table:table-row table:style-name="TableRow1414">
          <table:table-cell table:style-name="TableCell1415" table:number-rows-spanned="3">
            <text:p text:style-name="P1416">14</text:p>
          </table:table-cell>
          <table:table-cell table:style-name="TableCell1417" table:number-rows-spanned="3">
            <text:p text:style-name="P1418">賽德克族<text:line-break/>(Seediq/Seejiq/Sediq)</text:p>
          </table:table-cell>
          <table:table-cell table:style-name="TableCell1419">
            <text:p text:style-name="P1420"><text:span text:style-name="T1421">都達賽德</text:span><text:span text:style-name="T1422">克</text:span><text:span text:style-name="T1423">語（原稱：都達語）</text:span></text:p>
          </table:table-cell>
          <table:table-cell table:style-name="TableCell1424" table:number-rows-spanned="3">
            <text:p text:style-name="P1425">19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<text:span text:style-name="T1431">德固達雅賽德</text:span><text:span text:style-name="T1432">克</text:span><text:span text:style-name="T1433">語（原稱：</text:span><text:span text:style-name="T1434">德固達雅語</text:span><text:span text:style-name="T1435">）</text:span></text:p>
          </table:table-cell>
          <table:covered-table-cell>
            <text:p text:style-name="P1436"/>
          </table:covered-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<text:span text:style-name="T1442">德鹿谷賽德</text:span><text:span text:style-name="T1443">克</text:span><text:span text:style-name="T1444">語（原稱：德路固語）</text:span></text:p>
          </table:table-cell>
          <table:covered-table-cell>
            <text:p text:style-name="P1445"/>
          </table:covered-table-cell>
        </table:table-row>
        <table:table-row table:style-name="TableRow1446">
          <table:table-cell table:style-name="TableCell1447">
            <text:p text:style-name="P1448">15</text:p>
          </table:table-cell>
          <table:table-cell table:style-name="TableCell1449">
            <text:p text:style-name="P1450">拉阿魯哇族<text:line-break/>(Hla'alua)</text:p>
          </table:table-cell>
          <table:table-cell table:style-name="TableCell1451">
            <text:p text:style-name="P1452">拉阿魯哇語</text:p>
          </table:table-cell>
          <table:table-cell table:style-name="TableCell1453">
            <text:p text:style-name="P1454">20</text:p>
          </table:table-cell>
        </table:table-row>
        <table:table-row table:style-name="TableRow1455">
          <table:table-cell table:style-name="TableCell1456">
            <text:p text:style-name="P1457">16</text:p>
          </table:table-cell>
          <table:table-cell table:style-name="TableCell1458">
            <text:p text:style-name="P1459">卡那卡那富族<text:line-break/>(Kanakanavu)</text:p>
          </table:table-cell>
          <table:table-cell table:style-name="TableCell1460">
            <text:p text:style-name="P1461">卡那卡那富語</text:p>
          </table:table-cell>
          <table:table-cell table:style-name="TableCell1462">
            <text:p text:style-name="P1463">21</text:p>
          </table:table-cell>
        </table:table-row>
      </table:table>
      <text:p text:style-name="P1464">　※說明：語言別以虛線表示者併為一組，以實線表示者另立一組比賽。</text:p>
      <text:p text:style-name="P1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請專家評審</dc:title>
    <meta:initial-creator>PC123</meta:initial-creator>
    <dc:creator>李佳錫</dc:creator>
    <meta:creation-date>2023-05-24T05:16:00Z</meta:creation-date>
    <dc:date>2023-05-24T05:18:00Z</dc:date>
    <meta:print-date>2023-05-22T02:43:00Z</meta:print-date>
    <meta:template xlink:href="Normal" xlink:type="simple"/>
    <meta:editing-cycles>3</meta:editing-cycles>
    <meta:editing-duration>PT120S</meta:editing-duration>
    <meta:document-statistic meta:page-count="18" meta:paragraph-count="25" meta:word-count="1882" meta:character-count="12588" meta:row-count="89" meta:non-whitespace-character-count="10731"/>
  </office:meta>
</office:document-meta>
</file>