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清單段落" style:list-style-name="LFO1" style:family="paragraph"/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北市研習字第1</text:span><text:span text:style-name="T123">120620017</text:span><text:span text:style-name="T124">號</text:span><text:span text:style-name="T125">）報名</text:span><text:span text:style-name="T126">，並完成</text:span><text:span text:style-name="T127">Google</text:span><text:span text:style-name="T128">報名表單</text:span><text:span text:style-name="T129">(https://forms.gle/rDhgJNnCULTJrh2e7)</text:span><text:span text:style-name="T130">，</text:span><text:span text:style-name="T131">填寫欲報名研習主題之志願序，本中心於</text:span><text:span text:style-name="T132">112</text:span><text:span text:style-name="T133">年</text:span><text:span text:style-name="T134">7</text:span><text:span text:style-name="T135">月</text:span><text:span text:style-name="T136">20</text:span><text:span text:style-name="T137">日</text:span><text:span text:style-name="T138">(</text:span><text:span text:style-name="T139">星期四</text:span><text:span text:style-name="T140">)</text:span><text:span text:style-name="T141">前依遴選順序及額滿人數公告進修之名單</text:span><text:span text:style-name="T142">，請至本中心官網最新消息查詢</text:span><text:span text:style-name="T143">(https://tpiercenter.tp.edu.tw/)</text:span><text:span text:style-name="T144">。</text:span></text:p>
      <text:p text:style-name="P145"/>
      <text:list text:style-name="LFO1" text:continue-numbering="true">
        <text:list-item>
          <text:p text:style-name="P146"><text:span text:style-name="T147">研習時數</text:span><text:span text:style-name="T148">：全程參與之臺北市教師核發</text:span><text:span text:style-name="T149">4</text:span><text:span text:style-name="T150">小時研習時數。</text:span></text:p>
        </text:list-item>
      </text:list>
      <text:p text:style-name="P151"/>
      <text:list text:style-name="LFO1" text:continue-numbering="true">
        <text:list-item>
          <text:p text:style-name="P152"><text:span text:style-name="T153">聯絡窗口</text:span><text:span text:style-name="T154">：臺北市原住民族教育資源中心李組長，電話</text:span><text:span text:style-name="T155">(02)27837697</text:span><text:span text:style-name="T156">轉</text:span><text:span text:style-name="T157">1602</text:span><text:span text:style-name="T158">，電子信箱</text:span><text:span text:style-name="T159">tpiercenter@mail.thes.tp.edu.tw</text:span><text:span text:style-name="T160">。</text:span></text:p>
        </text:list-item>
      </text:list>
      <text:p text:style-name="P161"/>
      <text:list text:style-name="LFO1" text:continue-numbering="true">
        <text:list-item>
          <text:p text:style-name="P162"><text:span text:style-name="T163">其他</text:span><text:span text:style-name="T164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李敏葶</dc:creator>
    <meta:creation-date>2023-06-19T08:09:00Z</meta:creation-date>
    <dc:date>2023-06-20T02:22:00Z</dc: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