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5.7652in"/>
    </style:style>
    <style:style style:name="Table2" style:family="table">
      <style:table-properties style:width="5.765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.1972in" fo:padding-left="0.1972in" fo:padding-bottom="0.1972in" fo:padding-right="0.1972in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2.9055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5951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0.5923in"/>
    </style:style>
    <style:style style:name="TableColumn33" style:family="table-column">
      <style:table-column-properties style:column-width="0.5937in"/>
    </style:style>
    <style:style style:name="Table27" style:family="table">
      <style:table-properties style:width="5.8736in" fo:margin-left="-0.12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666in" fo:margin-left="-0.093in" fo:margin-right="-0.071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666in" fo:margin-left="-0.0763in" fo:margin-right="-0.090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666in" fo:margin-left="-0.0583in" fo:margin-right="-0.106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777in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 fo:margin-right="-0.0833in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2777in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2215in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777in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777in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2777in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777in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777in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2777in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/>
    </style:style>
    <style:style style:name="TableColumn313" style:family="table-column">
      <style:table-column-properties style:column-width="2.9076in"/>
    </style:style>
    <style:style style:name="TableColumn314" style:family="table-column">
      <style:table-column-properties style:column-width="0.5951in"/>
    </style:style>
    <style:style style:name="TableColumn315" style:family="table-column">
      <style:table-column-properties style:column-width="0.5944in"/>
    </style:style>
    <style:style style:name="TableColumn316" style:family="table-column">
      <style:table-column-properties style:column-width="0.5916in"/>
    </style:style>
    <style:style style:name="TableColumn317" style:family="table-column">
      <style:table-column-properties style:column-width="0.5916in"/>
    </style:style>
    <style:style style:name="TableColumn318" style:family="table-column">
      <style:table-column-properties style:column-width="0.593in"/>
    </style:style>
    <style:style style:name="Table312" style:family="table">
      <style:table-properties style:width="5.8736in" fo:margin-left="-0.122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666in" fo:margin-left="-0.093in" fo:margin-right="-0.071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1666in" fo:margin-left="-0.0763in" fo:margin-right="-0.090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1666in" fo:margin-left="-0.0583in" fo:margin-right="-0.106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/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777in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</style:style>
    <style:style style:name="T4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2777in"/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fo:line-height="0.2777in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2777in"/>
    </style:style>
    <style:style style:name="T4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fo:line-height="0.2777in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0.2777in"/>
    </style:style>
    <style:style style:name="T5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777in"/>
    </style:style>
    <style:style style:name="T5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777in"/>
    </style:style>
    <style:style style:name="T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fo:line-height="0.2777in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2777in"/>
    </style:style>
    <style:style style:name="T5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2777in"/>
    </style:style>
    <style:style style:name="T5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608" style:parent-style-name="內文" style:family="paragraph">
      <style:paragraph-properties fo:widows="2" fo:orphans="2" fo:line-height="0.2777in" fo:text-inden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成功高級中學教師研習回饋問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各位師長教安：</text:p>
            <text:p text:style-name="P7"><text:span text:style-name="T8">感謝您參與本次</text:span><text:span text:style-name="T9">校際交流活動</text:span><text:span text:style-name="T10">！您寶貴</text:span><text:span text:style-name="T11">的意見，</text:span><text:span text:style-name="T12">是我們</text:span><text:span text:style-name="T13">繼續努力的</text:span><text:span text:style-name="T14">重要</text:span><text:span text:style-name="T15">參考</text:span><text:span text:style-name="T16">及力量。</text:span><text:span text:style-name="T17">誠摯邀請您花幾分鐘的時間，填寫這份</text:span><text:span text:style-name="T18">問卷</text:span><text:span text:style-name="T19">，請您在離開會場前，將填寫完畢的</text:span><text:span text:style-name="T20">問卷</text:span><text:span text:style-name="T21">交給工作人員。謝謝您！</text:span></text:p>
          </table:table-cell>
        </table:table-row>
      </table:table>
      <text:p text:style-name="P22">一、時間：106年7月10-13日每日9時0分至16時30分</text:p>
      <text:p text:style-name="P23">二、地點：成功高中圖書館討論室</text:p>
      <text:p text:style-name="P24">三、主題：化學教師培訓課程</text:p>
      <text:p text:style-name="P25">四、主持人：成功高中游經祥校長、裕德實驗高中李慶宗校長</text:p>
      <text:p text:style-name="P26">五、對於本次交流，您的認可或滿意程度（5代表最高，依次遞減）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項　　目</text:span>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1</text:span><text:span text:style-name="T52">素養導向的課程發展／黃馨瑩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1-1</text:span><text:span text:style-name="T57">對教學</text:span><text:span text:style-name="T58">/</text:span><text:span text:style-name="T59">行政工作的助益程度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-2</text:span><text:span text:style-name="T74">主題內容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-3</text:span><text:span text:style-name="T89">講師表現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<text:span text:style-name="T103">2</text:span><text:span text:style-name="T104">特色課程發表與討論／謝明輝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2-1</text:span><text:span text:style-name="T109">對教學</text:span><text:span text:style-name="T110">/</text:span><text:span text:style-name="T111">行政工作的助益程度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2-2</text:span><text:span text:style-name="T126">主題內容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-3</text:span><text:span text:style-name="T141">講師表現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3</text:span><text:span text:style-name="T156">臺灣地區大學入學考試、化學科考試趨勢與題型／盧文顥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3-1</text:span><text:span text:style-name="T161">對教學</text:span><text:span text:style-name="T162">/</text:span><text:span text:style-name="T163">行政工作的助益程度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-2</text:span><text:span text:style-name="T178">主題內容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3-3</text:span><text:span text:style-name="T193">講師表現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4</text:span><text:span text:style-name="T208">化學科特色課程與資優課程設計簡介</text:span><text:span text:style-name="T209">、教學觀摩</text:span><text:span text:style-name="T210">／陳瑄聆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4-1</text:span><text:span text:style-name="T215">對教學</text:span><text:span text:style-name="T216">/</text:span><text:span text:style-name="T217">行政工作的助益程度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4-2</text:span><text:span text:style-name="T232">主題內容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4-3</text:span><text:span text:style-name="T247">講師表現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5</text:span><text:span text:style-name="T262">化學科教學觀課與議課</text:span><text:span text:style-name="T263">／余霖校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5-1</text:span><text:span text:style-name="T268">對教學</text:span><text:span text:style-name="T269">/</text:span><text:span text:style-name="T270">行政工作的助益程度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5-2</text:span><text:span text:style-name="T285">主題內容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5-3</text:span><text:span text:style-name="T300">講師表現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請翻至背頁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<text:span text:style-name="T322">項　　目</text:span>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 table:number-columns-spanned="6">
            <text:p text:style-name="P335"><text:span text:style-name="T336">6</text:span><text:span text:style-name="T337">科學競賽培訓與指導介紹／陳建華老師、曾子綾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6-1</text:span><text:span text:style-name="T342">對教學</text:span><text:span text:style-name="T343">/</text:span><text:span text:style-name="T344">行政工作的助益程度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6-2</text:span><text:span text:style-name="T359">主題內容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6-3</text:span><text:span text:style-name="T374">講師表現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<text:span text:style-name="T388">7</text:span><text:span text:style-name="T389">實作：化學特色課程設計</text:span><text:span text:style-name="T390">／陳建華老師、曾子綾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7-1</text:span><text:span text:style-name="T395">對教學</text:span><text:span text:style-name="T396">/</text:span><text:span text:style-name="T397">行政工作的助益程度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7-2</text:span><text:span text:style-name="T412">主題內容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7-3</text:span><text:span text:style-name="T427">講師表現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<text:span text:style-name="T441">8</text:span><text:span text:style-name="T442">因應新課綱的課程設計與教材教法編選／陳竹亭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8-1</text:span><text:span text:style-name="T447">對教學</text:span><text:span text:style-name="T448">/</text:span><text:span text:style-name="T449">行政工作的助益程度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8-2</text:span><text:span text:style-name="T464">主題內容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8-3</text:span><text:span text:style-name="T479">講師表現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<text:span text:style-name="T493">9</text:span><text:span text:style-name="T494">班級經營技巧／謝素菁老師、游璧如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9-1</text:span><text:span text:style-name="T499">對教學</text:span><text:span text:style-name="T500">/</text:span><text:span text:style-name="T501">行政工作的助益程度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9-2</text:span><text:span text:style-name="T516">主題內容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9-3</text:span><text:span text:style-name="T531">講師表現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6">
            <text:p text:style-name="P544"><text:span text:style-name="T545">10</text:span><text:span text:style-name="T546">總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10-1</text:span><text:span text:style-name="T551">研習場地及設備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10-2</text:span><text:span text:style-name="T566">餐點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0-3</text:span><text:span text:style-name="T581">傍晚之文化活動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-4</text:span><text:span text:style-name="T596">整體滿意度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11.<text:s/>請您簡短說明參加本次交流活動的心得。</text:p>
      <text:p text:style-name="P608"><text:line-break/><text:line-break/><text:line-break/><text:line-break/><text:line-break/></text:p>
      <text:p text:style-name="P609">12.<text:s/>除以上所列之外，您還有其他意見或建議嗎？敬請不吝指教。</text:p>
      <text:p text:style-name="P610"/>
      <text:p text:style-name="內文"/>
      <text:p text:style-name="內文"/>
      <text:p text:style-name="內文"/>
      <text:p text:style-name="內文"/>
      <text:p text:style-name="P611"><text:span text:style-name="T612">感謝您的填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ish</dc:creator>
    <meta:creation-date>2023-03-21T11:40:00Z</meta:creation-date>
    <dc:date>2023-03-21T11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