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.1972in" fo:padding-left="0.1972in" fo:padding-bottom="0.1972in" fo:padding-right="0.1972in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" style:family="table-column">
      <style:table-column-properties style:column-width="2.7812in"/>
    </style:style>
    <style:style style:name="TableColumn29" style:family="table-column">
      <style:table-column-properties style:column-width="0.5944in"/>
    </style:style>
    <style:style style:name="TableColumn30" style:family="table-column">
      <style:table-column-properties style:column-width="0.5951in"/>
    </style:style>
    <style:style style:name="TableColumn31" style:family="table-column">
      <style:table-column-properties style:column-width="0.5916in"/>
    </style:style>
    <style:style style:name="TableColumn32" style:family="table-column">
      <style:table-column-properties style:column-width="0.5916in"/>
    </style:style>
    <style:style style:name="TableColumn33" style:family="table-column">
      <style:table-column-properties style:column-width="0.593in"/>
    </style:style>
    <style:style style:name="Table27" style:family="table">
      <style:table-properties style:width="5.747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/>
    </style:style>
    <style:style style:name="TableCell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/>
    </style:style>
    <style:style style:name="TableCell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666in" fo:margin-left="-0.093in" fo:margin-right="-0.0715in">
        <style:tab-stops/>
      </style:paragraph-properties>
      <style:text-properties style:font-name="標楷體" style:font-name-asian="標楷體" fo:color="#000000" style:letter-kerning="false"/>
    </style:style>
    <style:style style:name="TableCell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1666in" fo:margin-left="-0.0763in" fo:margin-right="-0.0902in">
        <style:tab-stops/>
      </style:paragraph-properties>
      <style:text-properties style:font-name="標楷體" style:font-name-asian="標楷體" fo:color="#000000" style:letter-kerning="false"/>
    </style:style>
    <style:style style:name="TableCell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1666in" fo:margin-left="-0.0583in" fo:margin-right="-0.1069in">
        <style:tab-stops/>
      </style:paragraph-properties>
      <style:text-properties style:font-name="標楷體" style:font-name-asian="標楷體" fo:color="#000000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12" style:parent-style-name="內文" style:list-style-name="LFO1" style:family="paragraph">
      <style:paragraph-properties fo:widows="2" fo:orphans="2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內文" style:list-style-name="LFO1" style:family="paragraph">
      <style:paragraph-properties fo:widows="2" fo:orphans="2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2777in" fo:text-inden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list-style-name="LFO1" style:family="paragraph">
      <style:paragraph-properties fo:widows="2" fo:orphans="2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成功高級中學教師研習回饋問卷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各位老師教安：</text:p>
            <text:p text:style-name="P7"><text:span text:style-name="T8">感謝您參與本次</text:span><text:span text:style-name="T9">研習！您寶貴</text:span><text:span text:style-name="T10">的意見，</text:span><text:span text:style-name="T11">是我們</text:span><text:span text:style-name="T12">繼續努力的</text:span><text:span text:style-name="T13">重要</text:span><text:span text:style-name="T14">參考</text:span><text:span text:style-name="T15">及力量。</text:span><text:span text:style-name="T16">誠摯邀請您花幾分鐘的時間，填寫這份</text:span><text:span text:style-name="T17">問卷</text:span><text:span text:style-name="T18">，請您在離開會場前，將填寫完畢的</text:span><text:span text:style-name="T19">問卷</text:span><text:span text:style-name="T20">交給工作人員。謝謝您！</text:span></text:p>
          </table:table-cell>
        </table:table-row>
      </table:table>
      <text:p text:style-name="P21"/>
      <text:p text:style-name="P22">一、研習時間：105年3月4日(星期五)13時10分至16時0分</text:p>
      <text:p text:style-name="P23">二、研習地點：成功高中綜合大樓3樓簡報室</text:p>
      <text:p text:style-name="P24">三、研習主題：Rubrics發展工作坊1</text:p>
      <text:p text:style-name="P25">四、主講人：國立臺灣師範大學卯靜儒教授</text:p>
      <text:p text:style-name="P26">五、對於本次研習，您的滿意程度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　　目</text:p>
          </table:table-cell>
          <table:table-cell table:style-name="TableCell37">
            <text:p text:style-name="P38">非常<text:line-break/>滿意</text:p>
          </table:table-cell>
          <table:table-cell table:style-name="TableCell39">
            <text:p text:style-name="P40">滿意</text:p>
          </table:table-cell>
          <table:table-cell table:style-name="TableCell41">
            <text:p text:style-name="P42">無意見</text:p>
          </table:table-cell>
          <table:table-cell table:style-name="TableCell43">
            <text:p text:style-name="P44">不滿意</text:p>
          </table:table-cell>
          <table:table-cell table:style-name="TableCell45">
            <text:p text:style-name="P46">非常不滿意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工作助益程度</text:p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主題內容</text:p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講師授課方式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研習場地及設備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整體滿意度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list text:style-name="LFO1" text:continue-numbering="true">
        <text:list-item>
          <text:p text:style-name="P112">如果下次舉辦研習，您希望開設哪一種課程？<text:line-break/></text:p>
        </text:list-item>
        <text:list-item>
          <text:p text:style-name="P113">請您簡短說明參加本次研習的心得，以便作為下次辦理的參考。</text:p>
        </text:list-item>
      </text:list>
      <text:p text:style-name="P114"><text:line-break/><text:line-break/><text:line-break/><text:line-break/></text:p>
      <text:list text:style-name="LFO1" text:continue-numbering="true">
        <text:list-item>
          <text:p text:style-name="P115">除以上所列問題外，您還有其他意見或建議嗎？請逐條列舉。</text:p>
        </text:list-item>
      </text:list>
      <text:p text:style-name="P1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成功高級中學教師研習回饋問卷</dc:title>
    <dc:description/>
    <dc:subject/>
    <meta:initial-creator>cksh</meta:initial-creator>
    <dc:creator>aish</dc:creator>
    <meta:creation-date>2023-03-21T11:40:00Z</meta:creation-date>
    <dc:date>2023-03-21T11:40:00Z</dc:date>
    <meta:print-date>2010-05-20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