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/>
      <style:text-properties style:font-name="標楷體" style:font-name-asian="標楷體1"/>
    </style:style>
    <style:style style:name="P4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67cm" fo:text-align="center" style:justify-single-word="false" fo:orphans="0" fo:widows="0"/>
    </style:style>
    <style:style style:name="P9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orphans="0" fo:widows="0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Text_20_body">
      <style:paragraph-properties fo:line-height="0.67cm"/>
    </style:style>
    <style:style style:name="P14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實習科別：　 <text:s text:c="2"/>科</text:span></text:p>
      <text:p text:style-name="P14"><text:span text:style-name="T3">臺北市立成功高級中學112學年度第1</text:span><text:bookmark text:name="_GoBack"/><text:span text:style-name="T3">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8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<text:span text:style-name="T4">出生年月日</text:span></text:p>
          </table:table-cell>
          <table:table-cell table:style-name="表格1.A1" table:number-columns-spanned="2" office:value-type="string">
            <text:p text:style-name="P8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8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8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8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4">系 <text:s/>科</text:span></text:p>
          </table:table-cell>
          <table:table-cell table:style-name="表格1.A1" office:value-type="string">
            <text:p text:style-name="P8"><text:span text:style-name="T4">組 <text:s/>別</text:span></text:p>
          </table:table-cell>
          <table:table-cell table:style-name="表格1.J4" table:number-columns-spanned="3" office:value-type="string">
            <text:p text:style-name="P8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8"><text:span text:style-name="T4">學</text:span></text:p>
          </table:table-cell>
          <table:table-cell table:style-name="表格1.A1" office:value-type="string">
            <text:p text:style-name="P9"><text:span text:style-name="T4">高中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8"><text:span text:style-name="T4">歷</text:span></text:p>
          </table:table-cell>
          <table:table-cell table:style-name="表格1.A1" office:value-type="string">
            <text:p text:style-name="P9"><text:span text:style-name="T4">大 <text:s/>學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K4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9"><text:span text:style-name="T4">研究所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4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8"><text:span text:style-name="T4">經</text:span></text:p>
            <text:p text:style-name="P8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1"><text:span text:style-name="T4">一、自我介紹(150字以內)</text:span></text:p>
            <text:p text:style-name="P11"><text:span text:style-name="T4">　　</text:span></text:p>
            <text:p text:style-name="P11"><text:span text:style-name="T4"><text:s/></text:span></text:p>
            <text:p text:style-name="P11"><text:span text:style-name="T4">二、教育理念(150字以內)</text:span></text:p>
            <text:p text:style-name="P11"><text:span text:style-name="T4">　　</text:span></text:p>
            <text:p text:style-name="P4"/>
            <text:p text:style-name="P11"><text:span text:style-name="T4">三、專長(條列簡述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<text:s text:c="28"/>　　　　　　 <text:s/>填表日期:111年 <text:s/>月 <text:s/>日</text:span></text:p>
      <text:p text:style-name="P10"><text:span text:style-name="T4">*填妥此表後請於111年10月14日(五)17:00前寄至cgsh317@gmail.com實驗研究組陳羿坊組長。郵件主旨請寫：「112-1王OO_OO科實習申請」，附件檔名請寫：「王OO_OO科」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2-09-14T05:55:00</meta:creation-date>
    <dc:date>2022-09-14T05:57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0" meta:word-count="186" meta:character-count="305" meta:non-whitespace-character-count="239"/>
    <meta:user-defined meta:name="AppVersion">16.0000</meta:user-defined>
    <meta:template xlink:type="simple" xlink:actuate="onRequest" xlink:title="Normal" xlink:href=""/>
  </office:meta>
</office:document-meta>
</file>