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line-height="0.25in" fo:margin-left="-0.25in" fo:margin-right="-0.4534in">
        <style:tab-stops/>
      </style:paragraph-properties>
      <style:text-properties style:font-name="標楷體" style:font-size-complex="12pt"/>
    </style:style>
    <style:style style:name="P9" style:parent-style-name="內文" style:family="paragraph">
      <style:paragraph-properties style:snap-to-layout-grid="false" fo:line-height="0.25in" fo:margin-left="-0.25in" fo:margin-right="-0.4534in">
        <style:tab-stops/>
      </style:paragraph-properties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63in" fo:line-height="0.25in" fo:margin-left="-0.25in" fo:margin-right="-0.4534in">
        <style:tab-stops/>
      </style:paragraph-properties>
    </style:style>
    <style:style style:name="T20" style:parent-style-name="預設段落字型" style:family="text">
      <style:text-properties style:font-name="標楷體" style:font-size-complex="12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ableColumn26" style:family="table-column">
      <style:table-column-properties style:column-width="0.4798in" style:use-optimal-column-width="false"/>
    </style:style>
    <style:style style:name="TableColumn27" style:family="table-column">
      <style:table-column-properties style:column-width="0.4798in" style:use-optimal-column-width="false"/>
    </style:style>
    <style:style style:name="TableColumn28" style:family="table-column">
      <style:table-column-properties style:column-width="1.0361in" style:use-optimal-column-width="false"/>
    </style:style>
    <style:style style:name="TableColumn29" style:family="table-column">
      <style:table-column-properties style:column-width="1.0368in" style:use-optimal-column-width="false"/>
    </style:style>
    <style:style style:name="TableColumn30" style:family="table-column">
      <style:table-column-properties style:column-width="1.4243in" style:use-optimal-column-width="false"/>
    </style:style>
    <style:style style:name="TableColumn31" style:family="table-column">
      <style:table-column-properties style:column-width="0.777in" style:use-optimal-column-width="false"/>
    </style:style>
    <style:style style:name="TableColumn32" style:family="table-column">
      <style:table-column-properties style:column-width="1.2826in" style:use-optimal-column-width="false"/>
    </style:style>
    <style:style style:name="Table25" style:family="table">
      <style:table-properties style:width="6.5166in" fo:margin-left="0in" table:align="center"/>
    </style:style>
    <style:style style:name="TableRow33" style:family="table-row">
      <style:table-row-properties style:min-row-height="0.402in" style:use-optimal-row-height="false" fo:keep-together="always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02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size-complex="12pt"/>
    </style:style>
    <style:style style:name="TableRow52" style:family="table-row">
      <style:table-row-properties style:min-row-height="0.40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size-complex="12pt"/>
    </style:style>
    <style:style style:name="TableRow66" style:family="table-row">
      <style:table-row-properties style:min-row-height="0.402in" style:use-optimal-row-height="false" fo:keep-together="always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02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size-complex="12pt"/>
    </style:style>
    <style:style style:name="TableRow85" style:family="table-row">
      <style:table-row-properties style:min-row-height="0.402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size-complex="12pt"/>
    </style:style>
    <style:style style:name="TableRow99" style:family="table-row">
      <style:table-row-properties style:min-row-height="0.402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size-complex="12pt"/>
    </style:style>
    <style:style style:name="TableRow114" style:family="table-row">
      <style:table-row-properties style:min-row-height="0.402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size-complex="12pt"/>
    </style:style>
    <style:style style:name="TableRow128" style:family="table-row">
      <style:table-row-properties style:min-row-height="0.402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size-complex="12pt"/>
    </style:style>
    <style:style style:name="TableRow143" style:family="table-row">
      <style:table-row-properties style:min-row-height="0.402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size-complex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size-complex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size-complex="12pt"/>
    </style:style>
    <style:style style:name="P157" style:parent-style-name="內文" style:family="paragraph">
      <style:paragraph-properties fo:text-align="justify" fo:line-height="0.2361in" fo:margin-left="-0.0833in" fo:margin-right="-0.1201in" fo:text-indent="-0.1666in">
        <style:tab-stops/>
      </style:paragraph-properties>
      <style:text-properties style:font-name="標楷體" style:font-size-complex="12pt"/>
    </style:style>
    <style:style style:name="P158" style:parent-style-name="內文" style:family="paragraph">
      <style:paragraph-properties fo:text-align="justify" fo:line-height="0.2361in" fo:margin-left="-0.0833in" fo:margin-right="-0.1201in" fo:text-indent="-0.1666in">
        <style:tab-stops/>
      </style:paragraph-properties>
      <style:text-properties style:font-name="標楷體" style:font-size-complex="12pt"/>
    </style:style>
    <style:style style:name="P159" style:parent-style-name="內文" style:family="paragraph">
      <style:paragraph-properties fo:text-align="justify" fo:line-height="0.2361in" fo:margin-left="-0.0833in" fo:margin-right="-0.1201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name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size-complex="12pt"/>
    </style:style>
    <style:style style:name="P164" style:parent-style-name="內文" style:family="paragraph">
      <style:paragraph-properties fo:line-height="0.2361in" fo:margin-left="-0.0833in" fo:margin-right="-0.1201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size-complex="12pt"/>
    </style:style>
    <style:style style:name="T166" style:parent-style-name="預設段落字型" style:family="text">
      <style:text-properties style:font-name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<text:span text:style-name="T2">臺北市中正萬華區群組學校</text:span><text:span text:style-name="T3">3</text:span><text:span text:style-name="T4">對</text:span><text:span text:style-name="T5">3</text:span><text:span text:style-name="T6">籃球賽</text:span><text:span text:style-name="T7">報名表</text:span></text:p>
      <text:p text:style-name="P8"/>
      <text:p text:style-name="P9"><text:span text:style-name="T10"><text:s text:c="4"/></text:span><text:span text:style-name="T11">報名組別：</text:span><text:span text:style-name="T12">□</text:span><text:span text:style-name="T13">男生組</text:span><text:span text:style-name="T14"><text:s text:c="4"/>□</text:span><text:span text:style-name="T15">女生組</text:span><text:span text:style-name="T16"><text:s text:c="10"/></text:span><text:span text:style-name="T17">隊名：</text:span><text:span text:style-name="T18"><text:s text:c="21"/></text:span></text:p>
      <text:p text:style-name="P19"><text:span text:style-name="T20"><text:s text:c="3"/></text:span><text:span text:style-name="T21">※</text:span><text:span text:style-name="T22">每隊（含隊長）至多報名</text:span><text:span text:style-name="T23">4</text:span><text:span text:style-name="T24">人，每人限報名一隊，不得重複報名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內文"><text:span text:style-name="T35"><text:s text:c="5"/></text:span><text:span text:style-name="T36">隊長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1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<text:s text:c="4"/>年月日</text:p>
          </table:table-cell>
          <table:table-cell table:style-name="TableCell48">
            <text:p text:style-name="P49">就讀學校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內文"><text:span text:style-name="T68"><text:s text:c="6"/></text:span><text:span text:style-name="T69">隊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2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<text:s text:c="4"/>年月日</text:p>
          </table:table-cell>
          <table:table-cell table:style-name="TableCell81">
            <text:p text:style-name="P82">就讀學校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身分證字號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3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出生年月日</text:p>
          </table:table-cell>
          <table:table-cell table:style-name="TableCell108">
            <text:p text:style-name="P109"><text:s text:c="4"/>年月日</text:p>
          </table:table-cell>
          <table:table-cell table:style-name="TableCell110">
            <text:p text:style-name="P111">就讀學校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電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E-mail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4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出生年月日</text:p>
          </table:table-cell>
          <table:table-cell table:style-name="TableCell137">
            <text:p text:style-name="P138"><text:s text:c="4"/>年月日</text:p>
          </table:table-cell>
          <table:table-cell table:style-name="TableCell139">
            <text:p text:style-name="P140">就讀學校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電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身分證字號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E-mail</text:p>
          </table:table-cell>
          <table:table-cell table:style-name="TableCell155">
            <text:p text:style-name="P156"/>
          </table:table-cell>
        </table:table-row>
      </table:table>
      <text:p text:style-name="P157">※報名mail信箱:physical@gapps.fg.tp.edu.tw<text:s/></text:p>
      <text:p text:style-name="P158">※球員一經報名，不得更換名單；如有資格不符或冒名頂替者，全隊取消參賽資格，所有已賽成績不予計算。</text:p>
      <text:p text:style-name="P159"><text:span text:style-name="T160">※</text:span><text:span text:style-name="T161">比賽時請務必攜帶</text:span><text:span text:style-name="T162">學生證或國民身份證</text:span><text:span text:style-name="T163">以備查驗。</text:span></text:p>
      <text:p text:style-name="P164"><text:span text:style-name="T165">※</text:span><text:span text:style-name="T166">參加人員應自行確認健康情況適合參與活動；若有因隱瞞而導致既有之疾病發生時，概由當事人自行負一切相關責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ser</meta:initial-creator>
    <dc:creator>user</dc:creator>
    <meta:creation-date>2022-10-12T07:05:00Z</meta:creation-date>
    <dc:date>2022-10-12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