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8cm" fo:margin-top="0cm" fo:margin-bottom="0cm" table:align="center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0.744cm"/>
    </style:style>
    <style:style style:name="表格1.I" style:family="table-column">
      <style:table-column-properties style:column-width="5.004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89cm" fo:keep-together="auto"/>
    </style:style>
    <style:style style:name="表格1.5" style:family="table-row">
      <style:table-row-properties style:min-row-height="1.111cm" fo:keep-together="auto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1.6" style:family="table-row">
      <style:table-row-properties style:min-row-height="3.923cm" fo:keep-together="auto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7" style:family="table-row">
      <style:table-row-properties style:min-row-height="8.975cm" fo:keep-together="auto"/>
    </style:style>
    <style:style style:name="表格1.8" style:family="table-row">
      <style:table-row-properties style:min-row-height="0.66cm" fo:keep-together="auto"/>
    </style:style>
    <style:style style:name="表格1.9" style:family="table-row">
      <style:table-row-properties style:min-row-height="0.847cm" fo:keep-together="auto"/>
    </style:style>
    <style:style style:name="表格1.10" style:family="table-row">
      <style:table-row-properties style:min-row-height="0.423cm" fo:keep-together="auto"/>
    </style:style>
    <style:style style:name="表格1.11" style:family="table-row">
      <style:table-row-properties style:min-row-height="0.496cm" fo:keep-together="auto"/>
    </style:style>
    <style:style style:name="P1" style:family="paragraph" style:parent-style-name="List_20_Paragraph" style:list-style-name="WWNum2">
      <style:paragraph-properties fo:line-height="110%" style:snap-to-layout-grid="false"/>
    </style:style>
    <style:style style:name="P2" style:family="paragraph" style:parent-style-name="List_20_Paragraph" style:list-style-name="WWNum2">
      <style:paragraph-properties fo:margin-left="1.752cm" fo:margin-right="0cm" fo:line-height="110%" fo:text-indent="-1.27cm" style:auto-text-indent="false" style:snap-to-layout-grid="false"/>
    </style:style>
    <style:style style:name="P3" style:family="paragraph" style:parent-style-name="List_20_Paragraph" style:list-style-name="WWNum2">
      <style:paragraph-properties fo:margin-left="1.752cm" fo:margin-right="0cm" fo:line-height="110%" fo:text-indent="-1.251cm" style:auto-text-indent="false" style:snap-to-layout-grid="false"/>
    </style:style>
    <style:style style:name="P4" style:family="paragraph" style:parent-style-name="List_20_Paragraph">
      <style:paragraph-properties fo:margin-left="1.27cm" fo:margin-right="0cm" fo:line-height="110%" fo:text-indent="0cm" style:auto-text-indent="false" style:snap-to-layout-grid="false"/>
    </style:style>
    <style:style style:name="P5" style:family="paragraph" style:parent-style-name="List_20_Paragraph">
      <style:paragraph-properties fo:margin-left="1.323cm" fo:margin-right="0cm" fo:line-height="110%" fo:text-indent="0cm" style:auto-text-indent="false" style:snap-to-layout-grid="false"/>
    </style:style>
    <style:style style:name="P6" style:family="paragraph" style:parent-style-name="List_20_Paragraph" style:list-style-name="WWNum4">
      <style:paragraph-properties fo:line-height="110%" style:snap-to-layout-grid="false"/>
    </style:style>
    <style:style style:name="P7" style:family="paragraph" style:parent-style-name="List_20_Paragraph" style:list-style-name="WWNum3">
      <style:paragraph-properties fo:line-height="110%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line-height="110%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8pt"/>
    </style:style>
    <style:style style:name="P1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font-name-asian="標楷體1" style:font-size-asian="11pt" style:font-weight-asian="bold" style:font-size-complex="18pt"/>
    </style:style>
    <style:style style:name="P15" style:family="paragraph" style:parent-style-name="Standard">
      <style:text-properties style:font-name="標楷體" fo:font-size="24pt" style:font-name-asian="標楷體1" style:font-size-asian="24pt"/>
    </style:style>
    <style:style style:name="P16" style:family="paragraph" style:parent-style-name="Standard">
      <style:text-properties style:font-name="標楷體" fo:font-size="20pt" style:font-name-asian="標楷體1" style:font-size-asian="20pt"/>
    </style:style>
    <style:style style:name="P17" style:family="paragraph" style:parent-style-name="Standard">
      <style:paragraph-properties fo:line-height="110%" style:snap-to-layout-grid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end" style:justify-single-word="false" fo:break-before="pag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line-height="300%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8pt" style:font-name-asian="標楷體1" style:font-size-asian="18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8pt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="標楷體" fo:font-size="24pt" fo:font-weight="bold" style:font-name-asian="標楷體1" style:font-size-asian="24pt" style:font-weight-asian="bold" style:font-size-complex="20pt"/>
    </style:style>
    <style:style style:name="T15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8pt"/>
    </style:style>
    <style:style style:name="T16" style:family="text">
      <style:text-properties fo:color="#ff0000" loext:opacity="100%" style:font-name="標楷體" fo:font-size="14pt" style:font-name-asian="標楷體1" style:font-size-asian="14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臺北市立成功高級中學學生駕駛機(汽)車輔導管理辦法</text:span></text:p>
      <text:p text:style-name="Standard"><text:span text:style-name="T8"><text:s text:c="45"/></text:span><text:bookmark text:name="_GoBack"/><text:span text:style-name="T8">110年06月08日經本校109學年第2學期期末交通安全委員會通過</text:span></text:p>
      <text:list xml:id="list1044016621" text:style-name="WWNum2">
        <text:list-item>
          <text:p text:style-name="P1"><text:span text:style-name="T9">目的:</text:span></text:p>
        </text:list-item>
      </text:list>
      <text:p text:style-name="P4"><text:span text:style-name="T6">因應本校學生通勤之需要、維護學生駕駛機(汽)車安全，並培養本校學生良好駕駛觀念，提升交通安全素養。</text:span></text:p>
      <text:list xml:id="list151916766272913" text:continue-numbering="true" text:style-name="WWNum2">
        <text:list-item>
          <text:p text:style-name="P1"><text:span text:style-name="T9">申請條件:</text:span><text:span text:style-name="T16"> </text:span></text:p>
        </text:list-item>
      </text:list>
      <text:p text:style-name="P5"><text:span text:style-name="T6">本校年滿18歲、取得機(汽)車駕駛執照之學生，經家長同意後始得申請。</text:span></text:p>
      <text:list xml:id="list151918106414461" text:continue-numbering="true" text:style-name="WWNum2">
        <text:list-item>
          <text:p text:style-name="P1"><text:span text:style-name="T9">申請時間：</text:span></text:p>
          <text:list>
            <text:list-item>
              <text:p text:style-name="P2"><text:span text:style-name="T7">定期：學期開始一個月內(交通工具調查表填具後)至校安中心申請。</text:span></text:p>
            </text:list-item>
            <text:list-item>
              <text:p text:style-name="P2"><text:span text:style-name="T7">不定期：取得駕照後主動至校安中心申請。</text:span></text:p>
            </text:list-item>
          </text:list>
        </text:list-item>
        <text:list-item>
          <text:p text:style-name="P1"><text:span text:style-name="T9">準備文件及申請流程：</text:span></text:p>
        </text:list-item>
      </text:list>
      <text:list text:style-name="WWNum4">
        <text:list-item>
          <text:p text:style-name="P6"><text:span text:style-name="T6">至校安中心領取申請表(如附件一)。</text:span></text:p>
        </text:list-item>
        <text:list-item>
          <text:p text:style-name="P6"><text:span text:style-name="T6">有效之駕照影本。</text:span></text:p>
        </text:list-item>
        <text:list-item>
          <text:p text:style-name="P6"><text:span text:style-name="T6">有效之行照影本。</text:span></text:p>
        </text:list-item>
        <text:list-item>
          <text:p text:style-name="P6"><text:span text:style-name="T6">有效之強制保險證影本。</text:span></text:p>
        </text:list-item>
        <text:list-item>
          <text:p text:style-name="P6"><text:span text:style-name="T6">家長同意書(如附件二)，並經校內程序核定。</text:span></text:p>
        </text:list-item>
      </text:list>
      <text:list xml:id="list151917278489041" text:continue-list="list151918106414461" text:style-name="WWNum2">
        <text:list-item>
          <text:p text:style-name="P1"><text:span text:style-name="T9">注意事項:</text:span></text:p>
        </text:list-item>
      </text:list>
      <text:list text:style-name="WWNum3">
        <text:list-item>
          <text:p text:style-name="P7"><text:span text:style-name="T6">駕駛相關資料(車牌、強制保險證等)如有變更，請至校安中心更新資料。</text:span></text:p>
        </text:list-item>
        <text:list-item>
          <text:p text:style-name="P7"><text:span text:style-name="T6">若為騎乘機車務必配戴安全帽，確實遵守交通相關規則。</text:span></text:p>
        </text:list-item>
        <text:list-item>
          <text:p text:style-name="P7"><text:span text:style-name="T6">所駕駛之車輛需經常檢查保養，確保車輛性能安全無虞。</text:span></text:p>
        </text:list-item>
        <text:list-item>
          <text:p text:style-name="P7"><text:span text:style-name="T6">駕駛車輛請停放於合法停車格，不開放停於校園內。</text:span></text:p>
        </text:list-item>
        <text:list-item>
          <text:p text:style-name="P7"><text:soft-page-break/><text:span text:style-name="T6">若發生交通事故第一時間務必通知警消單位到場處理，並聯繫家長及校方以利處理後續事宜。</text:span></text:p>
        </text:list-item>
      </text:list>
      <text:list xml:id="list151916792175222" text:continue-list="list151917278489041" text:style-name="WWNum2">
        <text:list-item>
          <text:p text:style-name="P1"><text:span text:style-name="T9">教育輔導:</text:span></text:p>
          <text:list>
            <text:list-item>
              <text:p text:style-name="P3"><text:span text:style-name="T6">不定期舉辦交通安全相關講座及宣導，提升學生正確交通安全觀念。</text:span></text:p>
            </text:list-item>
            <text:list-item>
              <text:p text:style-name="P3"><text:span text:style-name="T6">本校申請之交通安全教育、防衛駕駛等體驗活動，將優先通知申請駕駛許可之學生參加，強化學生防禦駕駛概念及熟悉機械保養維護。</text:span></text:p>
            </text:list-item>
            <text:list-item>
              <text:p text:style-name="P3"><text:span text:style-name="T6">申請駕駛機(汽)車學生，於學期初統一由校安中心造冊管理及更新。</text:span></text:p>
            </text:list-item>
            <text:list-item>
              <text:p text:style-name="P3"><text:span text:style-name="T6">針對遭警方取締之違規學生，除啟動教訓輔機制外，納入本輔導管理辦法，加強交通安全及法制等教育，並協請學生家長共同輔導管教。</text:span></text:p>
            </text:list-item>
          </text:list>
        </text:list-item>
      </text:list>
      <text:p text:style-name="P10"/>
      <text:p text:style-name="P17"><text:span text:style-name="T9">七、本辦法經交通安全委員會通過，陳 校長核定後施行，修正時<text:line-break/> <text:s text:c="3"/>亦同。</text:span></text:p>
      <text:p text:style-name="P11"/>
      <text:p text:style-name="P19"><text:span text:style-name="T12">(附件一)</text:span></text:p>
      <text:p text:style-name="P8"><text:span text:style-name="T1">臺北市立成功高級中學學生駕駛機(汽)車申請表</text:span></text:p>
      <text:p text:style-name="P20"><text:span text:style-name="T13">編號：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8"><text:span text:style-name="T5">班級座號:</text:span></text:p>
          </table:table-cell>
          <table:table-cell table:style-name="表格1.A1" table:number-columns-spanned="4" office:value-type="string">
            <text:p text:style-name="P18"><text:span text:style-name="T5">姓名: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5">機車□汽車□</text:span></text:p>
          </table:table-cell>
          <table:covered-table-cell/>
          <table:covered-table-cell/>
          <table:table-cell table:style-name="表格1.A1" office:value-type="string">
            <text:p text:style-name="P18"><text:span text:style-name="T5">車牌號碼:</text:span></text:p>
          </table:table-cell>
        </table:table-row>
        <table:table-row table:style-name="表格1.2">
          <table:table-cell table:style-name="表格1.A1" table:number-columns-spanned="6" office:value-type="string">
            <text:p text:style-name="P18"><text:span text:style-name="T5">地址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5">聯絡電話: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5">機(汽)車持有者: □自己 □父母親 □朋友 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<text:span text:style-name="T5">緊急聯絡人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8"><text:span text:style-name="T5">關係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5">電話：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5">駕照影本正面黏貼處</text:span></text:p>
          </table:table-cell>
          <table:covered-table-cell/>
          <table:table-cell table:style-name="表格1.A5" table:number-columns-spanned="5" office:value-type="string">
            <text:p text:style-name="P9"><text:span text:style-name="T5">機(汽)車行照影本黏貼處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<text:span text:style-name="T5">強制保險證影本黏貼處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5">(請側面浮貼)</text:span></text:p>
          </table:table-cell>
          <table:covered-table-cell/>
          <table:table-cell table:style-name="表格1.A6" table:number-columns-spanned="5" office:value-type="string">
            <text:p text:style-name="P9"><text:span text:style-name="T5">(請側面浮貼)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9"><text:span text:style-name="T5">(請側面浮貼)</text:span></text:p>
          </table:table-cell>
          <table:covered-table-cell/>
        </table:table-row>
        <table:table-row table:style-name="表格1.7">
          <table:table-cell table:style-name="表格1.A1" table:number-columns-spanned="9" office:value-type="string">
            <text:p text:style-name="P9"><text:span text:style-name="T11">學生保證書</text:span></text:p>
            <text:p text:style-name="P22"><text:span text:style-name="T11"><text:s text:c="4"/>本人 <text:s/>年　 班 <text:s/>號　　　　依法領有機(汽)車駕駛執照，在學期間因 <text:s text:c="12"/>，申請駕駛機(汽)車上下學，承諾遵守交通規則等相關規定、建立良好駕駛習慣，如有違背自當接受相關處份，絕無異議。</text:span></text:p>
            <text:p text:style-name="P18"><text:span text:style-name="T11"><text:s text:c="19"/>學生： <text:s text:c="21"/>(簽章) <text:s text:c="25"/>　　　　　　　　</text:span></text:p>
            <text:p text:style-name="P18"><text:span text:style-name="T10"><text:s text:c="2"/>中 <text:s/>華 <text:s/>民 <text:s/>國 <text:s text:c="9"/>年 <text:s text:c="10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11">導師</text:span></text:p>
          </table:table-cell>
          <table:table-cell table:style-name="表格1.A1" table:number-columns-spanned="3" office:value-type="string">
            <text:p text:style-name="P9"><text:span text:style-name="T11">校安老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11">主任教官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<text:span text:style-name="T11">學務主任</text:span></text:p>
          </table:table-cell>
        </table:table-row>
        <table:table-row table:style-name="表格1.9">
          <table:table-cell table:style-name="表格1.A1" table:number-rows-spanned="3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2"/>
          </table:table-cell>
        </table:table-row>
        <table:table-row table:style-name="表格1.10">
          <table:covered-table-cell table:style-name="表格1.A1"/>
          <table:table-cell table:style-name="表格1.A1" table:number-columns-spanned="3" office:value-type="string">
            <text:p text:style-name="P9"><text:span text:style-name="T11">生輔組長</text:span>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1">
          <table:covered-table-cell table:style-name="表格1.A1"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</table:table>
      <text:p text:style-name="P14"/>
      <text:p text:style-name="P21"><text:span text:style-name="T12"><text:s/>(附件二)</text:span></text:p>
      <text:p text:style-name="P8"><text:span text:style-name="T14">臺北市立成功高級中學學生駕駛機(汽)車申請</text:span></text:p>
      <text:p text:style-name="P8"><text:span text:style-name="T14">家長同意書</text:span></text:p>
      <text:p text:style-name="P15"/>
      <text:p text:style-name="P23"><text:span text:style-name="T3"><text:s text:c="4"/>本人 <text:s text:c="9"/>(關係： <text:s text:c="3"/>)，茲同意敝子弟 <text:s text:c="8"/>就讀 <text:s/>年 <text:s text:c="2"/>班 <text:s text:c="2"/>號在學期間因 <text:s text:c="13"/>，申請駕駛機(汽)車上下學，願與校方共同督促其遵守交通安全相關規定、注意自身安全，建立良好駕駛行為，特此證明。</text:span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Standard"><text:span text:style-name="T3">立書同意人(家長∕監護人): <text:s text:c="18"/>(簽章)</text:span></text:p>
      <text:p text:style-name="Standard"><text:span text:style-name="T3"><text:s text:c="16"/>聯絡電話:</text:span></text:p>
      <text:p text:style-name="P16"/>
      <text:p text:style-name="P16"/>
      <text:p text:style-name="Standard"><text:span text:style-name="T3">中 <text:s text:c="2"/>華 <text:s text:c="2"/>民 <text:s text:c="2"/>國 <text:s text:c="11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print-date>2021-05-05T06:38:00</meta:print-date>
    <meta:creation-date>2021-07-02T02:53:00</meta:creation-date>
    <dc:date>2021-07-09T00:12:00</dc:date>
    <meta:editing-duration>PT44M</meta:editing-duration>
    <meta:generator>LibreOffice/7.4.3.2$Windows_X86_64 LibreOffice_project/1048a8393ae2eeec98dff31b5c133c5f1d08b890</meta:generator>
    <meta:document-statistic meta:table-count="1" meta:image-count="0" meta:object-count="0" meta:page-count="4" meta:paragraph-count="62" meta:word-count="1099" meta:character-count="1438" meta:non-whitespace-character-count="1107"/>
    <meta:user-defined meta:name="AppVersion">16.0000</meta:user-defined>
    <meta:template xlink:type="simple" xlink:actuate="onRequest" xlink:title="Normal.dotm" xlink:href=""/>
  </office:meta>
</office:document-meta>
</file>