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76in"/>
    </style:style>
    <style:style style:name="TableColumn3" style:family="table-column">
      <style:table-column-properties style:column-width="5.4437in"/>
    </style:style>
    <style:style style:name="Table1" style:family="table" style:master-page-name="MP0">
      <style:table-properties style:width="7.001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29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97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 北 市 立 成 功 高 級 中 學 預 借 款 項 借 據</text:p>
          </table:table-cell>
          <table:covered-table-cell/>
        </table:table-row>
        <table:table-row table:style-name="TableRow7">
          <table:table-cell table:style-name="TableCell8">
            <text:p text:style-name="P9">預 借 款 項</text:p>
            <text:p text:style-name="P10">及</text:p>
            <text:p text:style-name="P11">用 <text:s text:c="3"/>途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預 定 繳 退</text:p>
            <text:p text:style-name="P17">及</text:p>
            <text:p text:style-name="P18">報 銷 日 期</text:p>
          </table:table-cell>
          <table:table-cell table:style-name="TableCell19">
            <text:p text:style-name="P20"><text:s text:c="28"/>繳 <text:s/>退</text:p>
            <text:p text:style-name="P21">預定 <text:s text:c="8"/>年<text:s/><text:s/><text:s text:c="2"/>月<text:s/><text:s/><text:s text:c="2"/>日 <text:s text:c="8"/>借 <text:s/>款</text:p>
            <text:p text:style-name="P22"><text:s text:c="28"/>報 <text:s/>銷</text:p>
          </table:table-cell>
        </table:table-row>
        <table:table-row table:style-name="TableRow23">
          <table:table-cell table:style-name="TableCell24">
            <text:p text:style-name="P25">具 借 金 額</text:p>
          </table:table-cell>
          <table:table-cell table:style-name="TableCell26">
            <text:p text:style-name="P27">新台幣 <text:s text:c="4"/>萬 <text:s text:c="3"/>仟 <text:s text:c="3"/>佰 <text:s text:c="3"/>拾 <text:s text:c="3"/>元整</text:p>
          </table:table-cell>
        </table:table-row>
        <table:table-row table:style-name="TableRow28">
          <table:table-cell table:style-name="TableCell29" table:number-columns-spanned="2">
            <text:p text:style-name="P30"><text:s text:c="17"/>單位主管： <text:s text:c="11"/>具借人：</text:p>
            <text:p text:style-name="P31">中<text:s text:c="2"/>華<text:s text:c="2"/>民<text:s text:c="2"/>國<text:s text:c="5"/><text:s text:c="2"/><text:s text:c="2"/>年<text:s text:c="6"/>月<text:s text:c="6"/>日</text:p>
          </table:table-cell>
          <table:covered-table-cell/>
        </table:table-row>
      </table:table>
      <text:p text:style-name="P32"/>
      <text:p text:style-name="P33"/>
      <text:p text:style-name="P34">上 <text:s/>陳</text:p>
      <text:p text:style-name="P35"/>
      <text:p text:style-name="P36"/>
      <text:p text:style-name="P37">經費審核 <text:s text:c="13"/>會計主任 <text:s text:c="13"/>校 <text:s/>長<text:s/></text:p>
      <text:p text:style-name="P38"/>
      <text:p text:style-name="P39"/>
      <text:p text:style-name="內文"><text:span text:style-name="T40">出納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立 成 功 高 級 中 學 預 借 款 項 借 據</dc:title>
    <dc:description/>
    <dc:subject/>
    <meta:initial-creator>USER</meta:initial-creator>
    <dc:creator>user</dc:creator>
    <meta:creation-date>2023-05-16T01:27:00Z</meta:creation-date>
    <dc:date>2023-05-16T01:27:00Z</dc:date>
    <meta:print-date>2014-01-02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