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80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201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01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201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201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8240" draw:id="id0" draw:style-name="a0" draw:name="框架1" text:anchor-type="paragraph" svg:x="0.04528in" svg:y="-0.00709in" svg:width="1in" svg:height="0.37708in" style:rel-width="scale" style:rel-height="scale"><draw:text-box><text:p text:style-name="P10"><text:span text:style-name="T11">格式二</text:span></text:p></draw:text-box><svg:title/><svg:desc/></draw:frame></text:span></text:p>
            <text:p text:style-name="P12">臺北市立成功高級中學</text:p>
            <text:p text:style-name="P13">分批（期）付款表</text:p>
            <text:p text:style-name="P14"><text:span text:style-name="T15">年　月　日</text:span><text:span text:style-name="T16"><text:s text:c="13"/>單位：新臺幣元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所屬年度月份： <text:s text:c="4"/>年度 <text:s text:c="2"/>　月份</text:span></text:p>
          </table:table-cell>
          <table:covered-table-cell/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應付總額</text:p>
          </table:table-cell>
          <table:table-cell table:style-name="TableCell26">
            <text:p text:style-name="P27">　</text:p>
          </table:table-cell>
          <table:table-cell table:style-name="TableCell28" table:number-rows-spanned="5">
            <text:p text:style-name="P29"><text:span text:style-name="T30">一、訂有契約或未訂契約。</text:span></text:p>
            <text:p text:style-name="P31"><text:span text:style-name="T32">二、第○○次付款。</text:span></text:p>
          </table:table-cell>
        </table:table-row>
        <table:table-row table:style-name="TableRow33">
          <table:table-cell table:style-name="TableCell34">
            <text:p text:style-name="P35">截至上次已付金額</text:p>
          </table:table-cell>
          <table:table-cell table:style-name="TableCell36">
            <text:p text:style-name="P37">　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本次付款金額</text:p>
          </table:table-cell>
          <table:table-cell table:style-name="TableCell41">
            <text:p text:style-name="P42">　</text:p>
          </table: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已付金額</text:p>
          </table:table-cell>
          <table:table-cell table:style-name="TableCell46">
            <text:p text:style-name="P47">　</text:p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未付金額</text:p>
          </table:table-cell>
          <table:table-cell table:style-name="TableCell51">
            <text:p text:style-name="P52">　</text:p>
          </table:table-cell>
          <table:covered-table-cell>
            <text:p text:style-name="內文"/>
          </table:covered-table-cell>
        </table:table-row>
      </table:table>
      <text:p text:style-name="P53">附註：</text:p>
      <text:p text:style-name="P54">1.本表由承辦單位人員依據實際付款情形填列。</text:p>
      <text:p text:style-name="P55"><text:span text:style-name="T56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3-05-16T01:25:00Z</meta:creation-date>
    <dc:date>2023-05-16T01:25:00Z</dc:date>
    <meta:print-date>2023-05-16T00:4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