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清單段落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" style:parent-style-name="清單段落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清單段落" style:list-style-name="WW8Num14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" style:parent-style-name="清單段落" style:list-style-name="WW8Num14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" style:parent-style-name="清單段落" style:list-style-name="WW8Num14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WW8Num14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Standard" style:family="paragraph">
      <style:paragraph-properties fo:margin-left="0.4833in">
        <style:tab-stops/>
      </style:paragraph-properties>
    </style:style>
    <style:style style:name="T16" style:parent-style-name="預設段落字型" style:family="text">
      <style:text-properties style:font-name-asian="Times New Roman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Times New Roman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Times New Roman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Times New Roman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Standard" style:family="paragraph">
      <style:paragraph-properties fo:margin-left="0.4833in">
        <style:tab-stops/>
      </style:paragraph-properties>
    </style:style>
    <style:style style:name="T25" style:parent-style-name="預設段落字型" style:family="text">
      <style:text-properties style:font-name-asian="Times New Roman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Times New Roman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Times New Roman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Times New Roman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Times New Roman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Times New Roman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Standard" style:family="paragraph">
      <style:paragraph-properties fo:margin-left="0.4833in">
        <style:tab-stops/>
      </style:paragraph-properties>
    </style:style>
    <style:style style:name="T38" style:parent-style-name="預設段落字型" style:family="text">
      <style:text-properties style:font-name-asian="Times New Roman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Times New Roman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Standard" style:family="paragraph">
      <style:paragraph-properties fo:margin-left="0.4833in">
        <style:tab-stops/>
      </style:paragraph-properties>
    </style:style>
    <style:style style:name="T43" style:parent-style-name="預設段落字型" style:family="text">
      <style:text-properties style:font-name-asian="Times New Roman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Times New Roman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清單段落" style:list-style-name="WW8Num14" style:family="paragraph">
      <style:paragraph-properties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" style:parent-style-name="內文" style:list-style-name="LFO16" style:family="paragraph">
      <style:paragraph-properties style:vertical-align="auto"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54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55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56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57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58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59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60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61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62" style:parent-style-name="內文" style:list-style-name="LFO16" style:family="paragraph">
      <style:paragraph-properties style:vertical-align="auto" style:line-height-at-least="0in"/>
    </style:style>
    <style:style style:name="T6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64" style:parent-style-name="清單段落" style:list-style-name="LFO16" style:family="paragraph">
      <style:text-properties style:font-name="標楷體" style:font-name-asian="標楷體" style:font-name-complex="Mangal" style:font-size-complex="12pt" style:language-complex="hi" style:country-complex="IN"/>
    </style:style>
    <style:style style:name="P65" style:parent-style-name="內文" style:list-style-name="LFO16" style:family="paragraph">
      <style:paragraph-properties style:vertical-align="auto" style:line-height-at-least="0in"/>
      <style:text-properties style:font-name="標楷體" style:font-name-asian="標楷體" style:font-name-complex="Times New Roman" style:language-complex="ar" style:country-complex="SA"/>
    </style:style>
    <style:style style:name="P66" style:parent-style-name="清單段落" style:list-style-name="WW8Num14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Standard" style:family="paragraph">
      <style:paragraph-properties fo:margin-left="0.8444in" fo:text-indent="-0.3611in">
        <style:tab-stops/>
      </style:paragraph-properties>
    </style:style>
    <style:style style:name="T68" style:parent-style-name="預設段落字型" style:family="text">
      <style:text-properties style:font-name-asian="Times New Roman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Times New Roman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Standard" style:family="paragraph">
      <style:paragraph-properties fo:margin-left="0.8444in" fo:text-indent="-0.3611in">
        <style:tab-stops/>
      </style:paragraph-properties>
    </style:style>
    <style:style style:name="T91" style:parent-style-name="預設段落字型" style:family="text">
      <style:text-properties style:font-name-asian="Times New Roman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Times New Roman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清單段落" style:list-style-name="WW8Num9" style:family="paragraph"/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9" style:parent-style-name="清單段落" style:list-style-name="WW8Num9" style:family="paragraph">
      <style:text-properties style:font-name="Times New Roman" style:font-name-asian="標楷體" fo:font-size="13pt" style:font-size-asian="13pt" style:font-size-complex="13pt"/>
    </style:style>
    <style:style style:name="P100" style:parent-style-name="清單段落" style:list-style-name="WW8Num9" style:family="paragraph">
      <style:text-properties style:font-name="Times New Roman" style:font-name-asian="標楷體" fo:font-size="13pt" style:font-size-asian="13pt" style:font-size-complex="13pt"/>
    </style:style>
    <style:style style:name="P101" style:parent-style-name="清單段落" style:list-style-name="WW8Num9" style:family="paragraph">
      <style:text-properties style:font-name="Times New Roman" style:font-name-asian="標楷體" fo:font-size="13pt" style:font-size-asian="13pt" style:font-size-complex="13pt"/>
    </style:style>
    <style:style style:name="P102" style:parent-style-name="Standard" style:list-style-name="WW8Num9" style:family="paragraph"/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Times New Roman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Times New Roman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清單段落" style:list-style-name="WW8Num14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9" style:parent-style-name="Standard" style:family="paragraph">
      <style:paragraph-properties fo:margin-left="0.8444in" fo:text-indent="-0.3611in">
        <style:tab-stops/>
      </style:paragraph-properties>
    </style:style>
    <style:style style:name="T110" style:parent-style-name="預設段落字型" style:family="text">
      <style:text-properties style:font-name-asian="Times New Roman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Times New Roman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Standard" style:family="paragraph">
      <style:paragraph-properties fo:margin-left="0.8444in" fo:text-indent="-0.3611in">
        <style:tab-stops/>
      </style:paragraph-properties>
    </style:style>
    <style:style style:name="T115" style:parent-style-name="預設段落字型" style:family="text">
      <style:text-properties style:font-name-asian="Times New Roman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Times New Roman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清單段落" style:list-style-name="WW8Num14" style:family="paragraph">
      <style:paragraph-properties fo:margin-left="0.3937in" fo:text-indent="-0.3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fo:background-color="#D8D8D8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2" style:parent-style-name="Standard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-asian="標楷體" fo:font-size="15pt" style:font-size-asian="15pt" style:font-size-complex="15pt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2861in" style:use-optimal-column-width="false"/>
    </style:style>
    <style:style style:name="TableColumn140" style:family="table-column">
      <style:table-column-properties style:column-width="1.5062in" style:use-optimal-column-width="false"/>
    </style:style>
    <style:style style:name="TableColumn141" style:family="table-column">
      <style:table-column-properties style:column-width="0.0444in" style:use-optimal-column-width="false"/>
    </style:style>
    <style:style style:name="TableColumn142" style:family="table-column">
      <style:table-column-properties style:column-width="0.2993in" style:use-optimal-column-width="false"/>
    </style:style>
    <style:style style:name="TableColumn143" style:family="table-column">
      <style:table-column-properties style:column-width="0.1291in" style:use-optimal-column-width="false"/>
    </style:style>
    <style:style style:name="TableColumn144" style:family="table-column">
      <style:table-column-properties style:column-width="0.4055in" style:use-optimal-column-width="false"/>
    </style:style>
    <style:style style:name="TableColumn145" style:family="table-column">
      <style:table-column-properties style:column-width="0.9645in" style:use-optimal-column-width="false"/>
    </style:style>
    <style:style style:name="TableColumn146" style:family="table-column">
      <style:table-column-properties style:column-width="0.3284in" style:use-optimal-column-width="false"/>
    </style:style>
    <style:style style:name="TableColumn147" style:family="table-column">
      <style:table-column-properties style:column-width="0.1868in" style:use-optimal-column-width="false"/>
    </style:style>
    <style:style style:name="TableColumn148" style:family="table-column">
      <style:table-column-properties style:column-width="1.8194in" style:use-optimal-column-width="false"/>
    </style:style>
    <style:style style:name="Table137" style:family="table">
      <style:table-properties style:width="6.8562in" fo:margin-left="0in" table:align="center"/>
    </style:style>
    <style:style style:name="TableRow149" style:family="table-row">
      <style:table-row-properties style:row-height="0.5118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16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ableRow167" style:family="table-row">
      <style:table-row-properties style:row-height="0.511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72" style:parent-style-name="預設段落字型" style:family="text">
      <style:text-properties style:font-name-asian="Times New Roman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Times New Roma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Times New Roman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Times New Roman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Times New Roman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18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86" style:family="table-row">
      <style:table-row-properties style:row-height="0.5118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Times New Roman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Row200" style:family="table-row">
      <style:table-row-properties style:row-height="0.5118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09" style:family="table-row">
      <style:table-row-properties style:row-height="0.629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1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fo:text-align="justify"/>
      <style:text-properties style:font-name-asian="標楷體"/>
    </style:style>
    <style:style style:name="P217" style:parent-style-name="Standard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2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5" style:family="table-row">
      <style:table-row-properties style:row-height="0.3937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34" style:family="table-row">
      <style:table-row-properties style:row-height="0.2951in"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41" style:parent-style-name="預設段落字型" style:family="text">
      <style:text-properties style:font-name-asian="Times New Roman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Times New Roman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Times New Roman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Times New Roman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Row249" style:family="table-row">
      <style:table-row-properties style:row-height="0.2951in" style:use-optimal-row-height="false" fo:keep-together="always"/>
    </style:style>
    <style:style style:name="TableCell25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56" style:parent-style-name="預設段落字型" style:family="text">
      <style:text-properties style:font-name-asian="Times New Roman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Times New Roman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Times New Roman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Times New Roman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ableRow264" style:family="table-row">
      <style:table-row-properties style:row-height="0.2951in" style:use-optimal-row-height="false" fo:keep-together="always"/>
    </style:style>
    <style:style style:name="TableCell26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71" style:parent-style-name="預設段落字型" style:family="text">
      <style:text-properties style:font-name-asian="Times New Roman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Times New Roman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Times New Roman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Row279" style:family="table-row">
      <style:table-row-properties style:row-height="0.5118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24" style:family="table-row">
      <style:table-row-properties style:row-height="0.3472in" style:use-optimal-row-height="false"/>
    </style:style>
    <style:style style:name="TableCell32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29" style:parent-style-name="預設段落字型" style:family="text">
      <style:text-properties style:font-name-asian="Times New Roma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Times New Roman" fo:font-size="14pt" style:font-size-asian="14pt" style:font-size-complex="14pt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Times New Roman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Times New Roman" fo:font-size="14pt" style:font-size-asian="14pt" style:font-size-complex="14pt"/>
    </style:style>
    <style:style style:name="T33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0" style:family="table-row">
      <style:table-row-properties style:row-height="0.5118in" style:use-optimal-row-height="false"/>
    </style:style>
    <style:style style:name="TableCell34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45" style:parent-style-name="預設段落字型" style:family="text">
      <style:text-properties style:font-name-asian="Times New Roman" fo:font-size="14pt" style:font-size-asian="14pt" style:font-size-complex="14pt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Times New Roman"/>
    </style:style>
    <style:style style:name="T348" style:parent-style-name="預設段落字型" style:family="text">
      <style:text-properties style:font-name-asian="Times New Roman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Times New Roman" fo:font-size="14pt" style:font-size-asian="14pt" style:font-size-complex="14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Times New Roman"/>
    </style:style>
    <style:style style:name="T353" style:parent-style-name="預設段落字型" style:family="text">
      <style:text-properties style:font-name-asian="Times New Roman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56" style:parent-style-name="預設段落字型" style:family="text">
      <style:text-properties style:font-name-asian="Times New Roman" fo:font-size="14pt" style:font-size-asian="14pt" style:font-size-complex="14pt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Times New Roman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Times New Roman" fo:font-size="14pt" style:font-size-asian="14pt" style:font-size-complex="14pt"/>
    </style:style>
    <style:style style:name="P3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9" style:family="table-row">
      <style:table-row-properties style:row-height="0.3069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74" style:family="table-row">
      <style:table-row-properties style:row-height="0.3069in" style:use-optimal-row-height="false" fo:keep-together="always"/>
    </style:style>
    <style:style style:name="TableCell37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77" style:family="table-row">
      <style:table-row-properties style:row-height="0.3069in" style:use-optimal-row-height="false" fo:keep-together="always"/>
    </style:style>
    <style:style style:name="TableCell37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80" style:family="table-row">
      <style:table-row-properties style:row-height="0.3069in" style:use-optimal-row-height="false" fo:keep-together="always"/>
    </style:style>
    <style:style style:name="TableCell38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83" style:family="table-row">
      <style:table-row-properties style:row-height="0.3069in" style:use-optimal-row-height="false" fo:keep-together="always"/>
    </style:style>
    <style:style style:name="TableCell38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86" style:family="table-row">
      <style:table-row-properties style:row-height="0.3069in" style:use-optimal-row-height="false" fo:keep-together="always"/>
    </style:style>
    <style:style style:name="TableCell38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89" style:family="table-row">
      <style:table-row-properties style:row-height="0.3069in" style:use-optimal-row-height="false" fo:keep-together="always"/>
    </style:style>
    <style:style style:name="TableCell39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92" style:family="table-row">
      <style:table-row-properties style:row-height="0.3069in" style:use-optimal-row-height="false" fo:keep-together="always"/>
    </style:style>
    <style:style style:name="TableCell393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395" style:parent-style-name="Standard" style:family="paragraph">
      <style:paragraph-properties style:line-break="normal" style:punctuation-wrap="simple" style:text-autospace="none" style:line-height-at-least="0.1666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Times New Roman" fo:font-size="14pt" style:font-size-asian="14pt" style:font-size-complex="14pt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Times New Roma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標楷體"/>
    </style:style>
    <style:style style:name="P405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屏東女子高級女子中學工友甄選簡章</text:span></text:p>
      <text:p text:style-name="P3"/>
      <text:p text:style-name="P4"/>
      <text:list text:style-name="WW8Num14">
        <text:list-item text:start-value="1">
          <text:p text:style-name="P5"><text:span text:style-name="T6">名額：普通工友</text:span><text:span text:style-name="T7">1</text:span><text:span text:style-name="T8">名。</text:span></text:p>
        </text:list-item>
        <text:list-item>
          <text:p text:style-name="P9">性別：不拘。</text:p>
        </text:list-item>
        <text:list-item>
          <text:p text:style-name="P10"><text:span text:style-name="T11">工作地點：屏東市仁愛路</text:span><text:span text:style-name="T12">94</text:span><text:span text:style-name="T13">號。</text:span></text:p>
        </text:list-item>
        <text:list-item>
          <text:p text:style-name="P14">資格條件：</text:p>
        </text:list-item>
      </text:list>
      <text:p text:style-name="P15"><text:span text:style-name="T16">(</text:span><text:span text:style-name="T17">一</text:span><text:span text:style-name="T18">)</text:span><text:span text:style-name="T19">中央所屬機關學校</text:span><text:span text:style-name="T20">(</text:span><text:span text:style-name="T21">超額或非超額</text:span><text:span text:style-name="T22">)</text:span><text:span text:style-name="T23">之現職工友（含技工及駕駛）。</text:span></text:p>
      <text:p text:style-name="P24"><text:span text:style-name="T25">(</text:span><text:span text:style-name="T26">二</text:span><text:span text:style-name="T27">)</text:span><text:span text:style-name="T28">高中</text:span><text:span text:style-name="T29">(</text:span><text:span text:style-name="T30">職</text:span><text:span text:style-name="T31">)</text:span><text:span text:style-name="T32">以上學校畢業</text:span><text:span text:style-name="T33">(</text:span><text:span text:style-name="T34">或同等學歷</text:span><text:span text:style-name="T35">)</text:span><text:span text:style-name="T36">。</text:span></text:p>
      <text:p text:style-name="P37"><text:span text:style-name="T38">(</text:span><text:span text:style-name="T39">三</text:span><text:span text:style-name="T40">)</text:span><text:span text:style-name="T41">身心健康、品行端正，無不良嗜好及紀錄，足以勝任所指派之工作。</text:span></text:p>
      <text:p text:style-name="P42"><text:span text:style-name="T43">(</text:span><text:span text:style-name="T44">四</text:span><text:span text:style-name="T45">)</text:span><text:span text:style-name="T46">具備基本電腦操作能力。</text:span></text:p>
      <text:list text:style-name="WW8Num14" text:continue-numbering="true">
        <text:list-item>
          <text:p text:style-name="P47"><text:span text:style-name="T48">工作項目：</text:span><text:span text:style-name="T49">(</text:span><text:span text:style-name="T50">依人力實際情況調整</text:span><text:span text:style-name="T51">)</text:span></text:p>
        </text:list-item>
      </text:list>
      <text:list text:style-name="LFO16" text:continue-numbering="true">
        <text:list-item>
          <text:p text:style-name="P52"><text:span text:style-name="T53">校長室、教務處門禁管理、內外環境清掃澆花。</text:span></text:p>
        </text:list-item>
        <text:list-item>
          <text:p text:style-name="P54">公文會送。</text:p>
        </text:list-item>
        <text:list-item>
          <text:p text:style-name="P55">行政大樓五樓會議室管理及茶水、音響準備場地清潔。</text:p>
        </text:list-item>
        <text:list-item>
          <text:p text:style-name="P56">來賓來訪接待。</text:p>
        </text:list-item>
        <text:list-item>
          <text:p text:style-name="P57">印製全校考試及講義卷。</text:p>
        </text:list-item>
        <text:list-item>
          <text:p text:style-name="P58">油印各處室活動資料並協助裝訂成冊。</text:p>
        </text:list-item>
        <text:list-item>
          <text:p text:style-name="P59">下班前關行政大樓三樓與弘德樓間通道之鋁門。</text:p>
        </text:list-item>
        <text:list-item>
          <text:p text:style-name="P60">各大樓樓頂落葉、雜草清除，排水系統清理。</text:p>
        </text:list-item>
        <text:list-item>
          <text:p text:style-name="P61">魚池之維護與管理。</text:p>
        </text:list-item>
        <text:list-item>
          <text:p text:style-name="P62"><text:span text:style-name="T63">全校草坪、圍籬修剪、草坪灑水、園藝綠化工作。</text:span></text:p>
        </text:list-item>
        <text:list-item>
          <text:p text:style-name="P64">校園設施設備簡易修繕。</text:p>
        </text:list-item>
        <text:list-item>
          <text:p text:style-name="P65">其他總務處庶務工作及交辦事項</text:p>
        </text:list-item>
      </text:list>
      <text:list text:style-name="WW8Num14" text:continue-numbering="true">
        <text:list-item>
          <text:p text:style-name="P66">報名方式：</text:p>
        </text:list-item>
      </text:list>
      <text:p text:style-name="P67"><text:span text:style-name="T68">(</text:span><text:span text:style-name="T69">一</text:span><text:span text:style-name="T70">)</text:span><text:span text:style-name="T71">請於</text:span><text:span text:style-name="T72">113</text:span><text:span text:style-name="T73">年</text:span><text:span text:style-name="T74">6</text:span><text:span text:style-name="T75">月</text:span><text:span text:style-name="T76">25</text:span><text:span text:style-name="T77">日</text:span><text:span text:style-name="T78">(</text:span><text:span text:style-name="T79">星期二</text:span><text:span text:style-name="T80">)</text:span><text:span text:style-name="T81">前以親送或掛號方式郵寄報名資料至「</text:span><text:span text:style-name="T82">900</text:span><text:span text:style-name="T83">屏東市仁愛路</text:span><text:span text:style-name="T84">94</text:span><text:span text:style-name="T85">號，</text:span><text:span text:style-name="T86">國立屏東女子高級女子中學</text:span><text:span text:style-name="T87"><text:s/></text:span><text:span text:style-name="T88">總務處</text:span><text:span text:style-name="T89">」收，並請於信封上註明「參加工友甄選」字樣（逾期不予受理）。</text:span></text:p>
      <text:p text:style-name="P90"><text:span text:style-name="T91">(</text:span><text:span text:style-name="T92">二</text:span><text:span text:style-name="T93">)</text:span><text:span text:style-name="T94">應檢附資料：所附證件如有偽造變造者，除註銷錄取資格外並自負法律責任。</text:span></text:p>
      <text:list text:style-name="WW8Num9">
        <text:list-item text:start-value="1">
          <text:p text:style-name="P95"><text:span text:style-name="T96">履歷表（如附件），並貼妥最近</text:span><text:span text:style-name="T97">2</text:span><text:span text:style-name="T98">吋半身照片。</text:span></text:p>
        </text:list-item>
        <text:list-item>
          <text:p text:style-name="P99">身分證正反面影本。</text:p>
        </text:list-item>
        <text:list-item>
          <text:p text:style-name="P100">最高學歷證明文件影本。</text:p>
        </text:list-item>
        <text:list-item>
          <text:p text:style-name="P101">最近3年考核、受訓、獎懲等相關資料影本。</text:p>
        </text:list-item>
        <text:list-item>
          <text:p text:style-name="P102"><text:span text:style-name="T103">相關證照或獎懲相關資料影本</text:span><text:span text:style-name="T104">(</text:span><text:span text:style-name="T105">無則免附</text:span><text:span text:style-name="T106">)</text:span><text:span text:style-name="T107">。</text:span></text:p>
        </text:list-item>
      </text:list>
      <text:list text:style-name="WW8Num14" text:continue-numbering="true">
        <text:list-item>
          <text:p text:style-name="P108">面試：</text:p>
        </text:list-item>
      </text:list>
      <text:p text:style-name="P109"><text:span text:style-name="T110">(</text:span><text:span text:style-name="T111">一</text:span><text:span text:style-name="T112">)</text:span><text:span text:style-name="T113">書面資格條件經審查合格者通知面談甄選，不合格者不另通知；倘有逾期申請、資格不符、證件不齊及不符用人需求之情事者，恕不受理，人員報名之資料不另退還。</text:span></text:p>
      <text:p text:style-name="P114"><text:span text:style-name="T115">(</text:span><text:span text:style-name="T116">二</text:span><text:span text:style-name="T117">)</text:span><text:span text:style-name="T118">本校得視人員報名與甄審情況延長本公告期限，甄選結果得視需要酌增後補名額</text:span><text:span text:style-name="T119">1</text:span><text:span text:style-name="T120">至</text:span><text:span text:style-name="T121">2</text:span><text:span text:style-name="T122">名；經甄選錄取人員依程序辦理移撥手續，並依本校通知日期到職任用。</text:span></text:p>
      <text:list text:style-name="WW8Num14" text:continue-numbering="true">
        <text:list-item>
          <text:p text:style-name="P123"><text:span text:style-name="T124">聯絡人：總務處黃組長</text:span><text:span text:style-name="T125">，聯絡電話：（</text:span><text:span text:style-name="T126">08</text:span><text:span text:style-name="T127">）</text:span><text:span text:style-name="T128">736-2204</text:span><text:span text:style-name="T129">分機</text:span><text:span text:style-name="T130">410</text:span><text:span text:style-name="T131">。</text:span></text:p>
        </text:list-item>
      </text:list>
      <text:soft-page-break/>
      <text:p text:style-name="P132">附件</text:p>
      <text:p text:style-name="P133"><text:span text:style-name="T134">國立屏東女子高級女子中學</text:span><text:span text:style-name="T135">工友</text:span><text:span text:style-name="T136">甄選履歷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名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性別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 table:number-rows-spanned="5">
            <text:p text:style-name="P159">黏貼最近1年內</text:p>
            <text:p text:style-name="P160"><text:span text:style-name="T161">正面半身光面照片</text:span></text:p>
            <text:p text:style-name="P162"><text:span text:style-name="T163">(</text:span><text:span text:style-name="T164">2</text:span><text:span text:style-name="T165">吋</text:span><text:span text:style-name="T166">)</text:span></text:p>
          </table:table-cell>
          <table:covered-table-cell/>
        </table:table-row>
        <table:table-row table:style-name="TableRow167">
          <table:table-cell table:style-name="TableCell168">
            <text:p text:style-name="P169">出生日期</text:p>
          </table:table-cell>
          <table:table-cell table:style-name="TableCell170" table:number-columns-spanned="3">
            <text:p text:style-name="P171"><text:span text:style-name="T172"><text:s text:c="2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text:span text:style-name="T178">( <text:s/></text:span><text:span text:style-name="T179">歲</text:span><text:span text:style-name="T180">)</text:span></text:p>
          </table:table-cell>
          <table:covered-table-cell/>
          <table:covered-table-cell/>
          <table:table-cell table:style-name="TableCell181" table:number-columns-spanned="3">
            <text:p text:style-name="P182">身分證</text:p>
            <text:p text:style-name="P183">統一編號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6">
          <table:table-cell table:style-name="TableCell187">
            <text:p text:style-name="P188">年齡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婚別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□</text:span><text:span text:style-name="T196">已婚</text:span><text:span text:style-name="T197"><text:s/></text:span><text:span text:style-name="T198">□</text:span><text:span text:style-name="T199">未婚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0">
          <table:table-cell table:style-name="TableCell201">
            <text:p text:style-name="P202">現職服務機關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職稱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9">
          <table:table-cell table:style-name="TableCell210">
            <text:p text:style-name="P211">最高學歷</text:p>
          </table:table-cell>
          <table:table-cell table:style-name="TableCell212" table:number-columns-spanned="3">
            <text:p text:style-name="P213">學校：</text:p>
            <text:p text:style-name="P214">科系：</text:p>
          </table:table-cell>
          <table:covered-table-cell/>
          <table:covered-table-cell/>
          <table:table-cell table:style-name="TableCell215" table:number-columns-spanned="3">
            <text:p text:style-name="P216">畢業證書</text:p>
            <text:p text:style-name="P217"><text:span text:style-name="T218">字</text:span><text:span text:style-name="T219"><text:s text:c="3"/></text:span><text:span text:style-name="T220">號</text:span></text:p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  <text:p text:style-name="P224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5">
          <table:table-cell table:style-name="TableCell226" table:number-rows-spanned="4">
            <text:p text:style-name="P227">經歷</text:p>
          </table:table-cell>
          <table:table-cell table:style-name="TableCell228" table:number-columns-spanned="5">
            <text:p text:style-name="P229">機關名稱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職稱</text:p>
          </table:table-cell>
          <table:covered-table-cell/>
          <table:covered-table-cell/>
          <table:table-cell table:style-name="TableCell232" table:number-columns-spanned="2">
            <text:p text:style-name="P233">起迄年月</text:p>
          </table:table-cell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<text:span text:style-name="T241"><text:s text:c="2"/></text:span><text:span text:style-name="T242">年</text:span><text:span text:style-name="T243"><text:s text:c="2"/></text:span><text:span text:style-name="T244">月至</text:span><text:span text:style-name="T245"><text:s text:c="2"/></text:span><text:span text:style-name="T246">年</text:span><text:span text:style-name="T247"><text:s text:c="2"/></text:span><text:span text:style-name="T248">月</text:span>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pan text:style-name="T256"><text:s text:c="2"/></text:span><text:span text:style-name="T257">年</text:span><text:span text:style-name="T258"><text:s text:c="2"/></text:span><text:span text:style-name="T259">月至</text:span><text:span text:style-name="T260"><text:s text:c="2"/></text:span><text:span text:style-name="T261">年</text:span><text:span text:style-name="T262"><text:s text:c="2"/></text:span><text:span text:style-name="T263">月</text:span></text:p>
          </table:table-cell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<text:span text:style-name="T271"><text:s text:c="2"/></text:span><text:span text:style-name="T272">年</text:span><text:span text:style-name="T273"><text:s text:c="2"/></text:span><text:span text:style-name="T274">月至</text:span><text:span text:style-name="T275"><text:s text:c="2"/></text:span><text:span text:style-name="T276">年</text:span><text:span text:style-name="T277"><text:s text:c="2"/></text:span><text:span text:style-name="T278">月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通訊地址</text:span></text:p>
          </table:table-cell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聯絡電話</text:p>
          </table:table-cell>
          <table:table-cell table:style-name="TableCell288">
            <text:p text:style-name="P289">公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宅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手機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<text:span text:style-name="T303">最近三年</text:span></text:p>
            <text:p text:style-name="P304">考績</text:p>
          </table:table-cell>
          <table:table-cell table:style-name="TableCell305" table:number-columns-spanned="2">
            <text:p text:style-name="P306"><text:span text:style-name="T307">110</text:span><text:span text:style-name="T308">年</text:span></text:p>
          </table:table-cell>
          <table:covered-table-cell/>
          <table:table-cell table:style-name="TableCell309" table:number-columns-spanned="5">
            <text:p text:style-name="P310">11<text:span text:style-name="T311">1</text:span><text:span text:style-name="T312">年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11<text:span text:style-name="T315">2</text:span><text:span text:style-name="T316">年</text:span></text:p>
          </table:table-cell>
          <table:covered-table-cell/>
          <table:covered-table-cell/>
        </table:table-row>
        <table:table-row table:style-name="TableRow317">
          <table:covered-table-cell>
            <text:p text:style-name="內文"/>
          </table:covered-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領有駕照</text:p>
          </table:table-cell>
          <table:table-cell table:style-name="TableCell327" table:number-columns-spanned="10">
            <text:p text:style-name="P328"><text:span text:style-name="T329"><text:s/></text:span><text:span text:style-name="T330">□</text:span><text:span text:style-name="T331">普通小自客車</text:span><text:span text:style-name="T332"><text:s/></text:span><text:span text:style-name="T333">□</text:span><text:span text:style-name="T334">其它請註明</text:span><text:span text:style-name="T335"><text:s text:c="22"/></text:span><text:span text:style-name="T336">(</text:span><text:span text:style-name="T337">無則免附</text:span><text:span text:style-name="T338">) <text:s/></text:span><text:span text:style-name="T33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持有證照</text:p>
          </table:table-cell>
          <table:table-cell table:style-name="TableCell343" table:number-columns-spanned="10">
            <text:p text:style-name="P344"><text:span text:style-name="T345"><text:s/></text:span><text:span text:style-name="T346">□</text:span><text:span text:style-name="T347"><text:s/></text:span><text:span text:style-name="T348">____</text:span><text:span text:style-name="T349">級機電證照</text:span><text:span text:style-name="T350"><text:s/></text:span><text:span text:style-name="T351">□</text:span><text:span text:style-name="T352"><text:s/></text:span><text:span text:style-name="T353">____</text:span><text:span text:style-name="T354">級水電證照</text:span></text:p>
            <text:p text:style-name="P355"><text:span text:style-name="T356"><text:s/></text:span><text:span text:style-name="T357">□</text:span><text:span text:style-name="T358">其它請註明</text:span><text:span text:style-name="T359"><text:s text:c="23"/></text:span><text:span text:style-name="T360">(</text:span><text:span text:style-name="T361">無則免附</text:span><text:span text:style-name="T362">)</text:span></text:p>
            <text:p text:style-name="P363"/>
            <text:p text:style-name="P364"/>
            <text:p text:style-name="P365"/>
            <text:p text:style-name="P366"/>
            <text:p text:style-name="P367"/>
            <text:p text:style-name="P368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8">
            <text:p text:style-name="P371">簡要自傳</text:p>
          </table:table-cell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內文"/>
          </table:covered-table-cell>
          <table:table-cell table:style-name="TableCell375" table:number-columns-spanned="10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內文"/>
          </table:covered-table-cell>
          <table:table-cell table:style-name="TableCell378" table:number-columns-spanned="10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內文"/>
          </table:covered-table-cell>
          <table:table-cell table:style-name="TableCell384" table:number-columns-spanned="1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內文"/>
          </table:covered-table-cell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內文"/>
          </table:covered-table-cell>
          <table:table-cell table:style-name="TableCell390" table:number-columns-spanned="10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<text:span text:style-name="T396">應徵人簽名：</text:span><text:span text:style-name="T397"><text:s text:c="34"/></text:span><text:span text:style-name="T398">填表日期：</text:span><text:span text:style-name="T399"><text:s text:c="4"/></text:span><text:span text:style-name="T400">年</text:span><text:span text:style-name="T401"><text:s text:c="4"/></text:span><text:span text:style-name="T402">月</text:span><text:span text:style-name="T403"><text:s text:c="4"/></text:span><text:span text:style-name="T404">日</text:span>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14LVL1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user</dc:creator>
    <meta:creation-date>2024-05-27T03:59:00Z</meta:creation-date>
    <dc:date>2024-05-27T03:59:00Z</dc:date>
    <meta:print-date>2024-05-27T03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0" meta:row-count="9" meta:non-whitespace-character-count="1108"/>
  </office:meta>
</office:document-meta>
</file>