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50%" style:page-number="12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margin-bottom="0.0694in" fo:line-height="150%" fo:text-indent="0.5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722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paragraph-properties fo:text-align="center" fo:margin-top="0.125in" fo:margin-bottom="0.125in" fo:line-height="150%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1" text:anchor-type="paragraph" svg:x="5.45417in" svg:y="-0.41181in" svg:width="0.66597in" svg:height="0.30139in" style:rel-width="scale" style:rel-height="scale"><draw:text-box><text:p text:style-name="內文">附件4</text:p></draw:text-box><svg:title/><svg:desc/></draw:frame></text:span><text:span text:style-name="T4">報名</text:span><text:span text:style-name="T5">委託書</text:span></text:p>
      <text:p text:style-name="P6"><text:span text:style-name="T7">本人</text:span><text:span text:style-name="T8"><text:s text:c="12"/></text:span><text:span text:style-name="T9">擬報名參加</text:span><text:span text:style-name="T10">「</text:span><text:span text:style-name="T11">屏東縣</text:span><text:span text:style-name="T12">111</text:span><text:span text:style-name="T13">學年度</text:span><text:span text:style-name="T14">縣</text:span><text:span text:style-name="T15">立</text:span><text:span text:style-name="T16">高級</text:span><text:span text:style-name="T17">中學</text:span><text:span text:style-name="T18">新任</text:span><text:span text:style-name="T19">校長遴選</text:span><text:span text:style-name="T20">」</text:span><text:span text:style-name="T21">，因故無法親自前往報名，特</text:span><text:span text:style-name="T22">全權</text:span><text:span text:style-name="T23">委託</text:span><text:span text:style-name="T24"><text:s text:c="14"/></text:span><text:span text:style-name="T25">先生女士</text:span><text:span text:style-name="T26">（</text:span><text:span text:style-name="T27">身分證字號</text:span><text:span text:style-name="T28"><text:s text:c="14"/></text:span><text:span text:style-name="T29">）代為報名，並完全接受遴選</text:span><text:span text:style-name="T30">單位審查結果，絕無異議，特立此委託書為憑。</text:span></text:p>
      <text:p text:style-name="P31"/>
      <text:p text:style-name="P32"><text:s text:c="2"/>此<text:s/>致</text:p>
      <text:p text:style-name="P33">屏<text:s/>東<text:s/>縣<text:s/>政<text:s/>府</text:p>
      <text:p text:style-name="P34"/>
      <text:p text:style-name="P35"/>
      <text:p text:style-name="內文"><text:span text:style-name="T36">委託人：</text:span><text:span text:style-name="T37"><text:s text:c="18"/></text:span><text:span text:style-name="T38"><text:s/></text:span><text:span text:style-name="T39">（</text:span><text:span text:style-name="T40">請</text:span><text:span text:style-name="T41">親自簽章）</text:span></text:p>
      <text:p text:style-name="P42">委託人身分證字號：<text:s text:c="15"/></text:p>
      <text:p text:style-name="P43">委託人聯絡電話：</text:p>
      <text:p text:style-name="內文"><text:span text:style-name="T44">受託人：</text:span><text:span text:style-name="T45"><text:s text:c="22"/></text:span><text:span text:style-name="T46"><text:s text:c="3"/></text:span><text:span text:style-name="T47">（簽章）</text:span></text:p>
      <text:p text:style-name="P48">受託人聯絡電話：</text:p>
      <text:p text:style-name="P49"/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111</text:span><text:span text:style-name="T60"><text:s/></text:span><text:span text:style-name="T61">年</text:span><text:span text:style-name="T62"><text:s text:c="2"/></text:span><text:span text:style-name="T63">月</text:span><text:span text:style-name="T64"><text:s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委託書</dc:title>
    <dc:subject/>
    <meta:initial-creator>陳慧芳</meta:initial-creator>
    <dc:creator>AEAA-10755</dc:creator>
    <meta:creation-date>2022-06-29T03:21:00Z</meta:creation-date>
    <dc:date>2022-06-29T03:21:00Z</dc:date>
    <meta:print-date>2020-06-17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