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150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333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333in" fo:margin-left="0.2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 fo:text-inden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 fo:text-inden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1" text:anchor-type="paragraph" svg:x="5.56528in" svg:y="-0.39653in" svg:width="0.66597in" svg:height="0.30139in" style:rel-width="scale" style:rel-height="scale"><draw:text-box><text:p text:style-name="內文">附件3</text:p></draw:text-box><svg:title/><svg:desc/></draw:frame></text:span><text:span text:style-name="T5">屏東縣</text:span><text:span text:style-name="T6">111</text:span><text:span text:style-name="T7">學年度</text:span><text:span text:style-name="T8">縣</text:span><text:span text:style-name="T9">立</text:span><text:span text:style-name="T10">高級中學</text:span><text:span text:style-name="T11">新任</text:span><text:span text:style-name="T12">校長遴選</text:span></text:p>
      <text:p text:style-name="P13">報名具結書</text:p>
      <text:p text:style-name="P14"/>
      <text:p text:style-name="P15">□本人確無公務人員任用法第28條第1項第1款（未具或喪失中華民國國籍）、第2款（具中華民國國籍兼具外國國籍者）之情事。</text:p>
      <text:p text:style-name="P16"/>
      <text:p text:style-name="P17">□本人兼具外國國籍，現正辦理申請放棄該外國國籍手續中，並於民國 <text:s text:c="2"/>年 <text:s text:c="2"/>月 <text:s text:c="3"/>日起一年內完成喪失該外國國籍手續，取得證明文件，期滿仍未完成喪失該外國國籍時，願接受撤銷公職。</text:p>
      <text:p text:style-name="P18">以上具結如有不實，願負法律責任。</text:p>
      <text:p text:style-name="P19"/>
      <text:p text:style-name="P20"/>
      <text:p text:style-name="P21"/>
      <text:p text:style-name="P22"><text:s text:c="3"/>具 <text:s text:c="3"/>結 <text:s text:c="3"/>人： <text:s text:c="21"/>（親自簽章） <text:s text:c="3"/></text:p>
      <text:p text:style-name="P23"><text:s text:c="48"/></text:p>
      <text:p text:style-name="P24">身 分 證<text:s/>字 號：</text:p>
      <text:p text:style-name="P25"/>
      <text:p text:style-name="P26"><text:s text:c="3"/>服 <text:s/>務 <text:s/>機 <text:s/>關：</text:p>
      <text:p text:style-name="P27"/>
      <text:p text:style-name="P28"><text:s text:c="2"/><text:tab/>職 <text:s text:c="9"/>稱：</text:p>
      <text:p text:style-name="P29"/>
      <text:p text:style-name="P30"/>
      <text:p text:style-name="P31"/>
      <text:p text:style-name="P32"><text:span text:style-name="T33">中 <text:s text:c="3"/>華 <text:s text:c="3"/>民 <text:s text:c="3"/>國 <text:s text:c="2"/></text:span><text:span text:style-name="T34">111</text:span><text:span text:style-name="T35"><text:s/></text:span><text:span text:style-name="T36"><text:s/></text:span><text:span text:style-name="T37">年</text:span><text:span text:style-name="T38"><text:s text:c="5"/></text:span><text:span text:style-name="T39"><text:s/>月</text:span><text:span text:style-name="T40"><text:s text:c="4"/></text:span><text:span text:style-name="T4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75"/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99學年度縣立高級中等學校校長遴選</dc:title>
    <dc:subject/>
    <meta:initial-creator>陳慧芳</meta:initial-creator>
    <dc:creator>AEAA-10755</dc:creator>
    <meta:creation-date>2022-06-29T03:21:00Z</meta:creation-date>
    <dc:date>2022-06-29T03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