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777in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3.0236in"/>
    </style:style>
    <style:style style:name="Table2" style:family="table">
      <style:table-properties style:width="5.8784in" fo:margin-left="-0.0034in" table:align="left"/>
    </style:style>
    <style:style style:name="TableRow6" style:family="table-row">
      <style:table-row-properties style:min-row-height="0.4284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" style:family="table-row">
      <style:table-row-properties style:min-row-height="1.763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333in"/>
    </style:style>
    <style:style style:name="T2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38" style:family="table-row">
      <style:table-row-properties style:min-row-height="1.75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</style:style>
    <style:style style:name="T4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66" style:family="table-row">
      <style:table-row-properties style:min-row-height="1.469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</style:style>
    <style:style style:name="T8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各機關（構）學校「推行本府淨零生活日」辦理情形電子郵件調查作業說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指標</text:p>
          </table:table-cell>
          <table:table-cell table:style-name="TableCell11">
            <text:p text:style-name="P12">計算公式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<text:span text:style-name="T18">各機關（構）學校於公告之</text:span><text:span text:style-name="T19">「淨零生活日」</text:span><text:span text:style-name="T20">舉辦會議或活動之餐點累計選擇</text:span><text:span text:style-name="T21">「蔬食」</text:span><text:span text:style-name="T22">比率</text:span></text:p>
          </table:table-cell>
          <table:table-cell table:style-name="TableCell23">
            <text:p text:style-name="P24"><text:span text:style-name="T25">（於</text:span><text:span text:style-name="T26">「淨零生活日」</text:span><text:span text:style-name="T27">舉辦會議或活動且訂購</text:span><text:span text:style-name="T28">「蔬食」</text:span><text:span text:style-name="T29">餐點之</text:span><text:span text:style-name="T30">累計次數</text:span><text:span text:style-name="T31">／於</text:span><text:span text:style-name="T32">「淨零生活日」</text:span><text:span text:style-name="T33">舉辦會議或活動且有訂購餐點之</text:span><text:span text:style-name="T34">累計次數</text:span><text:span text:style-name="T35">）</text:span><text:span text:style-name="T36">×100</text:span><text:span text:style-name="T37">％</text:span>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<text:span text:style-name="T43">各機關（構）學校員工參加</text:span><text:span text:style-name="T44">「基北北桃我的減碳存摺」</text:span><text:span text:style-name="T45">全民運動人數比率</text:span></text:p>
          </table:table-cell>
          <table:table-cell table:style-name="TableCell46">
            <text:p text:style-name="P47"><text:span text:style-name="T48">（已下載悠遊付</text:span><text:span text:style-name="T49"><text:s/>Easy Wallet APP</text:span><text:span text:style-name="T50">且勾選個資同意</text:span><text:span text:style-name="T51">登錄參加</text:span><text:span text:style-name="T52">「基北北桃我的減碳存摺」</text:span><text:span text:style-name="T53">全民運動</text:span><text:span text:style-name="T54">之員工數／</text:span><text:span text:style-name="T55">114</text:span><text:span text:style-name="T56">年</text:span><text:span text:style-name="T57">5</text:span><text:span text:style-name="T58">、</text:span><text:span text:style-name="T59">8</text:span><text:span text:style-name="T60">、</text:span><text:span text:style-name="T61">11</text:span><text:span text:style-name="T62">月</text:span><text:span text:style-name="T63">月底之現有員工數）</text:span><text:span text:style-name="T64">×100</text:span><text:span text:style-name="T65">％</text:span>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<text:span text:style-name="T71">各機關（構）學校員工參加</text:span><text:span text:style-name="T72">「本府員工零碳新生活運動獎勵活動」</text:span><text:span text:style-name="T73">累計交通減碳量</text:span></text:p>
          </table:table-cell>
          <table:table-cell table:style-name="TableCell74">
            <text:p text:style-name="P75"><text:span text:style-name="T76">參加機關學校自行舉辦</text:span><text:span text:style-name="T77">「本府員工零碳新生活運動獎勵活動」</text:span><text:span text:style-name="T78">之員工累計交通減碳量</text:span></text:p>
            <text:p text:style-name="P79"><text:span text:style-name="T80">單位：</text:span><text:span text:style-name="T81">kg</text:span></text:p>
          </table:table-cell>
        </table:table-row>
      </table:table>
      <text:p text:style-name="P82"><text:span text:style-name="T83">說明：請本府各一級機關（構）彙整本機關（構）及所屬機關（構）學校資料，先循內部程序陳核後，於</text:span><text:span text:style-name="T84">114</text:span><text:span text:style-name="T85">年</text:span><text:span text:style-name="T86">6</text:span><text:span text:style-name="T87">月</text:span><text:span text:style-name="T88">10</text:span><text:span text:style-name="T89">日、</text:span><text:span text:style-name="T90">9</text:span><text:span text:style-name="T91">月</text:span><text:span text:style-name="T92">10</text:span><text:span text:style-name="T93">日、</text:span><text:span text:style-name="T94">12</text:span><text:span text:style-name="T95">月</text:span><text:span text:style-name="T96">10</text:span><text:span text:style-name="T97">日前</text:span><text:span text:style-name="T98">至</text:span><text:span text:style-name="T99">TAIPEION</text:span><text:span text:style-name="T100">單一帳號認證平台／跨機關作業／</text:span><text:span text:style-name="T101">iPSN</text:span><text:span text:style-name="T102">人事服務網／人事表單調查填報／電子表單</text:span><text:span text:style-name="T103">2.0</text:span><text:span text:style-name="T104">／訓練進修，分別填報</text:span><text:span text:style-name="T105">114</text:span><text:span text:style-name="T106">年</text:span><text:span text:style-name="T107">1</text:span><text:span text:style-name="T108">至</text:span><text:span text:style-name="T109">5</text:span><text:span text:style-name="T110">月</text:span><text:span text:style-name="T111">、</text:span><text:span text:style-name="T112">1</text:span><text:span text:style-name="T113">至</text:span><text:span text:style-name="T114">8</text:span><text:span text:style-name="T115">月</text:span><text:span text:style-name="T116">及</text:span><text:span text:style-name="T117">1</text:span><text:span text:style-name="T118">至</text:span><text:span text:style-name="T119">11</text:span><text:span text:style-name="T120">月</text:span><text:span text:style-name="T121">（第</text:span><text:span text:style-name="T122">1</text:span><text:span text:style-name="T123">項指標之起始日為</text:span><text:span text:style-name="T124">114</text:span><text:span text:style-name="T125">年</text:span><text:span text:style-name="T126">3</text:span><text:span text:style-name="T127">月</text:span><text:span text:style-name="T128">2</text:span><text:span text:style-name="T129">6</text:span><text:span text:style-name="T130">日）「</text:span><text:span text:style-name="T131">本府各機關（構）學校『推行本府淨零生活日』辦理情形調查表</text:span><text:span text:style-name="T132">」</text:span><text:span text:style-name="T1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怡廷</meta:initial-creator>
    <dc:creator>黃望釗</dc:creator>
    <meta:creation-date>2025-03-24T07:32:00Z</meta:creation-date>
    <dc:date>2025-03-25T08:57:00Z</dc:date>
    <meta:template xlink:href="Normal" xlink:type="simple"/>
    <meta:editing-cycles>22</meta:editing-cycles>
    <meta:editing-duration>PT3000S</meta:editing-duration>
    <meta:document-statistic meta:page-count="1" meta:paragraph-count="1" meta:word-count="83" meta:character-count="559" meta:row-count="3" meta:non-whitespace-character-count="477"/>
  </office:meta>
</office:document-meta>
</file>