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6881in" fo:text-indent="-0.688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6881in" fo:text-indent="-0.6881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text-autospace="none" fo:text-align="justify" style:line-height-at-least="0in" fo:margin-left="0.6895in" fo:text-indent="-0.356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fo:text-align="justify" style:line-height-at-least="0in" fo:margin-left="0.6895in" fo:text-indent="-0.3562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color="#000000" style:font-size-complex="10pt"/>
    </style:style>
    <style:style style:name="T34" style:parent-style-name="預設段落字型" style:family="text">
      <style:text-properties style:font-name-asian="標楷體" fo:color="#000000" style:font-size-complex="10pt"/>
    </style:style>
    <style:style style:name="T35" style:parent-style-name="預設段落字型" style:family="text">
      <style:text-properties style:font-name-asian="標楷體" fo:color="#000000" style:font-size-complex="10pt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6881in" fo:text-indent="-0.35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text-align="justify" style:line-height-at-least="0in" fo:margin-left="0.6895in" fo:text-indent="-0.356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style:line-height-at-least="0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style:line-height-at-least="0in" fo:margin-left="0.689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text-align="justify" style:line-height-at-least="0in" fo:margin-left="0.5909in" fo:text-indent="-0.257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color="#000000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T98" style:parent-style-name="預設段落字型" style:family="text">
      <style:text-properties style:font-name="標楷體" style:font-name-asian="標楷體" fo:color="#000000" style:font-size-complex="10pt"/>
    </style:style>
    <style:style style:name="T99" style:parent-style-name="預設段落字型" style:family="text">
      <style:text-properties style:font-name="標楷體" style:font-name-asian="標楷體" fo:color="#000000" style:font-size-complex="10pt"/>
    </style:style>
    <style:style style:name="T100" style:parent-style-name="預設段落字型" style:family="text">
      <style:text-properties style:font-name="標楷體" style:font-name-asian="標楷體" fo:color="#000000" style:font-size-complex="10pt"/>
    </style:style>
    <style:style style:name="T101" style:parent-style-name="預設段落字型" style:family="text">
      <style:text-properties style:font-name="標楷體" style:font-name-asian="標楷體" fo:color="#000000" style:font-size-complex="10pt"/>
    </style:style>
    <style:style style:name="T102" style:parent-style-name="預設段落字型" style:family="text"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text-autospace="none" fo:text-align="justify" style:line-height-at-least="0in" fo:margin-left="0.6895in" fo:text-indent="-0.35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16" style:parent-style-name="預設段落字型" style:family="text">
      <style:text-properties style:font-name="標楷體" style:font-name-asian="標楷體" fo:color="#000000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0pt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 style:font-size-complex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in" fo:margin-left="0.2951in" fo:text-indent="0.098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in" fo:margin-left="0.2951in" fo:text-indent="0.098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style:line-height-at-least="0in" fo:margin-left="0.6881in" fo:text-indent="-0.353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style:line-height-at-least="0in" fo:margin-left="0.3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P208" style:parent-style-name="內文" style:family="paragraph">
      <style:paragraph-properties style:snap-to-layout-grid="false" fo:text-align="justify" style:line-height-at-least="0in" fo:margin-left="0.6881in" fo:text-indent="-0.3534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style:line-height-at-least="0in" fo:margin-left="0.6868in" fo:text-indent="-0.29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style:line-height-at-least="0in" fo:margin-left="0.6881in" fo:text-indent="-0.688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style:line-height-at-least="0in" fo:margin-left="0.6881in" fo:text-indent="-0.353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style:line-height-at-least="0in" fo:margin-left="0.6881in" fo:text-indent="-0.3534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style:line-height-at-least="0in" fo:margin-left="0.6881in" fo:text-indent="-0.3534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break-before="page" fo:text-align="justify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51" style:family="table-column">
      <style:table-column-properties style:column-width="1.1041in"/>
    </style:style>
    <style:style style:name="TableColumn252" style:family="table-column">
      <style:table-column-properties style:column-width="0.8048in"/>
    </style:style>
    <style:style style:name="TableColumn253" style:family="table-column">
      <style:table-column-properties style:column-width="0.1611in"/>
    </style:style>
    <style:style style:name="TableColumn254" style:family="table-column">
      <style:table-column-properties style:column-width="0.7291in"/>
    </style:style>
    <style:style style:name="TableColumn255" style:family="table-column">
      <style:table-column-properties style:column-width="0.0611in"/>
    </style:style>
    <style:style style:name="TableColumn256" style:family="table-column">
      <style:table-column-properties style:column-width="1.3923in"/>
    </style:style>
    <style:style style:name="TableColumn257" style:family="table-column">
      <style:table-column-properties style:column-width="0.4506in"/>
    </style:style>
    <style:style style:name="TableColumn258" style:family="table-column">
      <style:table-column-properties style:column-width="0.9756in"/>
    </style:style>
    <style:style style:name="TableColumn259" style:family="table-column">
      <style:table-column-properties style:column-width="1.1506in"/>
    </style:style>
    <style:style style:name="Table250" style:family="table">
      <style:table-properties style:width="6.8298in" fo:margin-left="0in" table:align="left"/>
    </style:style>
    <style:style style:name="TableRow260" style:family="table-row">
      <style:table-row-properties style:min-row-height="0.3576in" fo:keep-together="always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73" style:family="table-row">
      <style:table-row-properties style:min-row-height="0.3638in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8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81" style:family="table-row">
      <style:table-row-properties style:min-row-height="0.4944in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Row288" style:family="table-row">
      <style:table-row-properties style:min-row-height="0.3541in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Row294" style:family="table-row">
      <style:table-row-properties style:min-row-height="0.3694in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Row300" style:family="table-row">
      <style:table-row-properties style:min-row-height="0.7395in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05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306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8" style:family="table-row">
      <style:table-row-properties fo:keep-together="always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8" style:family="table-row">
      <style:table-row-properties fo:keep-together="always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8" style:family="table-row">
      <style:table-row-properties fo:keep-together="always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8" style:family="table-row">
      <style:table-row-properties fo:keep-together="always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8" style:family="table-row">
      <style:table-row-properties fo:keep-together="always"/>
    </style:style>
    <style:style style:name="P359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8" style:family="table-row">
      <style:table-row-properties style:min-row-height="0.1923in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9" style:family="table-row">
      <style:table-row-properties fo:keep-together="always"/>
    </style:style>
    <style:style style:name="P380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9" style:family="table-row">
      <style:table-row-properties fo:keep-together="always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style:font-weight-complex="bold" fo:hyphenate="true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99" style:family="table-row">
      <style:table-row-properties style:min-row-height="1.2326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06" style:family="table-row">
      <style:table-row-properties style:min-row-height="0.8909in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4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16" style:family="table-column">
      <style:table-column-properties style:column-width="1.6861in"/>
    </style:style>
    <style:style style:name="TableColumn417" style:family="table-column">
      <style:table-column-properties style:column-width="3in"/>
    </style:style>
    <style:style style:name="TableColumn418" style:family="table-column">
      <style:table-column-properties style:column-width="2.0458in"/>
    </style:style>
    <style:style style:name="Table415" style:family="table">
      <style:table-properties style:width="6.7319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65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break-before="page" fo:text-align="center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4pt"/>
    </style:style>
    <style:style style:name="P48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4pt"/>
    </style:style>
    <style:style style:name="P487" style:parent-style-name="內文" style:family="paragraph">
      <style:paragraph-properties fo:line-height="150%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501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>臺北市立成功高級中學111年度管理員甄選簡章</text:p>
      <text:p text:style-name="P3">　　　　　　　　<text:span text:style-name="T4">經本校公務人員考績暨甄審委員會授權、於</text:span><text:span text:style-name="T5">111</text:span><text:span text:style-name="T6">年</text:span><text:span text:style-name="T7">4</text:span><text:span text:style-name="T8">月</text:span><text:span text:style-name="T9">7</text:span><text:span text:style-name="T10">日陳奉校長核可後實施</text:span><text:span text:style-name="T11"><text:s text:c="6"/></text:span><text:span text:style-name="T12"><text:s text:c="40"/></text:span></text:p>
      <text:list text:style-name="LFO1" text:continue-numbering="true">
        <text:list-item>
          <text:p text:style-name="P13">依據：公務人員任用法、公務人員任用法施行細則、公務人員陞遷法及公務人員陞遷法施行細則等相關規定。</text:p>
        </text:list-item>
        <text:list-item>
          <text:p text:style-name="P14">工作地點：臺北市立成功高級中學總務處（臺北市中正區濟南路１段7１號）</text:p>
        </text:list-item>
        <text:list-item>
          <text:p text:style-name="P15">職　　系：綜合行政職系</text:p>
        </text:list-item>
        <text:list-item>
          <text:p text:style-name="P16">職　　稱：管理員（預定於111年5月初出缺）</text:p>
        </text:list-item>
        <text:list-item>
          <text:p text:style-name="P17">官等職等：委任第三職等至第五職等</text:p>
        </text:list-item>
        <text:list-item>
          <text:p text:style-name="P18">名　　額：正取1名，擇優備取至多2名。</text:p>
        </text:list-item>
        <text:list-item>
          <text:p text:style-name="P19">報名資格條件：</text:p>
        </text:list-item>
      </text:list>
      <text:p text:style-name="P20"><text:span text:style-name="T21"><text:s text:c="4"/>(</text:span><text:span text:style-name="T22">ㄧ</text:span><text:span text:style-name="T23">)</text:span><text:span text:style-name="T24">綜合行政職系，經經銓敘審定委任第三職等以上合格實授者，且無考試限制調任之情事者（於報名截止日前未在限制轉調期限者始受理報名）。</text:span></text:p>
      <text:p text:style-name="P25"><text:s text:c="4"/>(二)無公務人員任用法第26條、第28條及公務人員陞遷法第12條各款情事；無特考特用<text:s text:c="8"/>轉調限制之現職公務人員，及無臺灣地區與大陸地區人民關係條例第21條第1項所定<text:s text:c="8"/>不得任用之情事者。</text:p>
      <text:p text:style-name="P26">(三)未有涉及性侵害、性騷擾或妨害性自主等事件或尚在調查階段或已經檢、警查證遭提<text:s text:c="4"/>起公訴情事者。</text:p>
      <text:p text:style-name="P27"><text:span text:style-name="T28">(</text:span><text:span text:style-name="T29">四</text:span><text:span text:style-name="T30">)</text:span><text:span text:style-name="T31">未曾受懲戒或行政處分，品行端正、具服務熱忱，</text:span><text:span text:style-name="T32">身心健康，無不良嗜好；</text:span><text:span text:style-name="T33">注重行政</text:span><text:span text:style-name="T34"><text:s text:c="4"/></text:span><text:span text:style-name="T35">倫理，並能配合學校需要，執行公務暨工作職務調整、輪調等</text:span><text:span text:style-name="T36">。</text:span></text:p>
      <text:p text:style-name="P37"><text:span text:style-name="T38">(</text:span><text:span text:style-name="T39">五</text:span><text:span text:style-name="T40">)</text:span><text:span text:style-name="T41">未具雙重國籍或多國國籍之中華民國國民</text:span><text:span text:style-name="T42">。</text:span></text:p>
      <text:list text:style-name="LFO1" text:continue-numbering="true">
        <text:list-item>
          <text:p text:style-name="P43">工作項目：</text:p>
        </text:list-item>
      </text:list>
      <text:p text:style-name="P44"><text:span text:style-name="T45">(</text:span><text:span text:style-name="T46">ㄧ</text:span><text:span text:style-name="T47">)</text:span><text:span text:style-name="T48"><text:s/></text:span><text:span text:style-name="T49">員工薪津請領發放及扣解捐款貸款保險費福利金互助金等解繳事項。</text:span><text:span text:style-name="T50"><text:s/></text:span></text:p>
      <text:p text:style-name="P51"><text:span text:style-name="T52">(</text:span><text:span text:style-name="T53">二</text:span><text:span text:style-name="T54">)</text:span><text:span text:style-name="T55"><text:s/></text:span><text:span text:style-name="T56">教職員工交通費之申辦計算與核發、造冊相關事項</text:span><text:span text:style-name="T57">。</text:span></text:p>
      <text:p text:style-name="P58"><text:span text:style-name="T59">(</text:span><text:span text:style-name="T60">三</text:span><text:span text:style-name="T61">)</text:span><text:span text:style-name="T62"><text:s/></text:span><text:span text:style-name="T63">辦理加班費、兼代課、課輔鐘點費、年終獎金、考績獎金等及其他費用之轉存入帳作業。</text:span></text:p>
      <text:p text:style-name="P64"><text:span text:style-name="T65">(</text:span><text:span text:style-name="T66">四</text:span><text:span text:style-name="T67">)</text:span><text:span text:style-name="T68"><text:s/></text:span><text:span text:style-name="T69">辦理每月員工薪津發放與扣繳各項保險費、貸款及所得稅等解繳暨核發保險證明。</text:span></text:p>
      <text:p text:style-name="P70"><text:span text:style-name="T71">(</text:span><text:span text:style-name="T72">五</text:span><text:span text:style-name="T73">)</text:span><text:span text:style-name="T74">其他臨時交辦事項。</text:span><text:span text:style-name="T75"><text:s/></text:span></text:p>
      <text:list text:style-name="LFO1" text:continue-numbering="true">
        <text:list-item>
          <text:p text:style-name="P76">報名方式：</text:p>
        </text:list-item>
      </text:list>
      <text:p text:style-name="P77"><text:span text:style-name="T78">(</text:span><text:span text:style-name="T79">ㄧ</text:span><text:span text:style-name="T80">)</text:span><text:span text:style-name="T81">現職人員報名：</text:span><text:span text:style-name="T82">本職缺採</text:span><text:span text:style-name="T83">線上報名</text:span><text:span text:style-name="T84">，即日起至</text:span><text:span text:style-name="T85">111</text:span><text:span text:style-name="T86">年</text:span><text:span text:style-name="T87">4</text:span><text:span text:style-name="T88">月</text:span><text:span text:style-name="T89">19</text:span><text:span text:style-name="T90">日止</text:span><text:span text:style-name="T91">於行政院人事行政總處</text:span><text:span text:style-name="T92"><text:s text:c="3"/></text:span><text:span text:style-name="T93">「事求人」網頁－本職缺公告點選【我要應徵】功能鍵，維護個人簡歷、履歷後，點選【應徵職缺】選擇本職缺，並請將第</text:span><text:span text:style-name="T94">十</text:span><text:span text:style-name="T95">點繳附證件上傳</text:span><text:span text:style-name="T96">(</text:span><text:span text:style-name="T97">履歷表除外</text:span><text:span text:style-name="T98">)</text:span><text:span text:style-name="T99">，並完成授權同意開放履歷給徵才機關調閱。完成後請以電話與本校承辦人王</text:span><text:span text:style-name="T100">小姐聯繫確認（電話：</text:span><text:span text:style-name="T101">23216256#262</text:span><text:span text:style-name="T102">）。</text:span></text:p>
      <text:p text:style-name="P103"><text:span text:style-name="T104">(</text:span><text:span text:style-name="T105">二</text:span><text:span text:style-name="T106">)</text:span><text:span text:style-name="T107">非現職人員報名：請檢附前開資料依序排列掃描</text:span><text:span text:style-name="T108">成</text:span><text:span text:style-name="T109">1</text:span><text:span text:style-name="T110">個</text:span><text:span text:style-name="T111">PDF</text:span><text:span text:style-name="T112">格式檔案，且檔案大小不可</text:span><text:span text:style-name="T113"><text:s text:c="4"/></text:span><text:span text:style-name="T114">超過</text:span><text:span text:style-name="T115">10M</text:span><text:span text:style-name="T116">，於</text:span><text:span text:style-name="T117">110</text:span><text:span text:style-name="T118">年</text:span><text:span text:style-name="T119">4</text:span><text:span text:style-name="T120">月</text:span><text:span text:style-name="T121">19</text:span><text:span text:style-name="T122">日下午</text:span><text:span text:style-name="T123">16</text:span><text:span text:style-name="T124">時前，</text:span><text:a xlink:href="mailto:以電子郵件傳送至dp@smjh.tp.edu.tw" office:target-frame-name="_top" xlink:show="replace"><text:span text:style-name="T125">以電子郵件傳送至</text:span><text:span text:style-name="T126">51100u@tp.edu.tw</text:span></text:a><text:span text:style-name="T127">，完成後請以電話（</text:span><text:span text:style-name="T128">02-23216256#262</text:span><text:span text:style-name="T129">）與本校承辦人王小姐聯繫</text:span><text:span text:style-name="T130">確認資料是否送達，以免影響甄選權益</text:span><text:span text:style-name="T131">(</text:span><text:span text:style-name="T132">證件不齊或逾期報名者均不予受理</text:span><text:span text:style-name="T133">)</text:span><text:span text:style-name="T134">。</text:span></text:p>
      <text:list text:style-name="LFO1" text:continue-numbering="true">
        <text:list-item>
          <text:p text:style-name="P135">繳附證件：</text:p>
        </text:list-item>
      </text:list>
      <text:p text:style-name="P136"><text:span text:style-name="T137">(</text:span><text:span text:style-name="T138">ㄧ</text:span><text:span text:style-name="T139">)</text:span><text:span text:style-name="T140">報名表（</text:span><text:span text:style-name="T141">請至本校網站最新公告區下載</text:span><text:span text:style-name="T142">，請貼脫帽半身照片）</text:span><text:span text:style-name="T143">。</text:span></text:p>
      <text:p text:style-name="P144">(二)現職派令及銓審函。</text:p>
      <text:p text:style-name="P145">(三)考試及格證書。</text:p>
      <text:p text:style-name="P146">(四)最高學歷畢業證書。</text:p>
      <text:p text:style-name="P147">(五)最近五年考績通知書。</text:p>
      <text:p text:style-name="P148">(六)最近三年獎懲證明文件。</text:p>
      <text:p text:style-name="P149">(七)其他相關證明文件。</text:p>
      <text:p text:style-name="P150">※上傳附件不可含公務人員履歷表(系統會自行產製)，僅限上傳公務人員履歷無法呈現的資料或證明文件，並請依序排列掃描成1個PDF檔，未完整上傳前述附件資料者，將以資料不齊全無法參加甄選。</text:p>
      <text:soft-page-break/>
      <text:p text:style-name="P151">十一、甄選方式：報名人員須經書面審查，合格者將依學經歷條件擇優通知參加甄選，請於履歷資料註明白天聯絡電話及手機號碼；資格不符或未進入甄選者，不另通知。</text:p>
      <text:p text:style-name="P152">(一)筆試（資訊知能）：使用電腦上網及文書處理等相關知能（占20%）。</text:p>
      <text:p text:style-name="P153"><text:span text:style-name="T154">(</text:span><text:span text:style-name="T155">二</text:span><text:span text:style-name="T156">)</text:span><text:span text:style-name="T157">口試（每人</text:span><text:span text:style-name="T158">8-10</text:span><text:span text:style-name="T159">分鐘）：表逹能力及工作熱忱、對擬任職務熟悉度（公務基本知能）、個人抱負、儀容舉止及禮節、其他（人格特質）（占</text:span><text:span text:style-name="T160">80%</text:span><text:span text:style-name="T161">）。</text:span></text:p>
      <text:p text:style-name="P162"><text:span text:style-name="T163">十二、甄試日期：</text:span><text:span text:style-name="T164">111</text:span><text:span text:style-name="T165">年</text:span><text:span text:style-name="T166">4</text:span><text:span text:style-name="T167">月</text:span><text:span text:style-name="T168">26</text:span><text:span text:style-name="T169">日（星期二）上午</text:span><text:span text:style-name="T170">8</text:span><text:span text:style-name="T171">時</text:span><text:span text:style-name="T172">50</text:span><text:span text:style-name="T173">分起</text:span><text:span text:style-name="T174">。參加甄試名單、時間、地點另於</text:span><text:span text:style-name="T175">4</text:span><text:span text:style-name="T176">月</text:span><text:span text:style-name="T177">22</text:span><text:span text:style-name="T178">日</text:span><text:span text:style-name="T179">(</text:span><text:span text:style-name="T180">五</text:span><text:span text:style-name="T181">)</text:span><text:span text:style-name="T182">下班前公告於本校網頁</text:span><text:span text:style-name="T183">(</text:span><text:span text:style-name="T184">請持國民身分證正</text:span><text:span text:style-name="T185">本辦理驗證及簽到</text:span><text:span text:style-name="T186">)</text:span><text:span text:style-name="T187">，逾時取消應試資格。參加甄試人員須配合本校防疫措施，報到當日於警衛處檢驗並填寫資料，並請配戴口罩。請務必提早出門至指定時間地點前往報到，如逾時未至指定地點報到，不得以任何理由要求參加甄試。</text:span></text:p>
      <text:p text:style-name="P188">十三、甄選結果及公告：</text:p>
      <text:p text:style-name="P189">(一)報名應徵者資料恕不退還，本校將依總成績擇優錄取，如皆未達本校錄取標準80分<text:s text:c="4"/>時，本校得斟酌情況錄取或從缺，並重新辦理甄選。</text:p>
      <text:p text:style-name="P190"><text:span text:style-name="T191">(</text:span><text:span text:style-name="T192">二</text:span><text:span text:style-name="T193">)</text:span><text:span text:style-name="T194">錄取名單於</text:span><text:span text:style-name="T195">111</text:span><text:span text:style-name="T196">年</text:span><text:span text:style-name="T197">5</text:span><text:span text:style-name="T198">月</text:span><text:span text:style-name="T199">3</text:span><text:span text:style-name="T200">日</text:span><text:span text:style-name="T201">(</text:span><text:span text:style-name="T202">星期二</text:span><text:span text:style-name="T203">)</text:span><text:span text:style-name="T204">下午</text:span><text:span text:style-name="T205">16</text:span><text:span text:style-name="T206">時前</text:span><text:span text:style-name="T207">公布錄取名單於本校網站。</text:span></text:p>
      <text:p text:style-name="P208"><text:span text:style-name="T209">(</text:span><text:span text:style-name="T210">三</text:span><text:span text:style-name="T211">)</text:span><text:span text:style-name="T212">正取人員應於</text:span><text:span text:style-name="T213">111</text:span><text:span text:style-name="T214">年</text:span><text:span text:style-name="T215">5</text:span><text:span text:style-name="T216">月</text:span><text:span text:style-name="T217">6</text:span><text:span text:style-name="T218">日（星期五）下午</text:span><text:span text:style-name="T219">14</text:span><text:span text:style-name="T220">時</text:span><text:span text:style-name="T221">前回覆，</text:span><text:span text:style-name="T222">俾</text:span><text:span text:style-name="T223">憑辦理商調事宜，逾期者視同放棄，由備取人員依序遞補。惟備取人員備取期間自甄選結果確定公告之翌日起算</text:span><text:span text:style-name="T224">3</text:span><text:span text:style-name="T225">個月。</text:span></text:p>
      <text:p text:style-name="P226">十四、注意事項：</text:p>
      <text:p text:style-name="P227"><text:span text:style-name="T228">(</text:span><text:span text:style-name="T229">一</text:span><text:span text:style-name="T230">)</text:span><text:span text:style-name="T231">甄試錄取後將即時辦理商調作業，如錄取人員現職服務單位未能同意調任者，請勿參加應徵。</text:span><text:span text:style-name="T232">錄取者未能於期限前商調函復同意致無法完成任用程序者，無條件撤銷其錄取資格。</text:span><text:span text:style-name="T233"><text:s/></text:span></text:p>
      <text:p text:style-name="P234"><text:s text:c="5"/>(二)本次甄選錄取人員報到後20日內須繳交公立醫療院所或區域教學醫院所開立之健康檢查報告(含最近3個月內胸部Ｘ光透視）。</text:p>
      <text:p text:style-name="P235">(三)本案錄取人員完成報到手續後，須俟辦理商調及報派手續完成後（如為非現職人員則俟人事行政總處同意自行遴用後），始生進用效力。</text:p>
      <text:p text:style-name="P236"><text:span text:style-name="T237">十五、附則：</text:span></text:p>
      <text:p text:style-name="P238"><text:s text:c="4"/>(一)具WORD、EXCEL等文書編輯及網路操作處理能力尤佳。</text:p>
      <text:p text:style-name="P239">(二)應徵人員繳交之各項證件，如有虛偽、不實等情事者，除負法律責任外，並取消甄選資格；如經錄取，則取消錄取資格。成績如未達錄取標準，本校得斟酌從缺錄取。</text:p>
      <text:p text:style-name="P240">(三)報名甄選者，須同意本校依「性侵害犯罪加害人登記報到查訪及查閱辦法」查證，如於經查證登記為性侵害犯罪加害人者註銷錄取資格。</text:p>
      <text:p text:style-name="P241"><text:s text:c="4"/>(四)每月薪資按銓敘審定資格，依現行公務人員給與簡明表支給。</text:p>
      <text:p text:style-name="P242"><text:s text:c="4"/>(五)本簡章如有未盡事宜，依相關法令辦理；法令未規定者，由本校甄審委員會議決。</text:p>
      <text:p text:style-name="P243">(六)本簡章如有未盡事宜，依相關規定辦理；如遇天然災害或不可抗拒之因素，而導致上述日程需作變更或無法辦理時，於本校網站公告，不另行通知。</text:p>
      <text:p text:style-name="P244"/>
      <text:p text:style-name="P245"><text:span text:style-name="T246">臺北市立成功高級中學</text:span><text:span text:style-name="T247">111</text:span><text:span text:style-name="T248">年度管理員甄選報名表</text:span></text:p>
      <text:p text:style-name="P249"><text:s text:c="60"/>報名編號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身分證字號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>出生年月日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通訊地址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rows-spanned="4">
            <text:p text:style-name="P279">請貼一吋</text:p>
            <text:p text:style-name="P280">半身照片一張(或請置入彩色大頭照電子檔)</text:p>
          </table:table-cell>
        </table:table-row>
        <table:table-row table:style-name="TableRow281">
          <table:table-cell table:style-name="TableCell282">
            <text:p text:style-name="P283">聯絡電話</text:p>
          </table:table-cell>
          <table:table-cell table:style-name="TableCell284" table:number-columns-spanned="7">
            <text:p text:style-name="P285">（O）　　　　　　　　（H）</text:p>
            <text:p text:style-name="P28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學　　歷</text:p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考　　試</text:p>
          </table:table-cell>
          <table:table-cell table:style-name="TableCell297" table:number-columns-spanned="7">
            <text:p text:style-name="P298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現　　職</text:p>
          </table:table-cell>
          <table:table-cell table:style-name="TableCell303" table:number-columns-spanned="8">
            <text:p text:style-name="P304">　委　　　　　　　　　　　<text:s text:c="2"/>　<text:s text:c="6"/>本</text:p>
            <text:p text:style-name="P305">　任　　　　　<text:s text:c="3"/>職系第　<text:s text:c="2"/>職等　<text:s text:c="2"/>　俸　　級　　俸點</text:p>
            <text:p text:style-name="P306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6">
            <text:p text:style-name="P309">年　　資</text:p>
          </table:table-cell>
          <table:table-cell table:style-name="TableCell310" table:number-columns-spanned="2">
            <text:p text:style-name="P311">服務機關</text:p>
          </table:table-cell>
          <table:covered-table-cell/>
          <table:table-cell table:style-name="TableCell312" table:number-columns-spanned="2">
            <text:p text:style-name="P313">職稱</text:p>
          </table:table-cell>
          <table:covered-table-cell/>
          <table:table-cell table:style-name="TableCell314">
            <text:p text:style-name="P315">起訖年月</text:p>
          </table:table-cell>
          <table:table-cell table:style-name="TableCell316" table:number-columns-spanned="3">
            <text:p text:style-name="P317">主要工作職務專長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年　月－　年　月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年　月－　年　月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年　月－　年　月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年　月－　年　月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年　月－　年　月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rows-spanned="3">
            <text:p text:style-name="P370">考　　績</text:p>
          </table:table-cell>
          <table:table-cell table:style-name="TableCell371" table:number-columns-spanned="2">
            <text:p text:style-name="P372">105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108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106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109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107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110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簡歷自傳</text:p>
          </table:table-cell>
          <table:table-cell table:style-name="TableCell402" table:number-columns-spanned="8"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特殊專長及證照（無則免填）</text:span></text:p>
          </table:table-cell>
          <table:table-cell table:style-name="TableCell410" table:number-columns-spanned="8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※表格不敷使用，請自行影印。</text:p>
      <text:p text:style-name="P414">資格審查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證件名稱</text:p>
          </table:table-cell>
          <table:table-cell table:style-name="TableCell422">
            <text:p text:style-name="P423">審查結果</text:p>
          </table:table-cell>
          <table:table-cell table:style-name="TableCell424">
            <text:p text:style-name="P425">備註</text:p>
          </table:table-cell>
        </table:table-row>
        <table:table-row table:style-name="TableRow426">
          <table:table-cell table:style-name="TableCell427">
            <text:p text:style-name="P428">現職派令及銓審函</text:p>
          </table:table-cell>
          <table:table-cell table:style-name="TableCell429">
            <text:p text:style-name="P430">（　　　）符合（　　　）不符合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考試及格證書</text:span></text:p>
          </table:table-cell>
          <table:table-cell table:style-name="TableCell437">
            <text:p text:style-name="P438">（　　　）符合（　　　）不符合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最高學歷畢業證書</text:span></text:p>
          </table:table-cell>
          <table:table-cell table:style-name="TableCell445">
            <text:p text:style-name="P446">（　　　）符合（　　　）不符合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最近五年考績通知書</text:span></text:p>
          </table:table-cell>
          <table:table-cell table:style-name="TableCell453">
            <text:p text:style-name="P454">（　　　）符合（　　　）不符合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最近三年獎懲文件</text:span></text:p>
          </table:table-cell>
          <table:table-cell table:style-name="TableCell461">
            <text:p text:style-name="P462">（　　　）符合（　　　）不符合</text:p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審核人簽章：　</text:span></text:p>
      <text:soft-page-break/>
      <text:p text:style-name="P467"><text:span text:style-name="T468">切</text:span><text:span text:style-name="T469"><text:s text:c="2"/></text:span><text:span text:style-name="T470">結</text:span><text:span text:style-name="T471"><text:s text:c="2"/></text:span><text:span text:style-name="T472">書</text:span></text:p>
      <text:p text:style-name="P473"><text:s text:c="4"/>立切結書人<text:s text:c="9"/>參加臺北市立成功高級中學辦理之管理員甄選，如有下列情事之一時，除無異議放棄錄取資格外，並願負相關之刑責。</text:p>
      <text:p text:style-name="P474">一、無法於規定時間內繳交有關證件。</text:p>
      <text:p text:style-name="P475">二、資料偽造不實或有違反公務人員任用法第二十八條規定之情事。</text:p>
      <text:p text:style-name="P476">三、通知錄取，未於規定時間報到。</text:p>
      <text:p text:style-name="P477">四、公職期間曾受懲戒或行政處分。</text:p>
      <text:p text:style-name="P478">五、具有雙重國籍或多重國籍。</text:p>
      <text:p text:style-name="P479">此致</text:p>
      <text:p text:style-name="P480">臺北市立成功高級中學</text:p>
      <text:p text:style-name="P481"><text:s text:c="4"/></text:p>
      <text:p text:style-name="P482">立切結書人：</text:p>
      <text:p text:style-name="P483"><text:s text:c="4"/>身分證字號：</text:p>
      <text:p text:style-name="P484"><text:s text:c="4"/>通<text:s text:c="2"/>訊<text:s text:c="2"/>處：</text:p>
      <text:p text:style-name="P485"/>
      <text:p text:style-name="P486"/>
      <text:p text:style-name="P487"><text:span text:style-name="T488">中</text:span><text:span text:style-name="T489"><text:s text:c="2"/></text:span><text:span text:style-name="T490">華</text:span><text:span text:style-name="T491"><text:s text:c="2"/></text:span><text:span text:style-name="T492">民</text:span><text:span text:style-name="T493"><text:s text:c="2"/></text:span><text:span text:style-name="T494">國</text:span><text:span text:style-name="T495"><text:s text:c="2"/>1 <text:s/></text:span><text:span text:style-name="T496">1 <text:s/>1 <text:s/></text:span><text:span text:style-name="T497">年</text:span><text:span text:style-name="T498"><text:s text:c="5"/></text:span><text:span text:style-name="T499">月</text:span><text:span text:style-name="T500"><text:s text:c="6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2-04-08T01:39:00Z</meta:creation-date>
    <dc:date>2022-04-11T00:44:00Z</dc:date>
    <meta:print-date>2022-04-08T01:38:00Z</meta:print-date>
    <meta:template xlink:href="Normal.dotm" xlink:type="simple"/>
    <meta:editing-cycles>3</meta:editing-cycles>
    <meta:editing-duration>PT0S</meta:editing-duration>
    <meta:document-statistic meta:page-count="4" meta:paragraph-count="6" meta:word-count="507" meta:character-count="3392" meta:row-count="24" meta:non-whitespace-character-count="2891"/>
  </office:meta>
</office:document-meta>
</file>