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 style:line-height-at-least="0in" fo:margin-left="0.6881in" fo:text-indent="-0.6881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6881in" fo:text-indent="-0.6881in">
        <style:tab-stops/>
      </style:paragraph-properties>
      <style:text-properties style:font-name="標楷體" style:font-name-asian="標楷體" style:letter-kerning="false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54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fo:color="#000000" style:font-size-complex="10pt"/>
    </style:style>
    <style:style style:name="P63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</style:style>
    <style:style style:name="T64" style:parent-style-name="預設段落字型" style:family="text">
      <style:text-properties style:font-name-asian="標楷體" fo:color="#000000" style:font-size-complex="10pt"/>
    </style:style>
    <style:style style:name="T65" style:parent-style-name="預設段落字型" style:family="text">
      <style:text-properties style:font-name-asian="標楷體" fo:color="#000000" style:font-size-complex="10pt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fo:color="#000000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81" style:parent-style-name="清單段落" style:list-style-name="LFO2" style:family="paragraph">
      <style:paragraph-properties fo:text-align="justify" style:line-height-at-least="0in">
        <style:tab-stops>
          <style:tab-stop style:type="left" style:position="-7.815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清單段落" style:list-style-name="LFO2" style:family="paragraph">
      <style:paragraph-properties fo:text-align="justify" style:line-height-at-least="0in">
        <style:tab-stops>
          <style:tab-stop style:type="left" style:position="-7.815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 style:font-size-complex="10pt"/>
    </style:style>
    <style:style style:name="T107" style:parent-style-name="預設段落字型" style:family="text">
      <style:text-properties style:font-name="標楷體" style:font-name-asian="標楷體" fo:color="#000000" style:font-size-complex="10pt"/>
    </style:style>
    <style:style style:name="T108" style:parent-style-name="預設段落字型" style:family="text">
      <style:text-properties style:font-name="標楷體" style:font-name-asian="標楷體" fo:color="#000000" style:font-size-complex="10pt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T110" style:parent-style-name="預設段落字型" style:family="text">
      <style:text-properties style:font-name="標楷體" style:font-name-asian="標楷體" fo:color="#000000" style:font-size-complex="10pt"/>
    </style:style>
    <style:style style:name="T111" style:parent-style-name="預設段落字型" style:family="text">
      <style:text-properties style:font-name="標楷體" style:font-name-asian="標楷體" fo:color="#000000" style:font-size-complex="10pt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26" style:parent-style-name="超連結" style:family="text">
      <style:text-properties style:font-name="標楷體" style:font-name-asian="標楷體" fo:font-weight="bold" style:font-weight-asian="bold" fo:color="#000000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font-size-complex="10pt"/>
    </style:style>
    <style:style style:name="T129" style:parent-style-name="預設段落字型" style:family="text">
      <style:text-properties style:font-name="標楷體" style:font-name-asian="標楷體" fo:color="#000000" style:font-size-complex="10pt"/>
    </style:style>
    <style:style style:name="T130" style:parent-style-name="預設段落字型" style:family="text">
      <style:text-properties style:font-name="標楷體" style:font-name-asian="標楷體" fo:color="#000000" style:font-size-complex="10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CC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55" style:parent-style-name="預設段落字型" style:family="text">
      <style:text-properties style:font-name="標楷體" style:font-name-asian="標楷體" fo:color="#0000CC"/>
    </style:style>
    <style:style style:name="T156" style:parent-style-name="預設段落字型" style:family="text">
      <style:text-properties style:font-name="標楷體" style:font-name-asian="標楷體" fo:color="#0000CC"/>
    </style:style>
    <style:style style:name="T157" style:parent-style-name="預設段落字型" style:family="text">
      <style:text-properties style:font-name="標楷體" style:font-name-asian="標楷體" fo:color="#0000CC"/>
    </style:style>
    <style:style style:name="T158" style:parent-style-name="預設段落字型" style:family="text">
      <style:text-properties style:font-name="標楷體" style:font-name-asian="標楷體" fo:color="#0000CC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本文縮排3" style:family="paragraph">
      <style:text-properties fo:font-weight="bold" style:font-weight-asian="bold"/>
    </style:style>
    <style:style style:name="P165" style:parent-style-name="內文" style:family="paragraph">
      <style:paragraph-properties style:snap-to-layout-grid="false" fo:text-align="justify" style:line-height-at-least="0in" fo:margin-left="0.29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198" style:parent-style-name="清單段落" style:list-style-name="LFO3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99" style:parent-style-name="清單段落" style:list-style-name="LFO3" style:family="paragraph">
      <style:paragraph-properties style:snap-to-layout-grid="false" fo:text-align="justify" style:line-height-at-least="0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清單段落" style:list-style-name="LFO3" style:family="paragraph">
      <style:paragraph-properties style:snap-to-layout-grid="false" fo:text-align="justify" style:line-height-at-least="0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 style:line-height-at-least="0in" fo:margin-left="0.4916in" fo:text-indent="-0.4916in">
        <style:tab-stops/>
      </style:paragraph-properties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style:snap-to-layout-grid="false" fo:text-align="justify" style:line-height-at-least="0in" fo:margin-left="0.4923in" fo:text-indent="-0.098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9" style:parent-style-name="內文" style:master-page-name="MP1" style:family="paragraph">
      <style:paragraph-properties fo:break-before="page" fo:text-align="center"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olumn246" style:family="table-column">
      <style:table-column-properties style:column-width="1.1041in"/>
    </style:style>
    <style:style style:name="TableColumn247" style:family="table-column">
      <style:table-column-properties style:column-width="0.8048in"/>
    </style:style>
    <style:style style:name="TableColumn248" style:family="table-column">
      <style:table-column-properties style:column-width="0.1611in"/>
    </style:style>
    <style:style style:name="TableColumn249" style:family="table-column">
      <style:table-column-properties style:column-width="0.7291in"/>
    </style:style>
    <style:style style:name="TableColumn250" style:family="table-column">
      <style:table-column-properties style:column-width="0.0611in"/>
    </style:style>
    <style:style style:name="TableColumn251" style:family="table-column">
      <style:table-column-properties style:column-width="0.6729in"/>
    </style:style>
    <style:style style:name="TableColumn252" style:family="table-column">
      <style:table-column-properties style:column-width="0.7194in"/>
    </style:style>
    <style:style style:name="TableColumn253" style:family="table-column">
      <style:table-column-properties style:column-width="0.4506in"/>
    </style:style>
    <style:style style:name="TableColumn254" style:family="table-column">
      <style:table-column-properties style:column-width="0.9756in"/>
    </style:style>
    <style:style style:name="TableColumn255" style:family="table-column">
      <style:table-column-properties style:column-width="1.1506in"/>
    </style:style>
    <style:style style:name="Table245" style:family="table">
      <style:table-properties style:width="6.8298in" fo:margin-left="0in" table:align="left"/>
    </style:style>
    <style:style style:name="TableRow256" style:family="table-row">
      <style:table-row-properties style:min-row-height="0.3576in" fo:keep-together="always"/>
    </style:style>
    <style:style style:name="TableCell257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7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69" style:family="table-row">
      <style:table-row-properties style:min-row-height="0.3638in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4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/>
    </style:style>
    <style:style style:name="TableRow277" style:family="table-row">
      <style:table-row-properties style:min-row-height="0.4944in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84" style:family="table-row">
      <style:table-row-properties style:min-row-height="0.3541in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90" style:family="table-row">
      <style:table-row-properties style:min-row-height="0.3694in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96" style:family="table-row">
      <style:table-row-properties style:min-row-height="0.7395in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01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P302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0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14" style:family="table-row">
      <style:table-row-properties fo:keep-together="always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24" style:family="table-row">
      <style:table-row-properties fo:keep-together="always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34" style:family="table-row">
      <style:table-row-properties fo:keep-together="always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44" style:family="table-row">
      <style:table-row-properties fo:keep-together="always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54" style:family="table-row">
      <style:table-row-properties fo:keep-together="always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77" style:family="table-row">
      <style:table-row-properties fo:keep-together="always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7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89" style:family="table-row">
      <style:table-row-properties fo:keep-together="always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91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01" style:family="table-row">
      <style:table-row-properties style:min-row-height="1.2326in" fo:keep-together="always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08" style:family="table-row">
      <style:table-row-properties style:min-row-height="0.8909in" fo:keep-together="always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6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418" style:family="table-column">
      <style:table-column-properties style:column-width="1.6861in"/>
    </style:style>
    <style:style style:name="TableColumn419" style:family="table-column">
      <style:table-column-properties style:column-width="3in"/>
    </style:style>
    <style:style style:name="TableColumn420" style:family="table-column">
      <style:table-column-properties style:column-width="2.0458in"/>
    </style:style>
    <style:style style:name="Table417" style:family="table">
      <style:table-properties style:width="6.7319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26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78" style:parent-style-name="內文" style:family="paragraph">
      <style:paragraph-properties fo:text-align="justify" style:line-height-at-least="0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0" style:parent-style-name="內文" style:family="paragraph">
      <style:paragraph-properties fo:break-before="page"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4pt"/>
    </style:style>
    <style:style style:name="P48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0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1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2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6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24pt"/>
    </style:style>
  </office:automatic-styles>
  <office:body>
    <office:text text:use-soft-page-breaks="true">
      <text:p text:style-name="P1">臺北市立成功高級中學113年度事務組長甄選簡章</text:p>
      <text:p text:style-name="P3">　　　　　　　　<text:span text:style-name="T4">經本校公務人員考績暨甄審委員會授權、於</text:span><text:span text:style-name="T5">113</text:span><text:span text:style-name="T6">年</text:span><text:span text:style-name="T7">6</text:span><text:span text:style-name="T8">月</text:span><text:span text:style-name="T9">4</text:span><text:span text:style-name="T10">日</text:span><text:span text:style-name="T11">陳校長核可後實施</text:span><text:span text:style-name="T12"><text:s text:c="16"/></text:span><text:span text:style-name="T13"><text:s text:c="40"/></text:span></text:p>
      <text:list text:style-name="LFO1" text:continue-numbering="true">
        <text:list-item>
          <text:p text:style-name="P14"><text:span text:style-name="T15">依據：</text:span><text:span text:style-name="T16">公務人員任用法、公務人員任用法施行細則、公務人員陞遷法及公務人員陞遷法施行細則等相關規定。</text:span></text:p>
        </text:list-item>
        <text:list-item>
          <text:p text:style-name="P17"><text:span text:style-name="T18">工作地點：</text:span><text:span text:style-name="T19">臺北市立成功高級中學總務處（臺北市中正區濟南路１段</text:span><text:span text:style-name="T20">7</text:span><text:span text:style-name="T21">１號）</text:span></text:p>
        </text:list-item>
        <text:list-item>
          <text:p text:style-name="P22"><text:span text:style-name="T23">職　　系：</text:span><text:span text:style-name="T24">綜合行政職系</text:span></text:p>
        </text:list-item>
        <text:list-item>
          <text:p text:style-name="P25"><text:span text:style-name="T26">職　　稱：</text:span><text:span text:style-name="T27">事務組長</text:span><text:span text:style-name="T28">(113</text:span><text:span text:style-name="T29">年</text:span><text:span text:style-name="T30">8</text:span><text:span text:style-name="T31">月</text:span><text:span text:style-name="T32">15</text:span><text:span text:style-name="T33">日出缺</text:span><text:span text:style-name="T34">)</text:span></text:p>
        </text:list-item>
        <text:list-item>
          <text:p text:style-name="P35"><text:span text:style-name="T36">官等職等：</text:span><text:span text:style-name="T37">委任第五職等至薦任第七職等</text:span></text:p>
        </text:list-item>
        <text:list-item>
          <text:p text:style-name="P38"><text:span text:style-name="T39">名　　額：</text:span><text:span text:style-name="T40">正取</text:span><text:span text:style-name="T41">1</text:span><text:span text:style-name="T42">名，擇優備取至多</text:span><text:span text:style-name="T43">2</text:span><text:span text:style-name="T44">名。</text:span></text:p>
        </text:list-item>
        <text:list-item>
          <text:p text:style-name="P45">報名資格條件：</text:p>
        </text:list-item>
      </text:list>
      <text:p text:style-name="P46"><text:span text:style-name="T47"><text:s text:c="4"/>(</text:span><text:span text:style-name="T48">ㄧ</text:span><text:span text:style-name="T49">)</text:span><text:span text:style-name="T50">綜合行政職系，經經銓敘審定委任第五職等以上合格實授者，且無考試限制調任之情事者（於報名截止日前未在限制轉調期限者始受理報名）。</text:span></text:p>
      <text:p text:style-name="P51"><text:s text:c="4"/>(二)無公務人員任用法第26條、第28條及公務人員陞遷法第12條各款情事；無特考特用</text:p>
      <text:p text:style-name="P52"><text:s text:c="8"/>轉調限制之現職公務人員，及無臺灣地區與大陸地區人民關係條例第21條第1項所定</text:p>
      <text:p text:style-name="P53"><text:s text:c="8"/>不得任用之情事者。</text:p>
      <text:p text:style-name="P54">(三)未有涉及性侵害、性騷擾或妨害性自主等事件或尚在調查階段或已經檢、警查證遭提</text:p>
      <text:p text:style-name="P55"><text:s text:c="4"/>起公訴情事者。</text:p>
      <text:p text:style-name="P56"><text:span text:style-name="T57">(</text:span><text:span text:style-name="T58">四</text:span><text:span text:style-name="T59">)</text:span><text:span text:style-name="T60">未曾受懲戒或行政處分，品行端正、具服務熱忱，</text:span><text:span text:style-name="T61">身心健康，無不良嗜好；</text:span><text:span text:style-name="T62">注重行政</text:span></text:p>
      <text:p text:style-name="P63"><text:span text:style-name="T64"><text:s text:c="4"/></text:span><text:span text:style-name="T65">倫理，並能配合學校需要，執行公務暨工作職務調整、輪調等</text:span><text:span text:style-name="T66">。</text:span></text:p>
      <text:p text:style-name="P67"><text:span text:style-name="T68">(</text:span><text:span text:style-name="T69">五</text:span><text:span text:style-name="T70">)</text:span><text:span text:style-name="T71">未具雙重國籍或多國國籍之中華民國國民</text:span><text:span text:style-name="T72">。</text:span></text:p>
      <text:list text:style-name="LFO1" text:continue-numbering="true">
        <text:list-item>
          <text:p text:style-name="P73">工作項目：</text:p>
        </text:list-item>
      </text:list>
      <text:p text:style-name="P74">(一)擬訂有關事務章則辦法，籌畫、擬定與執行本組人員事務。</text:p>
      <text:p text:style-name="P75">(二)掌理本組職工(含委外人力廠商)之進退、調度、工作分配及考核獎懲事項。</text:p>
      <text:p text:style-name="P76">(三)辦理各項校園安全維護管理、校舍維護管理及校舍建築修繕業務事項。</text:p>
      <text:p text:style-name="P77">(四)辦理工程採購業務及總務處勞務採購事項。</text:p>
      <text:p text:style-name="P78">(五)監督財產管理及校園綠化節能等事項。</text:p>
      <text:p text:style-name="P79">(六)其他臨時交辦事項。</text:p>
      <text:list text:style-name="LFO1" text:continue-numbering="true">
        <text:list-item>
          <text:p text:style-name="P80">報名方式：</text:p>
        </text:list-item>
      </text:list>
      <text:list text:style-name="LFO2" text:continue-numbering="true">
        <text:list-item>
          <text:p text:style-name="P81"><text:span text:style-name="T82">現職公務人員：</text:span><text:span text:style-name="T83">應徵本職缺作業，請務必採線上方式辦理，於</text:span><text:span text:style-name="T84">113</text:span><text:span text:style-name="T85">年</text:span><text:span text:style-name="T86">6</text:span><text:span text:style-name="T87">月</text:span><text:span text:style-name="T88">17</text:span><text:span text:style-name="T89">日</text:span><text:span text:style-name="T90">(</text:span><text:span text:style-name="T91">一</text:span><text:span text:style-name="T92">)</text:span><text:span text:style-name="T93">前</text:span><text:span text:style-name="T94">至行政院人事行政總處「事求人」網頁</text:span><text:span text:style-name="T95">－本職缺公告點選【我要應徵】功能鍵，維護個人簡歷、履歷後，點選【應徵職缺】選擇本職缺，</text:span><text:span text:style-name="T96">並請將第十點繳附證件上傳</text:span><text:span text:style-name="T97">(</text:span><text:span text:style-name="T98">履歷表除外</text:span><text:span text:style-name="T99">)</text:span><text:span text:style-name="T100">，並完成授權同意開放履歷給徵才機關調閱。完成後請以電話與本校承辦人王小姐聯繫確認（電話：</text:span><text:span text:style-name="T101">23216256#262</text:span><text:span text:style-name="T102">）。</text:span></text:p>
        </text:list-item>
        <text:list-item>
          <text:p text:style-name="P103"><text:span text:style-name="T104">非現職人員報名：</text:span><text:span text:style-name="T105">請檢附前開資料依序排列掃描</text:span><text:span text:style-name="T106">成</text:span><text:span text:style-name="T107">1</text:span><text:span text:style-name="T108">個</text:span><text:span text:style-name="T109">PDF</text:span><text:span text:style-name="T110">格式檔案，且檔案大小不可超過</text:span><text:span text:style-name="T111">10M</text:span><text:span text:style-name="T112">，於</text:span><text:span text:style-name="T113">113</text:span><text:span text:style-name="T114">年</text:span><text:span text:style-name="T115">6</text:span><text:span text:style-name="T116">月</text:span><text:span text:style-name="T117">17</text:span><text:span text:style-name="T118">日</text:span><text:span text:style-name="T119">(</text:span><text:span text:style-name="T120">一</text:span><text:span text:style-name="T121">)</text:span><text:span text:style-name="T122">下午</text:span><text:span text:style-name="T123">16</text:span><text:span text:style-name="T124">時前</text:span><text:span text:style-name="T125">，</text:span><text:a xlink:href="mailto:以電子郵件傳送至" office:target-frame-name="_top" xlink:show="replace"><text:span text:style-name="T126">以電子郵件傳送至</text:span></text:a><text:span text:style-name="T127">personal@gafe.cksh.tp.edu.tw</text:span><text:span text:style-name="T128">，完成後請以電話（</text:span><text:span text:style-name="T129">02-23216256#262</text:span><text:span text:style-name="T130">）與本校承辦人王小姐聯繫</text:span><text:span text:style-name="T131">確認資料是否送達，以免影響甄選權益</text:span><text:span text:style-name="T132">(</text:span><text:span text:style-name="T133">證件不齊或逾期報名</text:span><text:span text:style-name="T134">者均不予受理</text:span><text:span text:style-name="T135">)</text:span><text:span text:style-name="T136">。</text:span></text:p>
        </text:list-item>
      </text:list>
      <text:list text:style-name="LFO1" text:continue-numbering="true">
        <text:list-item>
          <text:p text:style-name="P137">繳附證件：</text:p>
        </text:list-item>
      </text:list>
      <text:p text:style-name="P138">(ㄧ)報名表（請至本校網站最新公告區下載，請貼脫帽半身照片）。</text:p>
      <text:p text:style-name="P139"><text:span text:style-name="T140">(</text:span><text:span text:style-name="T141">二</text:span><text:span text:style-name="T142">)</text:span><text:span text:style-name="T143">現職</text:span><text:span text:style-name="T144">派令及銓審函</text:span><text:span text:style-name="T145">。</text:span></text:p>
      <text:p text:style-name="P146">(三)考試及格證書。</text:p>
      <text:p text:style-name="P147">(四)最高學歷畢業證書。</text:p>
      <text:p text:style-name="P148">(五)最近五年考績通知書。</text:p>
      <text:p text:style-name="P149">(六)最近三年獎懲證明文件。</text:p>
      <text:p text:style-name="P150">(七)其他相關證明文件。</text:p>
      <text:soft-page-break/>
      <text:p text:style-name="P151"><text:span text:style-name="T152">※</text:span><text:span text:style-name="T153">上傳附件</text:span><text:span text:style-name="T154">不可</text:span><text:span text:style-name="T155">含公務人員履歷表</text:span><text:span text:style-name="T156">(</text:span><text:span text:style-name="T157">系統會自行產製</text:span><text:span text:style-name="T158">)</text:span><text:span text:style-name="T159">，僅限上傳公務人員履歷無法呈現的資料或證明文件，並請依序排列掃描成</text:span><text:span text:style-name="T160">1</text:span><text:span text:style-name="T161">個</text:span><text:span text:style-name="T162">PDF</text:span><text:span text:style-name="T163">檔，未完整上傳前述附件資料者，將以資料不齊全無法參加甄選。</text:span></text:p>
      <text:p text:style-name="P164">十一、甄選方式：</text:p>
      <text:p text:style-name="本文縮排3"><text:s text:c="3"/>(一)報名人員須經書面審查，符合資格人員將依學經歷條件擇優通知參加甄選，請於履歷資料註明白天聯絡電話及手機號碼、電子郵件信箱；資格不符或未進入甄選者，不另通知。</text:p>
      <text:p text:style-name="P165"><text:span text:style-name="T166">(</text:span><text:span text:style-name="T167">二</text:span><text:span text:style-name="T168">)</text:span><text:span text:style-name="T169">口試（每人</text:span><text:span text:style-name="T170">8-10</text:span><text:span text:style-name="T171">分鐘）：表逹能力及工作熱忱、對擬任職務熟悉度（公務基本知能）、個人抱負、儀容舉止及禮節、其他（人格特質）等項目評定。</text:span></text:p>
      <text:p text:style-name="P172">十二、甄試日期：</text:p>
      <text:p text:style-name="P173"><text:span text:style-name="T174"><text:s text:c="4"/></text:span><text:span text:style-name="T175">113</text:span><text:span text:style-name="T176">年</text:span><text:span text:style-name="T177">6</text:span><text:span text:style-name="T178">月</text:span><text:span text:style-name="T179">24</text:span><text:span text:style-name="T180">日</text:span><text:span text:style-name="T181">(</text:span><text:span text:style-name="T182">星期一</text:span><text:span text:style-name="T183">)14</text:span><text:span text:style-name="T184">時</text:span><text:span text:style-name="T185">0</text:span><text:span text:style-name="T186">分起</text:span><text:span text:style-name="T187">。參加甄試名單、時間、地點另於</text:span><text:span text:style-name="T188">6</text:span><text:span text:style-name="T189">月</text:span><text:span text:style-name="T190">20</text:span><text:span text:style-name="T191">日</text:span><text:span text:style-name="T192">下班前公告於本校網頁</text:span><text:span text:style-name="T193">(</text:span><text:span text:style-name="T194">請持國民身分證正本辦理驗證及簽到</text:span><text:span text:style-name="T195">)</text:span><text:span text:style-name="T196">，逾時取消應試資格。參加甄試人員須配合本校防疫措施，報到當日於警衛處檢驗並填寫資料，並請配戴口罩。請務必提早出門至指定時間地點前往報到，如逾時未至指定地點報到，不得以任何理由要求參加甄試。</text:span></text:p>
      <text:p text:style-name="P197">十三、甄選結果及公告：</text:p>
      <text:list text:style-name="LFO3" text:continue-numbering="true">
        <text:list-item>
          <text:p text:style-name="P198">報名應徵者資料恕不退還，本校將依總成績擇優錄取，如皆未達本校錄取標準80分時，本校得斟酌情況錄取或從缺，並重新辦理甄選。</text:p>
        </text:list-item>
        <text:list-item>
          <text:p text:style-name="P199"><text:span text:style-name="T200">錄取名單：於</text:span><text:span text:style-name="T201">113</text:span><text:span text:style-name="T202">年</text:span><text:span text:style-name="T203">7</text:span><text:span text:style-name="T204">月</text:span><text:span text:style-name="T205">1</text:span><text:span text:style-name="T206">日</text:span><text:span text:style-name="T207">(</text:span><text:span text:style-name="T208">星期一</text:span><text:span text:style-name="T209">)</text:span><text:span text:style-name="T210">下班前</text:span><text:span text:style-name="T211">公布錄取名單於本校網站。</text:span></text:p>
        </text:list-item>
        <text:list-item>
          <text:p text:style-name="P212"><text:span text:style-name="T213">正取人員應於</text:span><text:span text:style-name="T214">113</text:span><text:span text:style-name="T215">年</text:span><text:span text:style-name="T216">7</text:span><text:span text:style-name="T217">月</text:span><text:span text:style-name="T218">5</text:span><text:span text:style-name="T219">日</text:span><text:span text:style-name="T220">(</text:span><text:span text:style-name="T221">星期五</text:span><text:span text:style-name="T222">)</text:span><text:span text:style-name="T223">上午</text:span><text:span text:style-name="T224">10</text:span><text:span text:style-name="T225">時前回覆，俾憑辦理商調事宜，逾期者視同放棄，由備取人員依序遞</text:span><text:span text:style-name="T226">補。</text:span><text:span text:style-name="T227">惟備取人員備取期間自甄選結果確定公告之翌日起算</text:span><text:span text:style-name="T228">5</text:span><text:span text:style-name="T229">個月。</text:span></text:p>
        </text:list-item>
      </text:list>
      <text:p text:style-name="P230">十四、注意事項：</text:p>
      <text:p text:style-name="P231"><text:s/>本案錄取人員完成報到手續後，須俟辦理商調及報派手續完成後（如為非現職人員則俟人事行政總處同意自行遴用後），始生進用效力。</text:p>
      <text:p text:style-name="P232">十五、附則：</text:p>
      <text:p text:style-name="P233">(一)具WORD、EXCEL等文書編輯及網路操作處理能力尤佳。</text:p>
      <text:p text:style-name="P234">(二)應徵人員繳交之各項證件，如有虛偽、不實等情事者，除負法律責任外，並取消甄選資格；如經錄取，則取消錄取資格。成績如未達錄取標準，本校得斟酌從缺錄取。</text:p>
      <text:p text:style-name="P235">(三)報名甄選者，須同意本校依「性侵害犯罪加害人登記報到查訪及查閱辦法」查證，如於經查證登記為性侵害犯罪加害人者註銷錄取資格。</text:p>
      <text:p text:style-name="P236">(四)每月薪資按銓敘審定資格，依現行公務人員給與簡明表支給。</text:p>
      <text:p text:style-name="P237">(五)本簡章如有未盡事宜，依相關法令辦理；法令未規定者，由本校甄審委員會議決。</text:p>
      <text:p text:style-name="P238">(六)本簡章如有未盡事宜，依相關規定辦理；如遇天然災害或不可抗拒之因素，而導致上述日程需作變更或無法辦理時，於本校網站公告，不另行通知。</text:p>
      <text:soft-page-break/>
      <text:p text:style-name="P239"><text:span text:style-name="T241">臺北市立成功高級中學</text:span><text:span text:style-name="T242">113</text:span><text:span text:style-name="T243">年度總務處事務組長甄選報名表</text:span></text:p>
      <text:p text:style-name="P244"><text:s text:c="60"/>報名編號：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姓名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身分證字號</text:p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>出生年月日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通訊地址</text:p>
          </table:table-cell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rows-spanned="4">
            <text:p text:style-name="P275">請貼一吋</text:p>
            <text:p text:style-name="P276">半身照片一張(或請置入彩色大頭照電子檔)</text:p>
          </table:table-cell>
        </table:table-row>
        <table:table-row table:style-name="TableRow277">
          <table:table-cell table:style-name="TableCell278">
            <text:p text:style-name="P279">聯絡電話</text:p>
          </table:table-cell>
          <table:table-cell table:style-name="TableCell280" table:number-columns-spanned="8">
            <text:p text:style-name="P281">（O）　　　　　　　　（H）</text:p>
            <text:p text:style-name="P282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學　　歷</text:p>
          </table:table-cell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考　　試</text:p>
          </table:table-cell>
          <table:table-cell table:style-name="TableCell293" table:number-columns-spanned="8">
            <text:p text:style-name="P294">　　年　　　考試　　級　　　　　職系　　　　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現　　職</text:p>
          </table:table-cell>
          <table:table-cell table:style-name="TableCell299" table:number-columns-spanned="9">
            <text:p text:style-name="P300">　委　　　　　　　　　　　<text:s text:c="2"/>　<text:s text:c="6"/>本</text:p>
            <text:p text:style-name="P301">　任　　　　　<text:s text:c="3"/>職系第　<text:s text:c="2"/>職等　<text:s text:c="2"/>　俸　　級　　俸點</text:p>
            <text:p text:style-name="P302">薦　　　　　　　　　　　　<text:s text:c="7"/>年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6">
            <text:p text:style-name="P305">年　　資</text:p>
          </table:table-cell>
          <table:table-cell table:style-name="TableCell306" table:number-columns-spanned="2">
            <text:p text:style-name="P307">服務機關</text:p>
          </table:table-cell>
          <table:covered-table-cell/>
          <table:table-cell table:style-name="TableCell308" table:number-columns-spanned="2">
            <text:p text:style-name="P309">職稱</text:p>
          </table:table-cell>
          <table:covered-table-cell/>
          <table:table-cell table:style-name="TableCell310" table:number-columns-spanned="2">
            <text:p text:style-name="P311">起訖年月</text:p>
          </table:table-cell>
          <table:covered-table-cell/>
          <table:table-cell table:style-name="TableCell312" table:number-columns-spanned="3">
            <text:p text:style-name="P313">主要工作職務專長</text:p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>年　月－　年　月</text:p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年　月－　年　月</text:p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>年　月－　年　月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>年　月－　年　月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>年　月－　年　月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rows-spanned="3">
            <text:p text:style-name="P366">考　　績</text:p>
          </table:table-cell>
          <table:table-cell table:style-name="TableCell367" table:number-columns-spanned="2">
            <text:p text:style-name="P368">108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>109</text:p>
          </table:table-cell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110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111</text:p>
          </table: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112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簡歷自傳</text:p>
          </table:table-cell>
          <table:table-cell table:style-name="TableCell404" table:number-columns-spanned="9">
            <text:p text:style-name="P405"/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特殊專長及證照（無則免填）</text:span></text:p>
          </table:table-cell>
          <table:table-cell table:style-name="TableCell412" table:number-columns-spanned="9"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5">※表格不敷使用，請自行影印。</text:p>
      <text:p text:style-name="P416">資格審查(由審查機關填寫，報名者毋須填寫)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證件名稱</text:p>
          </table:table-cell>
          <table:table-cell table:style-name="TableCell424">
            <text:p text:style-name="P425">審查結果</text:p>
          </table:table-cell>
          <table:table-cell table:style-name="TableCell426">
            <text:p text:style-name="P427">備註</text:p>
          </table:table-cell>
        </table:table-row>
        <table:table-row table:style-name="TableRow428">
          <table:table-cell table:style-name="TableCell429">
            <text:p text:style-name="P430">1現職派令及銓審函</text:p>
          </table:table-cell>
          <table:table-cell table:style-name="TableCell431">
            <text:p text:style-name="P432">（　　　）符合（　　　）不符合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2</text:span><text:span text:style-name="T439">考試及格證書</text:span></text:p>
          </table:table-cell>
          <table:table-cell table:style-name="TableCell440">
            <text:p text:style-name="P441">（　　　）符合（　　　）不符合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3</text:span><text:span text:style-name="T448">最高學歷畢業證書</text:span></text:p>
          </table:table-cell>
          <table:table-cell table:style-name="TableCell449">
            <text:p text:style-name="P450">（　　　）符合（　　　）不符合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4</text:span><text:span text:style-name="T457">最近五年考績通知書</text:span></text:p>
          </table:table-cell>
          <table:table-cell table:style-name="TableCell458">
            <text:p text:style-name="P459">（　　　）符合（　　　）不符合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5</text:span><text:span text:style-name="T466">最近三年獎懲文件</text:span></text:p>
          </table:table-cell>
          <table:table-cell table:style-name="TableCell467">
            <text:p text:style-name="P468">（　　　）符合（　　　）不符合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6其他</text:p>
          </table:table-cell>
          <table:table-cell table:style-name="TableCell474">
            <text:p text:style-name="P475">（　　　）符合（　　　）不符合</text:p>
          </table:table-cell>
          <table:table-cell table:style-name="TableCell476">
            <text:p text:style-name="P477"/>
          </table:table-cell>
        </table:table-row>
      </table:table>
      <text:p text:style-name="P478"><text:span text:style-name="T479">審核人簽章：　</text:span></text:p>
      <text:soft-page-break/>
      <text:p text:style-name="P480"><text:span text:style-name="T481">切</text:span><text:span text:style-name="T482"><text:s text:c="2"/></text:span><text:span text:style-name="T483">結</text:span><text:span text:style-name="T484"><text:s text:c="2"/></text:span><text:span text:style-name="T485">書</text:span></text:p>
      <text:p text:style-name="P486"><text:s text:c="4"/>立切結書人<text:s text:c="9"/>參加臺北市立成功高級中學辦理之總務處事務組長甄選，如有下列情事之一時，除無異議放棄錄取資格外，並願負相關之刑責。</text:p>
      <text:p text:style-name="P487">一、無法於規定時間內繳交有關證件。</text:p>
      <text:p text:style-name="P488">二、資料偽造不實或有違反公務人員任用法第二十八條規定之情事。</text:p>
      <text:p text:style-name="P489">三、通知錄取，未於規定時間報到。</text:p>
      <text:p text:style-name="P490">四、公職期間曾受懲戒或行政處分。</text:p>
      <text:p text:style-name="P491">五、具有雙重國籍或多重國籍。</text:p>
      <text:p text:style-name="P492">此致</text:p>
      <text:p text:style-name="P493">臺北市立成功高級中學</text:p>
      <text:p text:style-name="P494"><text:s text:c="4"/>立切結書人：<text:s text:c="20"/>(簽章)</text:p>
      <text:p text:style-name="P495"><text:s text:c="4"/>身分證字號：</text:p>
      <text:p text:style-name="P496"><text:s text:c="4"/>通<text:s text:c="2"/>訊<text:s text:c="2"/>處：</text:p>
      <text:p text:style-name="內文"><text:span text:style-name="T497">中華民國</text:span><text:span text:style-name="T498">113</text:span><text:span text:style-name="T499">年</text:span><text:span text:style-name="T500"><text:s text:c="2"/></text:span><text:span text:style-name="T501">月</text:span><text:span text:style-name="T502"><text:s text:c="2"/></text:span><text:span text:style-name="T5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777in"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i." style:font-name-asian="標楷體i." style:font-name-complex="標楷體i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09in" fo:margin-bottom="0.1972in" fo:margin-right="0.709in" style:num-format="1" style:writing-mode="lr-tb" style:layout-grid-mode="both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line-break="normal" fo:text-align="end"/>
    </style:style>
    <style:page-layout style:name="PL1">
      <style:page-layout-properties fo:page-width="8.2687in" fo:page-height="11.6944in" style:print-orientation="portrait" fo:margin-top="0.5in" fo:margin-left="0.709in" fo:margin-bottom="0.5in" fo:margin-right="0.70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40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　　　　　　　　</text:p>
      </style:header>
    </style:master-page>
    <style:master-page style:name="MP1" style:page-layout-name="PL1">
      <style:header>
        <text:p text:style-name="P240">　　　　　　　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三民國民中學幹事甄選簡章</dc:title>
    <dc:subject/>
    <meta:initial-creator>總務處-04</meta:initial-creator>
    <dc:creator>user</dc:creator>
    <meta:creation-date>2024-06-03T03:59:00Z</meta:creation-date>
    <dc:date>2024-06-04T05:07:00Z</dc:date>
    <meta:print-date>2021-03-19T00:40:00Z</meta:print-date>
    <meta:template xlink:href="Normal" xlink:type="simple"/>
    <meta:editing-cycles>31</meta:editing-cycles>
    <meta:editing-duration>PT4080S</meta:editing-duration>
    <meta:document-statistic meta:page-count="4" meta:paragraph-count="6" meta:word-count="486" meta:character-count="3253" meta:row-count="23" meta:non-whitespace-character-count="2773"/>
  </office:meta>
</office:document-meta>
</file>