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2" style:parent-style-name="預設段落字型" style:family="text">
      <style:text-properties fo:color="#FF0000" fo:font-size="16pt" style:font-size-asian="16pt" style:font-size-complex="16pt"/>
    </style:style>
    <style:style style:name="T3" style:parent-style-name="預設段落字型" style:family="text">
      <style:text-properties style:font-name="新細明體" fo:color="#FF0000" fo:font-size="16pt" style:font-size-asian="16pt"/>
    </style:style>
    <style:style style:name="T4" style:parent-style-name="預設段落字型" style:family="text">
      <style:text-properties style:font-name="新細明體" fo:color="#FF0000" fo:font-size="16pt" style:font-size-asian="16pt"/>
    </style:style>
    <style:style style:name="T5" style:parent-style-name="預設段落字型" style:family="text">
      <style:text-properties style:font-name="新細明體" fo:color="#FF0000" fo:font-size="16pt" style:font-size-asian="16pt"/>
    </style:style>
    <style:style style:name="T6" style:parent-style-name="預設段落字型" style:family="text">
      <style:text-properties style:font-name="新細明體" fo:color="#FF0000" fo:font-size="16pt" style:font-size-asian="16pt"/>
    </style:style>
    <style:style style:name="T7" style:parent-style-name="預設段落字型" style:family="text">
      <style:text-properties style:font-name="新細明體" fo:color="#FF0000" fo:font-size="16pt" style:font-size-asian="16pt"/>
    </style:style>
    <style:style style:name="TableColumn9" style:family="table-column">
      <style:table-column-properties style:column-width="3.4125in" style:use-optimal-column-width="false"/>
    </style:style>
    <style:style style:name="TableColumn10" style:family="table-column">
      <style:table-column-properties style:column-width="3.8916in" style:use-optimal-column-width="false"/>
    </style:style>
    <style:style style:name="Table8" style:family="table">
      <style:table-properties style:width="7.304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4" style:family="table-column">
      <style:table-column-properties style:column-width="7.3006in" style:use-optimal-column-width="false"/>
    </style:style>
    <style:style style:name="Table13" style:family="table">
      <style:table-properties style:width="7.3006in" fo:margin-left="0in" table:align="lef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indent="-0.0763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color="#FF0000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新細明體" fo:color="#FF0000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justify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30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33" style:family="table-row">
      <style:table-row-properties style:min-row-height="0.255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justify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38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39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justify"/>
    </style:style>
    <style:style style:name="T54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55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56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57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58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59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0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1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2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3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4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5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6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7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8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69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0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1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2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3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4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5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6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7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8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79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80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81" style:parent-style-name="預設段落字型" style:family="text">
      <style:text-properties style:font-name="新細明體" style:font-name-complex="標楷體" fo:color="#FF0000" style:letter-kerning="false" style:font-size-complex="12pt"/>
    </style:style>
    <style:style style:name="T82" style:parent-style-name="預設段落字型" style:family="text">
      <style:text-properties style:font-name="新細明體" fo:color="#FF0000" fo:letter-spacing="0.0138in"/>
    </style:style>
    <style:style style:name="T83" style:parent-style-name="預設段落字型" style:family="text">
      <style:text-properties style:font-name="新細明體" fo:color="#FF0000" fo:letter-spacing="0.0138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justify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fo:color="#FF0000"/>
    </style:style>
    <style:style style:name="T89" style:parent-style-name="預設段落字型" style:family="text">
      <style:text-properties style:font-name="新細明體" fo:color="#FF0000"/>
    </style:style>
    <style:style style:name="T90" style:parent-style-name="預設段落字型" style:family="text">
      <style:text-properties style:font-name="新細明體" fo:color="#FF0000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color="#FF0000"/>
    </style:style>
    <style:style style:name="T93" style:parent-style-name="預設段落字型" style:family="text">
      <style:text-properties style:font-name="新細明體" fo:color="#FF0000"/>
    </style:style>
    <style:style style:name="T94" style:parent-style-name="預設段落字型" style:family="text">
      <style:text-properties style:font-name="新細明體" fo:color="#FF0000"/>
    </style:style>
    <style:style style:name="P95" style:parent-style-name="內文" style:family="paragraph">
      <style:paragraph-properties style:punctuation-wrap="simple" style:text-autospace="none" fo:text-align="justify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color="#FF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color="#FF0000"/>
    </style:style>
    <style:style style:name="T102" style:parent-style-name="預設段落字型" style:family="text">
      <style:text-properties style:font-name="新細明體" fo:color="#FF0000"/>
    </style:style>
    <style:style style:name="T103" style:parent-style-name="預設段落字型" style:family="text">
      <style:text-properties style:font-name="新細明體" fo:color="#FF0000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color="#FF0000"/>
    </style:style>
    <style:style style:name="TableRow106" style:family="table-row">
      <style:table-row-properties style:min-row-height="6.292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8" style:parent-style-name="內文" style:family="paragraph">
      <style:paragraph-properties style:text-autospace="none" style:vertical-align="auto" fo:line-height="0.3055in"/>
      <style:text-properties fo:hyphenate="true"/>
    </style:style>
    <style:style style:name="P119" style:parent-style-name="內文" style:family="paragraph">
      <style:paragraph-properties style:punctuation-wrap="simple" style:text-autospace="none" fo:text-align="justify" fo:line-height="0.2777in"/>
      <style:text-properties style:font-name="新細明體" fo:color="#FF0000" fo:font-size="9pt" style:font-size-asian="9pt" style:font-size-complex="9pt"/>
    </style:style>
    <style:style style:name="P120" style:parent-style-name="內文" style:family="paragraph">
      <style:paragraph-properties style:line-height-at-least="0in"/>
    </style:style>
    <style:style style:name="P121" style:parent-style-name="內文" style:family="paragraph">
      <style:paragraph-properties style:line-height-at-least="0in"/>
    </style:style>
    <style:style style:name="P12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北市政府（機關名稱）</text:span><text:span text:style-name="T3">公務出國</text:span><text:span text:style-name="T4">(</text:span><text:span text:style-name="T5">赴大陸地區</text:span><text:span text:style-name="T6">)</text:span><text:span text:style-name="T7">報告提要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出國</text:span><text:span text:style-name="T19">(</text:span><text:span text:style-name="T20">赴大陸地區</text:span><text:span text:style-name="T21">)</text:span><text:span text:style-name="T22">報告名稱：</text:span><text:s/></text:p>
                </table:table-cell>
              </table:table-row>
            </table:table>
            <text:p text:style-name="P23">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出國</text:span><text:span text:style-name="T28">(</text:span><text:span text:style-name="T29">赴大陸地區</text:span><text:span text:style-name="T30">)</text:span><text:span text:style-name="T31">計畫主辦機關：</text:span></text:p>
            <text:p text:style-name="P32">聯絡人：<text:s text:c="16"/>電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出國</text:span><text:span text:style-name="T37">(</text:span><text:span text:style-name="T38">赴大陸地區</text:span><text:span text:style-name="T39">)</text:span><text:span text:style-name="T40">人員姓名</text:span><text:span text:style-name="T41">/</text:span><text:span text:style-name="T42">服務機關</text:span><text:span text:style-name="T43">/</text:span><text:span text:style-name="T44">單位</text:span><text:span text:style-name="T45">/</text:span><text:span text:style-name="T46">職稱</text:span><text:span text:style-name="T47">/</text:span><text:span text:style-name="T48">電話</text:span>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出國</text:span><text:span text:style-name="T55">(</text:span><text:span text:style-name="T56">赴大陸地區</text:span><text:span text:style-name="T57">)</text:span><text:span text:style-name="T58">類別：</text:span><text:span text:style-name="T59">□1</text:span><text:span text:style-name="T60">考察</text:span><text:span text:style-name="T61"><text:s/>□2</text:span><text:span text:style-name="T62">參訪</text:span><text:span text:style-name="T63"><text:s/>□3</text:span><text:span text:style-name="T64">觀摩</text:span><text:span text:style-name="T65"><text:s/>□4</text:span><text:span text:style-name="T66">進修</text:span><text:span text:style-name="T67"><text:s/>□5</text:span><text:span text:style-name="T68">研究</text:span><text:span text:style-name="T69"><text:s/>□6</text:span><text:span text:style-name="T70">實習</text:span><text:span text:style-name="T71"><text:s text:c="2"/>□7</text:span><text:span text:style-name="T72">訓練</text:span><text:span text:style-name="T73"><text:line-break/></text:span><text:span text:style-name="T74">▓8</text:span><text:span text:style-name="T75">其他活動</text:span><text:span text:style-name="T76">:_ __(</text:span><text:span text:style-name="T77">出席國際會議</text:span><text:span text:style-name="T78">:□</text:span><text:span text:style-name="T79">是</text:span><text:span text:style-name="T80">□</text:span><text:span text:style-name="T81">否</text:span><text:span text:style-name="T82">檢附簡報文章等發表證明資料</text:span><text:span text:style-name="T83">)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出國</text:span><text:span text:style-name="T88">(</text:span><text:span text:style-name="T89">赴大陸地區</text:span><text:span text:style-name="T90">)</text:span><text:span text:style-name="T91">期間：</text:span><text:span text:style-name="T92">106/07/03</text:span><text:span text:style-name="T93">～</text:span><text:span text:style-name="T94">106/07/09</text:span></text:p>
            <text:p text:style-name="P95"><text:span text:style-name="T96">報告日期：</text:span><text:span text:style-name="T97">106/ 07 /</text:span></text:p>
          </table:table-cell>
          <table:table-cell table:style-name="TableCell98">
            <text:p text:style-name="P99"><text:span text:style-name="T100">出國</text:span><text:span text:style-name="T101">(</text:span><text:span text:style-name="T102">赴大陸</text:span><text:span text:style-name="T103">)</text:span><text:span text:style-name="T104">地區：</text:span><text:span text:style-name="T105"><text:s/></text:span></text:p>
          </table:table-cell>
        </table:table-row>
        <table:table-row table:style-name="TableRow106">
          <table:table-cell table:style-name="TableCell107" table:number-columns-spanned="2">
            <text:p text:style-name="P108">內容摘要：</text:p>
            <text:p text:style-name="P109">一、緣起：<text:s/></text:p>
            <text:p text:style-name="P110">二、出國人員：</text:p>
            <text:p text:style-name="P111">二、目的：<text:s/></text:p>
            <text:p text:style-name="P112">三、過程：<text:s/></text:p>
            <text:p text:style-name="P113"><text:s text:c="7"/></text:p>
            <text:p text:style-name="P114">四、心得效益：</text:p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p text:style-name="P119">﹡二、三級機關須由直屬一級機關層轉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21-09-10T13:55:00Z</meta:creation-date>
    <dc:date>2021-09-10T13:55:00Z</dc:date>
    <meta:print-date>2017-06-0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