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margin-top="0.25in" fo:margin-bottom="0.25in" fo:line-height="0.25in" fo:margin-left="1.575in" fo:text-indent="-1.5548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text:span><text:span text:style-name="T61">共計</text:span><text:span text:style-name="T62">120</text:span><text:span text:style-name="T63">以上人次參與前揭活動。</text:span></text:p>
      <text:p text:style-name="P64"><text:span text:style-name="T65">十二、報名方式</text:span><text:span text:style-name="T66">：游泳活動係由同仁持員工識別證或退休證配合泳池開放時間以優惠價格自由入場使用</text:span><text:span text:style-name="T67">(</text:span><text:span text:style-name="T68">相關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鄭毓穎</dc:creator>
    <meta:creation-date>2023-10-06T04:15:00Z</meta:creation-date>
    <dc:date>2023-10-18T01:38:00Z</dc:date>
    <meta:print-date>2009-11-23T02:07:00Z</meta:print-date>
    <meta:template xlink:href="臺北市政府111年員工休閒隊社活動實施計畫.dot" xlink:type="simple"/>
    <meta:editing-cycles>9</meta:editing-cycles>
    <meta:editing-duration>PT1620S</meta:editing-duration>
    <meta:document-statistic meta:page-count="4" meta:paragraph-count="6" meta:word-count="461" meta:character-count="3088" meta:row-count="21" meta:non-whitespace-character-count="2633"/>
  </office:meta>
</office:document-meta>
</file>