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377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459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326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1.148cm"/>
    </style:style>
    <style:style style:name="表格1.Q" style:family="table-column">
      <style:table-column-properties style:column-width="0.993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383cm"/>
    </style:style>
    <style:style style:name="表格1.T" style:family="table-column">
      <style:table-column-properties style:column-width="1.866cm"/>
    </style:style>
    <style:style style:name="表格1.U" style:family="table-column">
      <style:table-column-properties style:column-width="1.7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63cm" fo:keep-together="always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1.723cm" fo:keep-together="always"/>
    </style:style>
    <style:style style:name="表格1.6" style:family="table-row">
      <style:table-row-properties style:min-row-height="2.909cm" fo:keep-together="always"/>
    </style:style>
    <style:style style:name="表格1.7" style:family="table-row">
      <style:table-row-properties style:min-row-height="1.018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64cm" fo:keep-together="always"/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99cm" fo:keep-together="always"/>
    </style:style>
    <style:style style:name="表格1.H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064cm" fo:keep-together="always"/>
    </style:style>
    <style:style style:name="表格1.11" style:family="table-row">
      <style:table-row-properties style:min-row-height="1.106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1cm" fo:keep-together="always"/>
    </style:style>
    <style:style style:name="表格1.17" style:family="table-row">
      <style:table-row-properties style:min-row-height="1.443cm" fo:keep-together="always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List_20_Paragraph" style:list-style-name="WWNum2">
      <style:paragraph-properties fo:margin-left="1.501cm" fo:margin-right="0cm" fo:line-height="0.564cm" fo:text-align="justify" style:justify-single-word="false" fo:text-indent="-1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776cm"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776cm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>
        <style:tab-stops>
          <style:tab-stop style:position="5.906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orphans="0" fo:widows="0">
        <style:tab-stops>
          <style:tab-stop style:position="5.906cm"/>
        </style:tab-stops>
      </style:paragraph-properties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orphans="0" fo:widows="0"/>
      <style:text-properties style:font-name="標楷體" fo:font-size="12pt" style:font-size-asian="12pt" style:font-size-complex="12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cm" fo:margin-right="-0.252cm" fo:line-height="0.564cm" fo:text-indent="0cm" style:auto-text-indent="false" style:snap-to-layout-gri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size-complex="12pt" style:font-weight-complex="bold"/>
    </style:style>
    <style:style style:name="T6" style:family="text">
      <style:text-properties style:font-name="標楷體" fo:font-weight="bold" style:font-weight-asian="bold" style:font-size-complex="14pt"/>
    </style:style>
    <style:style style:name="T7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新細明體" fo:font-size="12pt" style:font-name-asian="新細明體1" style:font-size-asian="12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horizontal-align="right" draw:textarea-vertical-align="top" draw:auto-grow-height="false" fo:min-height="4.616cm" fo:min-width="0.497cm" fo:padding-top="0.127cm" fo:padding-bottom="0.127cm" fo:padding-left="0.254cm" fo:padding-right="0.254cm" fo:wrap-option="wrap" fo:margin-left="0cm" fo:margin-right="0.04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1" draw:style-name="gr1" draw:text-style-name="P22" svg:width="1.004cm" svg:height="4.869cm" svg:x="17.327cm" svg:y="4.27cm"><text:p text:style-name="P1"><text:span text:style-name="T2">「</text:span><text:span text:style-name="T7">里、鄰</text:span><text:span text:style-name="T2">」</text:span><text:span text:style-name="T7">請一定要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第16任總統副總統及第11</text:span><text:bookmark text:name="_GoBack"/><text:span text:style-name="T6">屆立法委員選舉投開票所工作人員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4" office:value-type="string">
            <text:p text:style-name="P6">編號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4" office:value-type="string">
            <text:p text:style-name="P14"><text:span text:style-name="T11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5"><text:span text:style-name="T8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6">登</text:p>
            <text:p text:style-name="P6">記</text:p>
            <text:p text:style-name="P6">人</text:p>
            <text:p text:style-name="P6">資</text:p>
            <text:p text:style-name="P6">料</text:p>
          </table:table-cell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A1" table:number-columns-spanned="18" office:value-type="string">
            <text:p text:style-name="P9"><text:s text:c="12"/>市/縣 <text:s text:c="11"/>區/市/鎮/鄉 <text:s text:c="11"/>里 <text:s text:c="5"/>鄰 <text:s text:c="8"/></text:p>
            <text:p text:style-name="P9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>連絡地址</text:p>
          </table:table-cell>
          <table:covered-table-cell/>
          <table:table-cell table:style-name="表格1.A1" table:number-columns-spanned="18" office:value-type="string">
            <text:p text:style-name="P9"><text:s text:c="12"/>市/縣 <text:s text:c="11"/>區/市/鎮/鄉 <text:s text:c="11"/>里 <text:s text:c="5"/>鄰 <text:s text:c="9"/></text:p>
            <text:p text:style-name="P9"><text:s text:c="15"/>路/街 <text:s text:c="3"/>段 <text:s text:c="6"/>巷 <text:s text:c="4"/>弄 <text:s text:c="6"/>號 <text:s text:c="4"/>樓之 <text:s text:c="4"/></text:p>
            <text:p text:style-name="P11"><text:span text:style-name="T1">□</text:span>同戶籍地址 <text:s text:c="53"/></text:p>
            <text:p text:style-name="P11"><text:span text:style-name="T1">◎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6">連絡電話</text:p>
          </table:table-cell>
          <table:covered-table-cell/>
          <table:table-cell table:style-name="表格1.D7" table:number-rows-spanned="2" table:number-columns-spanned="6" office:value-type="string">
            <text:p text:style-name="P8">公：</text:p>
            <text:p text:style-name="P17"/>
            <text:p text:style-name="P8">私：</text:p>
            <text:p text:style-name="P17"/>
            <text:p text:style-name="P16"><text:span text:style-name="T11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>擬派投票所</text:p>
            <text:p text:style-name="P6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13">（由區公所填註）</text:span></text:p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13">立 <text:s text:c="3"/>委</text:p>
            <text:p text:style-name="P4"><text:span text:style-name="T9">選舉權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4"><text:span text:style-name="T3">□</text:span><text:span text:style-name="T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4"><text:span text:style-name="T3">□</text:span><text:span text:style-name="T9">山地原住民選舉人</text:span></text:p>
            <text:p text:style-name="P4"><text:span text:style-name="T3">□</text:span><text:span text:style-name="T9">平地原住民選舉人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6">服務機關</text:p>
            <text:p text:style-name="P6">或</text:p>
            <text:p text:style-name="P6">就讀學校</text:p>
          </table:table-cell>
          <table:covered-table-cell/>
          <table:covered-table-cell/>
          <table:table-cell table:style-name="表格1.A1" table:number-columns-spanned="11" office:value-type="string">
            <text:p text:style-name="P1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<text:span text:style-name="T1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11" office:value-type="string">
            <text:p text:style-name="P1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新冠肺炎疫苗接種情形</text:p>
          </table:table-cell>
          <table:covered-table-cell/>
          <table:covered-table-cell/>
          <table:table-cell table:style-name="表格1.A1" table:number-columns-spanned="18" office:value-type="string">
            <text:p text:style-name="P19">□尚未接種 (原因：□經醫師評估不適合施打 □個人因素)</text:p>
            <text:p text:style-name="P19">□接種1劑 <text:s/>(原因：□經醫師評估不適合施打 □個人因素)</text:p>
            <text:p text:style-name="P19">□接種2劑 <text:s/>(□未滿14天：接種日期<text:span text:style-name="T14"> <text:s text:c="4"/></text:span>年____月____日</text:p>
            <text:p text:style-name="P16"><text:span text:style-name="T5">□接種3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6">其他事項</text:p>
            <text:p text:style-name="P6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6">選務經驗</text:p>
          </table:table-cell>
          <table:covered-table-cell/>
          <table:covered-table-cell/>
          <table:table-cell table:style-name="表格1.A1" table:number-columns-spanned="7" office:value-type="string">
            <text:p text:style-name="P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6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餐食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<text:span text:style-name="T15">□</text:span><text:span text:style-name="T11">主任管理員</text:span></text:p>
            <text:p text:style-name="P5"><text:span text:style-name="T15">□</text:span><text:span text:style-name="T11">主任監察員</text:span></text:p>
            <text:p text:style-name="P5"><text:span text:style-name="T15">□</text:span><text:span text:style-name="T11">管 <text:s text:c="3"/>理 <text:s text:c="3"/>員</text:span></text:p>
            <text:p text:style-name="P5"><text:span text:style-name="T15">□</text:span><text:span text:style-name="T11">監 <text:s text:c="3"/>察 <text:s text:c="3"/>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是</text:p>
          </table:table-cell>
          <table:covered-table-cell/>
          <table:table-cell table:style-name="表格1.A1" table:number-columns-spanned="5" office:value-type="string">
            <text:p text:style-name="P6">否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6">是</text:p>
          </table:table-cell>
          <table:covered-table-cell/>
          <table:covered-table-cell/>
          <table:table-cell table:style-name="表格1.H9" table:number-columns-spanned="3" office:value-type="string">
            <text:p text:style-name="P6">否</text:p>
          </table:table-cell>
          <table:covered-table-cell/>
          <table:covered-table-cell/>
          <table:table-cell table:style-name="表格1.A1" office:value-type="string">
            <text:p text:style-name="P6">葷食</text:p>
          </table:table-cell>
          <table:table-cell table:style-name="表格1.A1" office:value-type="string">
            <text:p text:style-name="P6">素食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6"/>
          </table:table-cell>
          <table:covered-table-cell/>
          <table:covered-table-cell/>
          <table:table-cell table:style-name="表格1.H9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6">簽 章</text:p>
          </table:table-cell>
          <table:covered-table-cell/>
          <table:table-cell table:style-name="表格1.A1" table:number-columns-spanned="3" office:value-type="string">
            <text:p text:style-name="P6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機關學校首長蓋章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0"><text:span text:style-name="T4">◎</text:span><text:span text:style-name="T11">填表注意事項：</text:span></text:p>
      <text:list xml:id="list3399969253" text:style-name="WWNum2">
        <text:list-item>
          <text:p text:style-name="P2"><text:span text:style-name="T11">工作人員如係服務於機關學校，除填表人簽章外，尚須送請該</text:span><text:span text:style-name="T8">機關學校首長、單位主管及人事主管</text:span><text:span text:style-name="T1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"><text:span text:style-name="T11">本資料卡請勿重複填送至其他區公所。</text:span></text:p>
        </text:list-item>
        <text:list-item>
          <text:p text:style-name="P2"><text:soft-page-break/><text:span text:style-name="T11">本登記資料卡請寄送或擲回臺北市大同區公所（103226臺北市大同區昌吉街57號4樓，民政課收），或以傳真(02-2586-7753)、電子郵寄掃描檔(tt_760@gov.taipei)等方式擲送本所。</text:span></text:p>
        </text:list-item>
        <text:list-item>
          <text:p text:style-name="P2"><text:span text:style-name="T8">戶籍地與工作地不在立法委員選舉同一選舉區者，無法辦理工作地投票。</text:span></text:p>
        </text:list-item>
      </text:list>
      <text:p text:style-name="P21"><text:span text:style-name="T4">◎</text:span><text:span text:style-name="T11">遴選機關：</text:span><text:span text:style-name="T8">臺北市</text:span><text:span text:style-name="T10">大同區公所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3cm" fo:margin-right="1.501cm" style:writing-mode="lr-tb" style:layout-grid-color="#c0c0c0" style:layout-grid-lines="38" style:layout-grid-base-height="0.70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屆立法委員選舉臺北市    區第    投票所擬任監察人員名冊</dc:title>
    <meta:initial-creator>xxx</meta:initial-creator>
    <dc:creator>謝文祥</dc:creator>
    <meta:editing-cycles>8</meta:editing-cycles>
    <meta:print-date>2023-03-10T03:49:00</meta:print-date>
    <meta:creation-date>2023-03-10T01:19:00</meta:creation-date>
    <dc:date>2023-03-10T05:38:00</dc:date>
    <meta:editing-duration>PT4H20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75" meta:word-count="669" meta:character-count="1003" meta:non-whitespace-character-count="716"/>
    <meta:user-defined meta:name="AppVersion">16.0000</meta:user-defined>
    <meta:template xlink:type="simple" xlink:actuate="onRequest" xlink:title="Normal" xlink:href=""/>
  </office:meta>
</office:document-meta>
</file>