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704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7034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118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Row103" style:family="table-row">
      <style:table-row-properties style:min-row-height="0.463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433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33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min-row-height="0.6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="標楷體"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min-row-height="0.3937in" style:use-optimal-row-height="false" fo:keep-together="always"/>
    </style:style>
    <style:style style:name="P263" style:parent-style-name="內文" style:family="paragraph">
      <style:text-properties fo:font-size="12pt" style:font-size-asian="12pt" style:font-size-complex="12pt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fo:font-size="12pt" style:font-size-asian="12pt" style:font-size-complex="12pt"/>
    </style:style>
    <style:style style:name="TableRow277" style:family="table-row">
      <style:table-row-properties style:min-row-height="0.261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8" style:family="table-row">
      <style:table-row-properties style:min-row-height="0.5659in" style:use-optimal-row-height="false" fo:keep-together="always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size="12pt" style:font-size-asian="12pt" style:font-size-complex="12pt"/>
    </style:style>
    <style:style style:name="P298" style:parent-style-name="內文" style:family="paragraph">
      <style:text-properties fo:font-size="12pt" style:font-size-asian="12pt" style:font-size-complex="12pt"/>
    </style:style>
    <style:style style:name="P299" style:parent-style-name="清單段落" style:list-style-name="LFO2" style:family="paragraph"/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color="#FF0000"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color="#FF0000"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P305" style:parent-style-name="清單段落" style:list-style-name="LFO2" style:family="paragraph">
      <style:text-properties fo:font-size="12pt" style:font-size-asian="12pt" style:font-size-complex="12pt"/>
    </style:style>
    <style:style style:name="P306" style:parent-style-name="清單段落" style:list-style-name="LFO2" style:family="paragraph">
      <style:text-properties fo:font-size="12pt" style:font-size-asian="12pt" style:font-size-complex="12pt"/>
    </style:style>
    <style:style style:name="P307" style:parent-style-name="內文" style:family="paragraph">
      <style:text-properties style:font-size-complex="14pt"/>
    </style:style>
    <style:style style:name="T308" style:parent-style-name="預設段落字型" style:family="text">
      <style:text-properties style:font-size-complex="14pt"/>
    </style:style>
    <style:style style:name="T309" style:parent-style-name="預設段落字型" style:family="text">
      <style:text-properties fo:font-weight="bold" style:font-weight-asian="bold" style:font-size-complex="14pt"/>
    </style:style>
    <style:style style:name="T310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村/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內文"><text:span text:style-name="T89">手機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</text:p>
            <text:p text:style-name="P10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擬派投票所</text:p>
            <text:p text:style-name="P106">開票所編號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><text:span text:style-name="T111">（由區公所填註）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選舉權</text:span>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□</text:span><text:span text:style-name="T11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□</text:span><text:span text:style-name="T122">山地原住民選舉人</text:span>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新冠肺炎疫苗接種情形</text:p>
          </table:table-cell>
          <table:covered-table-cell/>
          <table:covered-table-cell/>
          <table:table-cell table:style-name="TableCell146" table:number-columns-spanned="17">
            <text:p text:style-name="P147"><text:span text:style-name="T148">□</text:span><text:span text:style-name="T149">尚未接種</text:span><text:span text:style-name="T150"><text:s/></text:span><text:span text:style-name="T151">(</text:span><text:span text:style-name="T152">原因</text:span><text:span text:style-name="T153">:<text:s/></text:span><text:span text:style-name="T154">□</text:span><text:span text:style-name="T155">經醫師評估不適合施打</text:span><text:span text:style-name="T156"><text:s/></text:span><text:span text:style-name="T157">□</text:span><text:span text:style-name="T158">個人因素</text:span><text:span text:style-name="T159">)</text:span></text:p>
            <text:p text:style-name="P160"><text:span text:style-name="T161">□</text:span><text:span text:style-name="T162">接種</text:span><text:span text:style-name="T163">1</text:span><text:span text:style-name="T164">劑</text:span><text:span text:style-name="T165"><text:s/>(</text:span><text:span text:style-name="T166">原因</text:span><text:span text:style-name="T167">:<text:s/></text:span><text:span text:style-name="T168">□</text:span><text:span text:style-name="T169">經醫師評估不適合施打</text:span><text:span text:style-name="T170"><text:s text:c="2"/></text:span><text:span text:style-name="T171">□</text:span><text:span text:style-name="T172">個人因素</text:span><text:span text:style-name="T173">)</text:span></text:p>
            <text:p text:style-name="P174"><text:span text:style-name="T175">□</text:span><text:span text:style-name="T176">接種</text:span><text:span text:style-name="T177">2</text:span><text:span text:style-name="T178">劑</text:span><text:span text:style-name="T179"><text:s/>(</text:span><text:span text:style-name="T180">□</text:span><text:span text:style-name="T181">未滿</text:span><text:span text:style-name="T182">14</text:span><text:span text:style-name="T183">天</text:span><text:span text:style-name="T184">:</text:span><text:span text:style-name="T185">接種日期</text:span><text:span text:style-name="T186">11</text:span><text:span text:style-name="T187">2</text:span><text:span text:style-name="T188">年</text:span><text:span text:style-name="T189"><text:s text:c="6"/></text:span><text:span text:style-name="T190">月</text:span><text:span text:style-name="T191"><text:s text:c="6"/></text:span><text:span text:style-name="T192">日</text:span><text:span text:style-name="T193">)</text:span></text:p>
            <text:p text:style-name="P194"><text:span text:style-name="T195">□</text:span><text:span text:style-name="T196">接種</text:span><text:span text:style-name="T197">3</text:span><text:span text:style-name="T198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 table:number-rows-spanned="3">
            <text:p text:style-name="P201">其<text:s text:c="2"/>他</text:p>
            <text:p text:style-name="P202">（請勾選）</text:p>
          </table:table-cell>
          <table:covered-table-cell/>
          <table:covered-table-cell/>
          <table:table-cell table:style-name="TableCell203" table:number-columns-spanned="3">
            <text:p text:style-name="P204">選<text:s text:c="2"/>務<text:s text:c="2"/>經<text:s text:c="2"/>驗</text:p>
          </table:table-cell>
          <table:covered-table-cell/>
          <table:covered-table-cell/>
          <table:table-cell table:style-name="TableCell205" table:number-columns-spanned="6">
            <text:p text:style-name="P206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餐食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3" table:number-rows-spanned="2">
            <text:p text:style-name="內文"><text:span text:style-name="T214"><text:s/></text:span><text:span text:style-name="T215">□</text:span><text:span text:style-name="T216">主</text:span><text:span text:style-name="T217"><text:s/></text:span><text:span text:style-name="T218">任</text:span><text:span text:style-name="T219"><text:s/></text:span><text:span text:style-name="T220">管</text:span><text:span text:style-name="T221"><text:s/></text:span><text:span text:style-name="T222">理</text:span><text:span text:style-name="T223"><text:s/></text:span><text:span text:style-name="T224">員</text:span></text:p>
            <text:p text:style-name="內文"><text:span text:style-name="T225"><text:s/></text:span><text:span text:style-name="T226">□</text:span><text:span text:style-name="T227">主</text:span><text:span text:style-name="T228"><text:s/></text:span><text:span text:style-name="T229">任</text:span><text:span text:style-name="T230"><text:s/></text:span><text:span text:style-name="T231">監</text:span><text:span text:style-name="T232"><text:s/></text:span><text:span text:style-name="T233">察</text:span><text:span text:style-name="T234"><text:s/></text:span><text:span text:style-name="T235">員</text:span></text:p>
            <text:p text:style-name="內文"><text:span text:style-name="T236"><text:s/></text:span><text:span text:style-name="T237">□</text:span><text:span text:style-name="T238">管</text:span><text:span text:style-name="T239"><text:s text:c="4"/></text:span><text:span text:style-name="T240">理</text:span><text:span text:style-name="T241"><text:s text:c="4"/></text:span><text:span text:style-name="T242">員</text:span></text:p>
            <text:p text:style-name="內文"><text:span text:style-name="T243"><text:s/></text:span><text:span text:style-name="T244">□</text:span><text:span text:style-name="T245">監</text:span><text:span text:style-name="T246"><text:s text:c="4"/></text:span><text:span text:style-name="T247">察</text:span><text:span text:style-name="T248"><text:s text:c="4"/></text:span><text:span text:style-name="T249">員</text:span></text:p>
          </table:table-cell>
          <table:covered-table-cell/>
          <table:covered-table-cell/>
          <table:table-cell table:style-name="TableCell250" table:number-columns-spanned="3">
            <text:p text:style-name="P251">是</text:p>
          </table:table-cell>
          <table:covered-table-cell/>
          <table:covered-table-cell/>
          <table:table-cell table:style-name="TableCell252" table:number-columns-spanned="3">
            <text:p text:style-name="P253">否</text:p>
          </table:table-cell>
          <table:covered-table-cell/>
          <table:covered-table-cell/>
          <table:table-cell table:style-name="TableCell254" table:number-columns-spanned="3">
            <text:p text:style-name="P255">是</text:p>
          </table:table-cell>
          <table:covered-table-cell/>
          <table:covered-table-cell/>
          <table:table-cell table:style-name="TableCell256" table:number-columns-spanned="3">
            <text:p text:style-name="P257">否</text:p>
          </table:table-cell>
          <table:covered-table-cell/>
          <table:covered-table-cell/>
          <table:table-cell table:style-name="TableCell258">
            <text:p text:style-name="P259">葷食</text:p>
          </table:table-cell>
          <table:table-cell table:style-name="TableCell260">
            <text:p text:style-name="P261">素食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 table:number-rows-spanned="2">
            <text:p text:style-name="P279">簽<text:s/>章</text:p>
          </table:table-cell>
          <table:covered-table-cell/>
          <table:table-cell table:style-name="TableCell280" table:number-columns-spanned="3">
            <text:p text:style-name="P281">填表人簽章</text:p>
          </table:table-cell>
          <table:covered-table-cell/>
          <table:covered-table-cell/>
          <table:table-cell table:style-name="TableCell282" table:number-columns-spanned="6">
            <text:p text:style-name="P28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機關學校首長蓋章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3">
            <text:p text:style-name="P291"><text:s text:c="33"/></text:p>
          </table:table-cell>
          <table:covered-table-cell/>
          <table:covered-table-cell/>
          <table:table-cell table:style-name="TableCell292" table:number-columns-spanned="6">
            <text:p text:style-name="P29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 text:c="18"/></text:p>
          </table:table-cell>
          <table:covered-table-cell/>
          <table:covered-table-cell/>
        </table:table-row>
      </table:table>
      <text:p text:style-name="P298">填表注意事項：</text:p>
      <text:list text:style-name="LFO2" text:continue-numbering="true">
        <text:list-item>
          <text:p text:style-name="P299"><text:span text:style-name="T300">工作人員如係</text:span><text:span text:style-name="T301">服務於機關學校</text:span><text:span text:style-name="T302">，除填表人簽章外，尚須送請該</text:span><text:span text:style-name="T303">機關學校首長、單位主管及人事主管核章</text:span><text:span text:style-name="T304">同意參加，以利後續講習等之請假、補假之處理；如係大專院校學生則僅於填表人簽章欄簽章即可。</text:span></text:p>
        </text:list-item>
        <text:list-item>
          <text:p text:style-name="P305">本資料卡請勿重複填送區公所。</text:p>
        </text:list-item>
        <text:list-item>
          <text:p text:style-name="P306">戶籍地與工作地不在立法委員選舉同一選舉區者，無法辦理工作地投票。</text:p>
        </text:list-item>
      </text:list>
      <text:p text:style-name="P307"/>
      <text:p text:style-name="內文"><text:span text:style-name="T308">遴選機關：臺北市</text:span><text:span text:style-name="T309">南港</text:span><text:span text:style-name="T310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林慧婷</dc:creator>
    <meta:creation-date>2023-04-07T03:16:00Z</meta:creation-date>
    <dc:date>2023-04-07T03:16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