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b0f0" loext:opacity="100%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b0f0" loext:opacity="100%" style:font-name="標楷體" style:font-name-asian="標楷體"/>
    </style:style>
    <style:style style:name="P10" style:family="paragraph" style:parent-style-name="Standard">
      <style:text-properties fo:color="#00b0f0" loext:opacity="100%"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fo:color="#00b0f0" loext:opacity="100%" style:font-name="標楷體" style:font-name-asian="標楷體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b0f0" loext:opacity="100%"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b0f0" loext:opacity="100%" style:font-name="標楷體" fo:background-color="#ffff00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<text:span text:style-name="預設段落字型"><text:span text:style-name="T2">2025臺加機能性農產品應用於銀髮營養需求雙邊研討會</text:span></text:span></text:p>
          </table:table-cell>
          <table:table-cell table:style-name="表格1.B3" office:value-type="string">
            <text:p text:style-name="Standard"><text:span text:style-name="預設段落字型"><text:span text:style-name="T2">行政院與所屬中央及地方機關公務人員，並以辦理長照、營養、食品等業務之承辦人員為優先。</text:span></text:span>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5">114/09/23 ~114/09/23</text:p>
          </table:table-cell>
          <table:table-cell table:style-name="表格1.E3" office:value-type="string">
            <text:p text:style-name="P4">114/07/07</text:p>
          </table:table-cell>
          <table:table-cell table:style-name="表格1.F3" office:value-type="string">
            <text:p text:style-name="P4">114/08/01</text:p>
          </table:table-cell>
          <table:table-cell table:style-name="表格1.G3" office:value-type="string">
            <text:p text:style-name="P3">林函怡</text:p>
            <text:p text:style-name="Standard"><text:span text:style-name="預設段落字型"><text:span text:style-name="T2">電子信箱：asta@hrd.gov.tw</text:span></text:span></text:p>
            <text:p text:style-name="Standard"><text:span text:style-name="預設段落字型"><text:span text:style-name="T2">電話：02-83691399轉8109</text:span></text:span></text:p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6">1.限額50人，額滿為止。</text:p>
            <text:p text:style-name="P7"><text:span text:style-name="預設段落字型"><text:span text:style-name="T2">2.</text:span></text:span><text:span text:style-name="預設段落字型"><text:span text:style-name="T3">實體班</text:span></text:span><text:span text:style-name="預設段落字型"><text:span text:style-name="T2">，公假1天，有未到訓或請假情形，將通知各主管機關。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綜合規劃組謝侑函</meta:initial-creator>
    <meta:creation-date>2022-06-24T08:46:00Z</meta:creation-date>
    <dc:date>2025-07-04T11:10:26.721000000</dc:date>
    <meta:editing-cycles>36</meta:editing-cycles>
    <meta:editing-duration>PT22M3S</meta:editing-duration>
    <meta:document-statistic meta:table-count="1" meta:image-count="0" meta:object-count="0" meta:page-count="1" meta:paragraph-count="24" meta:word-count="193" meta:character-count="266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