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fo:letter-spacing="-0.0138in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138in"/>
    </style:style>
    <style:style style:name="P4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4" style:parent-style-name="內文" style:family="paragraph">
      <style:paragraph-properties fo:text-align="justify" fo:line-height="0.3055in" fo:margin-left="1.5444in" fo:text-indent="-1.5555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text-align="justify" fo:line-height="0.3055in" fo:margin-left="0.4923in" fo:text-indent="-0.3812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923in" fo:text-indent="-0.3819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923in" fo:text-indent="-0.3812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4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10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6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8" style:parent-style-name="內文" style:family="paragraph">
      <style:paragraph-properties fo:line-height="0.3055in" fo:margin-left="0.4444in" fo:text-indent="-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</style:style>
    <style:style style:name="T14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</text:span><text:span text:style-name="T5">40U</text:span><text:span text:style-name="T6">軟式壘球錦標賽競賽規程</text:span></text:p>
      <text:p text:style-name="P7"/>
      <text:p text:style-name="P8"><text:span text:style-name="T9">一、宗</text:span><text:span text:style-name="T10"><text:s text:c="4"/></text:span><text:span text:style-name="T11">旨：</text:span><text:span text:style-name="T12">凝聚員工向心力，促進團結和諧，並提倡正當休閒風氣。</text:span></text:p>
      <text:p text:style-name="P13"><text:span text:style-name="T14">二、指導單位：</text:span><text:span text:style-name="T15">臺北市政府人事處</text:span><text:span text:style-name="T16">。</text:span></text:p>
      <text:p text:style-name="P17">三、主辦單位：臺北市政府工務局水利工程處。</text:p>
      <text:p text:style-name="P18"><text:span text:style-name="T19">四、比賽日期：</text:span><text:span text:style-name="T20">113</text:span><text:span text:style-name="T21">年</text:span><text:span text:style-name="T22">3</text:span><text:span text:style-name="T23">月</text:span><text:span text:style-name="T24">24</text:span><text:span text:style-name="T25">日（星期日）</text:span><text:span text:style-name="T26">。如天候不佳，則順延至</text:span><text:span text:style-name="T27">3</text:span><text:span text:style-name="T28">月</text:span><text:span text:style-name="T29">30</text:span><text:span text:style-name="T30">日、</text:span><text:span text:style-name="T31">31</text:span><text:span text:style-name="T32">日（星期六、日）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D</text:span><text:span text:style-name="T39">、</text:span><text:span text:style-name="T40">E</text:span><text:span text:style-name="T41">場地</text:span><text:span text:style-name="T42">。</text:span></text:p>
      <text:p text:style-name="P43">七、參加單位：本府各一級機關暨所屬各機關。<text:s/></text:p>
      <text:p text:style-name="P44"><text:span text:style-name="T45">八、參加資格：</text:span><text:span text:style-name="T46">限民國</text:span><text:span text:style-name="T47">73</text:span><text:span text:style-name="T48">年（含）以前出生</text:span><text:span text:style-name="T49">之本府編制內員工、報府核備有案之約聘僱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<text:span text:style-name="T97">(</text:span><text:span text:style-name="T98">五</text:span><text:span text:style-name="T99">)</text:span><text:span text:style-name="T100">比賽用球為</text:span><text:span text:style-name="T101">軟式壘球</text:span><text:span text:style-name="T102">；另比賽採用木棒，請各隊自行準備。</text:span></text:p>
      <text:p text:style-name="P103">(六)比賽請使用雙耳頭盔，擊球員未帶雙耳頭盔進入打擊區準備擊　　</text:p>
      <text:p text:style-name="P104">　　球，投手出球後，擊球員即判出局。</text:p>
      <text:p text:style-name="P105">(七)採九人制開賽。</text:p>
      <text:p text:style-name="P106">(八)使用EP最新規則，其中任意10名可擔任防守，防守位置可以更換，但打序位置不可以改變，EP不可取消。</text:p>
      <text:p text:style-name="P107">(九)本次比賽採用4.5米封殺線（夾殺永遠存在）。</text:p>
      <text:p text:style-name="P108"><text:span text:style-name="T109">(</text:span><text:span text:style-name="T110">十</text:span><text:span text:style-name="T111">)</text:span><text:span text:style-name="T112">參賽隊伍應自備有號碼之運動服裝，以資識別。</text:span></text:p>
      <text:p text:style-name="P113"><text:span text:style-name="T114">十一、獎</text:span><text:span text:style-name="T115"><text:s text:c="4"/></text:span><text:span text:style-name="T116">勵：取前</text:span><text:span text:style-name="T117">2</text:span><text:span text:style-name="T118">名設冠、亞軍獎杯。</text:span></text:p>
      <text:p text:style-name="P119"><text:span text:style-name="T120">十二、報名日期：</text:span><text:span text:style-name="T121">自即日起至</text:span><text:span text:style-name="T122">113</text:span><text:span text:style-name="T123">年</text:span><text:span text:style-name="T124">3</text:span><text:span text:style-name="T125">月</text:span><text:span text:style-name="T126">14</text:span><text:span text:style-name="T127">日（星期五）止</text:span><text:span text:style-name="T128">，逾期恕不受理。</text:span></text:p>
      <text:p text:style-name="P129"><text:span text:style-name="T130">十三、報名方式：以免備文方式將報名表及保險名冊以電子郵件傳送至</text:span><text:span text:style-name="T131">da_10901@gov.taipei</text:span><text:span text:style-name="T132">，並於傳送後以電話</text:span><text:span text:style-name="T133">27208889-2625</text:span><text:span text:style-name="T134">洽承辦人簡股長確認，報名表及保險名冊如附件。</text:span></text:p>
      <text:p text:style-name="P135"><text:span text:style-name="T136">十四、領隊會議：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十八、大會投保公共意外責任險（即：場地險），另本項比賽屬於競技性質，請參賽隊伍謹慎考慮隊員個人體能狀況，倘有需要建議另行辦理其他個人保險。</text:p>
      <text:p text:style-name="P141"><text:span text:style-name="T142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4-03-12T01:19:00Z</meta:creation-date>
    <dc:date>2024-03-12T01:19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