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73in" style:use-optimal-row-height="false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555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Column39" style:family="table-column">
      <style:table-column-properties style:column-width="0.8819in" style:use-optimal-column-width="false"/>
    </style:style>
    <style:style style:name="Table36" style:family="table">
      <style:table-properties style:width="6.8763in" fo:margin-left="0in" table:align="center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527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542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2.194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61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3年第13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</text:span><text:span text:style-name="T16">幼兒園組</text:span><text:span text:style-name="T17"><text:s/></text:span></text:p>
            <text:p text:style-name="P18"><text:span text:style-name="T19">□</text:span><text:span text:style-name="T20">國小組</text:span><text:span text:style-name="T21"><text:s text:c="6"/></text:span></text:p>
            <text:p text:style-name="P22">□國中組<text:s text:c="3"/></text:p>
            <text:p text:style-name="P23">□高中職組<text:s text:c="6"/></text:p>
            <text:p text:style-name="P24">□特殊教育組</text:p>
          </table:table-cell>
          <table:table-cell table:style-name="TableCell25">
            <text:p text:style-name="P26">編號</text:p>
            <text:p text:style-name="P27">(由工作小組填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內文"><text:span text:style-name="T42">以下各相關文件，請</text:span><text:span text:style-name="T43">遴薦者</text:span><text:span text:style-name="T44">仔細查核勾選。</text:span></text:p>
            <text:p text:style-name="內文"><text:span text:style-name="T45">※</text:span><text:span text:style-name="T46">第一至第三項為遴薦必備之文件</text:span><text:span text:style-name="T47">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表件項目</text:p>
          </table:table-cell>
          <table:table-cell table:style-name="TableCell51" table:number-rows-spanned="2">
            <text:p text:style-name="P52">備註</text:p>
          </table:table-cell>
          <table:table-cell table:style-name="TableCell53" table:number-rows-spanned="2">
            <text:p text:style-name="P54">遴薦者</text:p>
            <text:p text:style-name="P55">勾選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一、</text:span><text:span text:style-name="T64">推薦表</text:span></text:p>
          </table:table-cell>
          <table:table-cell table:style-name="TableCell65">
            <text:p text:style-name="P66">1.是否完整填寫各項資料。</text:p>
            <text:p text:style-name="P67"><text:span text:style-name="T68">2.</text:span><text:span text:style-name="T69">請依</text:span><text:span text:style-name="T70">A4</text:span><text:span text:style-name="T71">尺寸裝訂</text:span><text:span text:style-name="T72">10</text:span><text:span text:style-name="T73">頁</text:span><text:span text:style-name="T74">(</text:span><text:span text:style-name="T75">單面列印</text:span><text:span text:style-name="T76">1</text:span><text:span text:style-name="T77">張</text:span><text:span text:style-name="T78">1</text:span><text:span text:style-name="T79">頁，雙面列印</text:span><text:span text:style-name="T80">1</text:span><text:span text:style-name="T81">張</text:span><text:span text:style-name="T82">2</text:span><text:span text:style-name="T83">頁。</text:span><text:span text:style-name="T84">)</text:span><text:span text:style-name="T85">為上限</text:span><text:span text:style-name="T86">。</text:span></text:p>
            <text:p text:style-name="P87">3.推薦單位是否確實填妥並簽章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、個人推薦佐證資料</text:p>
          </table:table-cell>
          <table:table-cell table:style-name="TableCell93">
            <text:p text:style-name="P94">1.是否已檢附具體績優事蹟之佐證資料。</text:p>
            <text:p text:style-name="P95"><text:span text:style-name="T96">2.</text:span><text:span text:style-name="T97">請依</text:span><text:span text:style-name="T98">A4</text:span><text:span text:style-name="T99">尺寸裝訂，</text:span><text:span text:style-name="T100">不超過</text:span><text:span text:style-name="T101">15</text:span><text:span text:style-name="T102">頁</text:span><text:span text:style-name="T103">(</text:span><text:span text:style-name="T104">單面列印</text:span><text:span text:style-name="T105">1</text:span><text:span text:style-name="T106">張</text:span><text:span text:style-name="T107">1</text:span><text:span text:style-name="T108">頁，雙面列印</text:span><text:span text:style-name="T109">1</text:span><text:span text:style-name="T110">張</text:span><text:span text:style-name="T111">2</text:span><text:span text:style-name="T112">頁。</text:span><text:span text:style-name="T113">)</text:span><text:span text:style-name="T114">為上限</text:span><text:span text:style-name="T115">，標楷體，標題</text:span><text:span text:style-name="T116">16</text:span><text:span text:style-name="T117">級字，內文</text:span><text:span text:style-name="T118">14</text:span><text:span text:style-name="T119">級字，行距</text:span><text:span text:style-name="T120">1.5</text:span><text:span text:style-name="T121">倍繕打。</text:span></text:p>
            <text:p text:style-name="P122">3.未符合上述規定者不予以審查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現職學校服務證明</text:p>
          </table:table-cell>
          <table:table-cell table:style-name="TableCell128">
            <text:p text:style-name="P129">是否已檢附學校單位開立證明文件。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FA</meta:initial-creator>
    <dc:creator>user</dc:creator>
    <meta:creation-date>2024-05-14T05:58:00Z</meta:creation-date>
    <dc:date>2024-05-14T05:58:00Z</dc:date>
    <meta:print-date>2023-05-12T08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