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 style:list-style-name="WWNum1">
      <style:paragraph-properties style:line-height-at-least="0cm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text-properties fo:font-size="6pt" style:font-size-asian="6pt" style:font-size-complex="6pt"/>
    </style:style>
    <style:style style:name="P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font-size="16pt" style:font-size-asian="16pt" style:font-size-complex="16pt"/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ext_20_body">
      <style:paragraph-properties fo:margin-left="0cm" fo:margin-right="0cm" fo:text-align="center" style:justify-single-word="false" fo:text-indent="0.635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0.212cm" style:auto-text-indent="false"/>
    </style:style>
    <style:style style:name="P16" style:family="paragraph" style:parent-style-name="Text_20_body">
      <style:paragraph-properties fo:margin-left="0cm" fo:margin-right="0cm" style:line-height-at-least="0cm" fo:text-indent="0.75cm" style:auto-text-indent="false"/>
    </style:style>
    <style:style style:name="P17" style:family="paragraph" style:parent-style-name="Text_20_body">
      <style:paragraph-properties fo:margin-left="0.617cm" fo:margin-right="0cm" style:line-height-at-least="0cm" fo:text-indent="0cm" style:auto-text-indent="false"/>
    </style:style>
    <style:style style:name="P18" style:family="paragraph" style:parent-style-name="Text_20_body">
      <style:paragraph-properties fo:margin-left="0.691cm" fo:margin-right="0cm" style:line-height-at-least="0cm" fo:text-indent="0cm" style:auto-text-indent="false"/>
    </style:style>
    <style:style style:name="P19" style:family="paragraph" style:parent-style-name="Text_20_body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weight="bold" style:font-weight-asian="bold" style:font-size-complex="14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ff0000" fo:font-size="11pt" style:font-size-asian="11pt" style:font-size-complex="11pt"/>
    </style:style>
    <style:style style:name="T11" style:family="text">
      <style:text-properties fo:color="#ff0000" fo:font-size="16pt" style:font-size-asian="16pt" style:font-size-complex="16pt"/>
    </style:style>
    <style:style style:name="T12" style:family="text">
      <style:text-properties fo:font-size="10pt" style:font-size-asian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8pt" style:text-underline-style="solid" style:text-underline-type="double" style:text-underline-width="auto" style:text-underline-color="font-color" style:font-size-asian="18pt" style:font-size-complex="18pt"/>
    </style:style>
    <style:style style:name="T17" style:family="text">
      <style:text-properties fo:color="#000000" style:font-name="標楷體" fo:font-size="12pt" style:font-size-asian="12pt" style:font-size-complex="12pt"/>
    </style:style>
    <style:style style:name="T18" style:family="text">
      <style:text-properties fo:color="#000000" style:font-name="標楷體" fo:font-size="12pt" style:font-size-asian="12pt" style:font-size-complex="12pt" style:font-weight-complex="bold"/>
    </style:style>
    <style:style style:name="T19" style:family="text">
      <style:text-properties fo:color="#000000" style:font-name="標楷體" fo:font-size="12pt" style:font-size-asian="12pt" style:font-name-complex="Calibri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第16任總統副總統及第11屆立法委員選舉</text:span></text:p>
      <text:p text:style-name="P4"><text:span text:style-name="T1">中壢區投開票所工作人員登記資料卡</text:span></text:p>
      <text:p text:style-name="P13"><text:span text:style-name="T3">姓 <text:s text:c="3"/></text:span></text:p>
      <text:p text:style-name="P14"/>
      <text:p text:style-name="P15"><text:span text:style-name="T3">身 <text:s/>分 <text:s/>證 <text:s/>字 <text:s/>號</text:span></text:p>
      <text:p text:style-name="P1"><text:span text:style-name="T3">性 別</text:span></text:p>
      <text:p text:style-name="P1"><text:span text:style-name="T3">出 <text:s/>生 <text:s/>年 <text:s/>月 <text:s/>日</text:span></text:p>
      <text:p text:style-name="P7"/>
      <text:p text:style-name="P7"/>
      <text:p text:style-name="P7"/>
      <text:p text:style-name="P1"><text:span text:style-name="T3">年 <text:s text:c="5"/>月 <text:s text:c="5"/>日</text:span></text:p>
      <text:p text:style-name="P1"><text:span text:style-name="T3">登</text:span></text:p>
      <text:p text:style-name="P1"><text:span text:style-name="T3">記</text:span></text:p>
      <text:p text:style-name="P1"><text:span text:style-name="T3">人</text:span></text:p>
      <text:p text:style-name="P1"><text:span text:style-name="T3">資</text:span></text:p>
      <text:p text:style-name="P1"><text:span text:style-name="T3">料</text:span></text:p>
      <text:p text:style-name="P1"><text:span text:style-name="T3">戶籍</text:span></text:p>
      <text:p text:style-name="P1"><text:span text:style-name="T3">住址</text:span></text:p>
      <text:p text:style-name="P1"><text:span text:style-name="T8">(里鄰必填)</text:span></text:p>
      <text:p text:style-name="P8"/>
      <text:p text:style-name="Text_20_body"><text:span text:style-name="T3"><text:s text:c="12"/>市/縣 <text:s text:c="11"/>區/市/鎮/鄉 <text:s text:c="11"/>里 <text:s text:c="5"/>鄰 <text:s text:c="8"/></text:span></text:p>
      <text:p text:style-name="Text_20_body"><text:span text:style-name="T12"><text:s text:c="12"/></text:span></text:p>
      <text:p text:style-name="Text_20_body"><text:span text:style-name="T3"><text:s text:c="15"/>路/街 <text:s text:c="3"/>段 <text:s text:c="6"/>巷 <text:s text:c="4"/>弄 <text:s text:c="6"/>號 <text:s text:c="4"/>樓之 <text:s text:c="4"/></text:span></text:p>
      <text:p text:style-name="P8"/>
      <text:p text:style-name="Standard"/>
      <text:p text:style-name="P1"><text:span text:style-name="T3">連絡</text:span></text:p>
      <text:p text:style-name="P1"><text:span text:style-name="T3">住址</text:span></text:p>
      <text:p text:style-name="P1"><text:span text:style-name="T8">(里鄰必填)</text:span></text:p>
      <text:p text:style-name="P8"/>
      <text:p text:style-name="Text_20_body"><text:span text:style-name="T3"><text:s text:c="12"/>市/縣 <text:s text:c="11"/>區/市/鎮/鄉 <text:s text:c="11"/>里 <text:s text:c="5"/>鄰 <text:s text:c="9"/></text:span></text:p>
      <text:p text:style-name="Text_20_body"><text:span text:style-name="T3"><text:s text:c="11"/></text:span><text:span text:style-name="T12"><text:s/></text:span></text:p>
      <text:p text:style-name="Text_20_body"><text:span text:style-name="T3"><text:s text:c="15"/>路/街 <text:s text:c="3"/>段 <text:s text:c="6"/>巷 <text:s text:c="4"/>弄 <text:s text:c="6"/>號 <text:s text:c="4"/>樓之 <text:s text:c="4"/></text:span></text:p>
      <text:p text:style-name="Text_20_body"><text:span text:style-name="T3"><text:s text:c="37"/></text:span><text:span text:style-name="T5">（連絡住址如與戶籍同者免填） <text:s text:c="53"/></text:span></text:p>
      <text:p text:style-name="Standard"/>
      <text:p text:style-name="P1"><text:span text:style-name="T3">連絡</text:span></text:p>
      <text:p text:style-name="P1"><text:span text:style-name="T3">電話</text:span></text:p>
      <text:p text:style-name="P1"><text:span text:style-name="T10">(必填)</text:span></text:p>
      <text:p text:style-name="Text_20_body"><text:span text:style-name="T3">公：</text:span></text:p>
      <text:p text:style-name="P8"/>
      <text:p text:style-name="Text_20_body"><text:span text:style-name="T3">私：</text:span></text:p>
      <text:p text:style-name="P8"/>
      <text:p text:style-name="Text_20_body"><text:span text:style-name="T3">手機：</text:span></text:p>
      <text:p text:style-name="P2"><text:span text:style-name="T3">電子</text:span></text:p>
      <text:p text:style-name="P2"><text:span text:style-name="T3">信箱</text:span></text:p>
      <text:p text:style-name="P2"><text:span text:style-name="T10">(必填)</text:span></text:p>
      <text:p text:style-name="P6"/>
      <text:p text:style-name="P1"><text:span text:style-name="T3">擬派投票所</text:span></text:p>
      <text:p text:style-name="P1"><text:span text:style-name="T3">開票所編號</text:span></text:p>
      <text:p text:style-name="P9"/>
      <text:p text:style-name="P9"/>
      <text:p text:style-name="P1"><text:span text:style-name="T13">（由區公所填註）</text:span></text:p>
      <text:p text:style-name="P1"><text:span text:style-name="T6">立委</text:span></text:p>
      <text:p text:style-name="P1"><text:span text:style-name="T6">選舉權</text:span></text:p>
      <text:p text:style-name="P1"><text:span text:style-name="T6">□區域選舉人</text:span></text:p>
      <text:p text:style-name="P2"><text:span text:style-name="T14">□山地原住民選舉人</text:span></text:p>
      <text:p text:style-name="P2"><text:span text:style-name="T14">□平地原住民選舉人</text:span></text:p>
      <text:p text:style-name="P1"><text:soft-page-break/><text:span text:style-name="T3">服務機關</text:span></text:p>
      <text:p text:style-name="P1"><text:span text:style-name="T3">或</text:span></text:p>
      <text:p text:style-name="P1"><text:span text:style-name="T3">就讀學校</text:span></text:p>
      <text:p text:style-name="P10"><text:span text:style-name="T3">服務機關：</text:span></text:p>
      <text:p text:style-name="P10"><text:span text:style-name="T3">職稱：</text:span></text:p>
      <text:p text:style-name="Standard"/>
      <text:p text:style-name="P10"><text:span text:style-name="T3">學校科系：</text:span></text:p>
      <text:p text:style-name="P10"><text:span text:style-name="T3">年級班別：</text:span></text:p>
      <text:p text:style-name="P1"><text:span text:style-name="T3">其 <text:s/>他</text:span></text:p>
      <text:p text:style-name="P1"><text:span text:style-name="T6">（</text:span><text:span text:style-name="T9">可複選</text:span><text:span text:style-name="T6">）</text:span></text:p>
      <text:p text:style-name="P1"><text:span text:style-name="T3">選 <text:s/>務 <text:s/>經 <text:s/>驗</text:span></text:p>
      <text:p text:style-name="P1"><text:span text:style-name="T3">騎 <text:s/>乘 <text:s/>機 <text:s/>車</text:span></text:p>
      <text:p text:style-name="P1"><text:span text:style-name="T3">駕 <text:s/>駛 <text:s/>汽 <text:s/>車</text:span></text:p>
      <text:p text:style-name="P1"><text:span text:style-name="T3">餐食</text:span></text:p>
      <text:p text:style-name="Standard"/>
      <text:p text:style-name="Text_20_body"><text:span text:style-name="T3"><text:s/>□主 任 管 理 員</text:span></text:p>
      <text:p text:style-name="Text_20_body"><text:span text:style-name="T3"><text:s/>□主 任 監 察 員</text:span></text:p>
      <text:p text:style-name="Text_20_body"><text:span text:style-name="T3"><text:s/>□管 <text:s text:c="3"/>理 <text:s text:c="3"/>員</text:span></text:p>
      <text:p text:style-name="Text_20_body"><text:span text:style-name="T3"><text:s/>□監 <text:s text:c="3"/>察 <text:s text:c="3"/>員</text:span></text:p>
      <text:p text:style-name="P1"><text:span text:style-name="T3">是</text:span></text:p>
      <text:p text:style-name="P1"><text:span text:style-name="T3">否</text:span></text:p>
      <text:p text:style-name="P1"><text:span text:style-name="T3">是</text:span></text:p>
      <text:p text:style-name="P1"><text:span text:style-name="T3">否</text:span></text:p>
      <text:p text:style-name="P1"><text:span text:style-name="T3">葷</text:span></text:p>
      <text:p text:style-name="P1"><text:span text:style-name="T3">素</text:span></text:p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3">其他特殊</text:span></text:p>
      <text:p text:style-name="P1"><text:span text:style-name="T3">事項(</text:span><text:span text:style-name="T9">本項大專院校學生或社會人士不適用</text:span><text:span text:style-name="T3">)</text:span></text:p>
      <text:p text:style-name="Text_20_body"><text:span text:style-name="T15">服務於公家機關學校人員，</text:span><text:span text:style-name="T16">「</text:span></text:p>
      <text:p text:style-name="P11"/>
      <text:p text:style-name="Text_20_body"><text:span text:style-name="T15">需要 </text:span></text:p>
      <text:p text:style-name="Text_20_body"><text:span text:style-name="T15"><text:s/>□講習公假 <text:s/>□敘獎 □投票日補休</text:span></text:p>
      <text:p text:style-name="Text_20_body"><text:span text:style-name="T15">(</text:span><text:span text:style-name="T11">需要者請勿勾選，並完成下面核章</text:span><text:span text:style-name="T15">)</text:span></text:p>
      <text:p text:style-name="P1"><text:span text:style-name="T3">簽 章</text:span></text:p>
      <text:p text:style-name="P1"><text:span text:style-name="T3">填表人簽章</text:span></text:p>
      <text:p text:style-name="P1"><text:span text:style-name="T3">單位主管蓋章</text:span></text:p>
      <text:p text:style-name="P1"><text:span text:style-name="T3">人事主管蓋章</text:span></text:p>
      <text:p text:style-name="P1"><text:span text:style-name="T3">機關學校首長蓋章</text:span></text:p>
      <text:p text:style-name="Standard"/>
      <text:p text:style-name="Text_20_body"><text:span text:style-name="T3"><text:s text:c="33"/></text:span></text:p>
      <text:p text:style-name="Text_20_body"><text:span text:style-name="T3"><text:s text:c="16"/></text:span></text:p>
      <text:p text:style-name="Text_20_body"><text:span text:style-name="T3"><text:s text:c="18"/></text:span></text:p>
      <text:p text:style-name="Text_20_body"><text:span text:style-name="T3"><text:s text:c="18"/></text:span></text:p>
      <text:p text:style-name="P3"><text:span text:style-name="T3">填表注意事項：</text:span></text:p>
      <text:list xml:id="list7914918915804513265" text:style-name="WWNum1">
        <text:list-item>
          <text:p text:style-name="P5"><text:soft-page-break/><text:span text:style-name="T3">工作人員如係服務於機關學校，除填表人簽章外，尚須送請該</text:span><text:span text:style-name="T5">機關學校首長、單位主管及人事主管</text:span><text:span text:style-name="T3">核章同意參加，以利後續講習等之請假、補假之處理；如係</text:span><text:span text:style-name="T6">大專院校學生或社會人士則僅於填表人簽章欄簽章即可</text:span><text:span text:style-name="T3">。</text:span></text:p>
        </text:list-item>
        <text:list-item>
          <text:p text:style-name="P5"><text:span text:style-name="T3">本資料卡</text:span><text:span text:style-name="T5">請勿重複填送區公所</text:span><text:span text:style-name="T3">。</text:span></text:p>
        </text:list-item>
        <text:list-item>
          <text:p text:style-name="P5"><text:span text:style-name="T3">戶籍</text:span></text:p>
        </text:list-item>
        <text:list-item>
          <text:p text:style-name="P5"><text:span text:style-name="T3">設在桃園市者且戶籍地與工作地不在</text:span><text:span text:style-name="T5">桃園市區域立法委員同一選舉區者</text:span><text:span text:style-name="T3">，</text:span></text:p>
        </text:list-item>
      </text:list>
      <text:p text:style-name="P16"><text:span text:style-name="T3">無法辦理工作地投票。</text:span></text:p>
      <text:p text:style-name="P3"><text:span text:style-name="T3">4、此表件請以E-MAIL或傳真回傳，本所於收件後，會於上班日與您聯繫確認。</text:span></text:p>
      <text:p text:style-name="P17"><text:span text:style-name="T3">相關問題可詢問中壢區公所 電話:03-4271801分機4357 <text:s text:c="4"/>傳真(03)4224970 </text:span></text:p>
      <text:p text:style-name="P18"><text:span text:style-name="T2">(承辦人：</text:span><text:span text:style-name="T17">陳姿佐</text:span><text:span text:style-name="T2">) <text:s text:c="8"/></text:span><text:span text:style-name="T4">E-MAIL</text:span><text:span text:style-name="T18">：</text:span><text:span text:style-name="T19">1130113date@gmail.com</text:span></text:p>
      <text:p text:style-name="P12"><text:span text:style-name="T6">遴選機關：桃園市</text:span><text:span text:style-name="T7">中壢</text:span><text:span text:style-name="T6">區公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4pt" style:letter-kerning="true" style:font-name-asian="標楷體1" style:font-size-asian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頁首與頁尾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" style:default-outline-level="" style:list-style-name="">
      <style:text-properties style:font-name="Calibri Light" fo:font-size="9pt" style:font-name-asian="新細明體" style:font-size-asian="9pt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/>
    </style:style>
    <style:style style:name="頁尾_20_字元" style:display-name="頁尾 字元" style:family="text">
      <style:text-properties style:letter-kerning="true" style:font-name-asian="標楷體1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WW_5f_CharLFO2LVL1" style:display-name="WW_CharLFO2LVL1" style:family="text">
      <style:text-properties style:font-name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501cm" fo:margin-right="2.501cm" style:writing-mode="lr-tb" style:layout-grid-color="#c0c0c0" style:layout-grid-lines="26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五屆立法委員選舉臺北市    區第    投票所擬任監察人員名冊</dc:title>
    <meta:initial-creator>xxx</meta:initial-creator>
    <dc:creator>陳姿佐</dc:creator>
    <meta:editing-cycles>5</meta:editing-cycles>
    <meta:print-date>2023-04-14T10:00:00</meta:print-date>
    <meta:creation-date>2023-04-12T01:49:00</meta:creation-date>
    <dc:date>2023-04-14T10:00:00</dc:date>
    <dc:language>zh-TW</dc:language>
    <meta:editing-duration>PT2M16S</meta:editing-duration>
    <meta:generator>OpenOffice/4.1.11$Win32 OpenOffice.org_project/4111m1$Build-9808</meta:generator>
    <meta:document-statistic meta:table-count="0" meta:image-count="0" meta:object-count="0" meta:page-count="3" meta:paragraph-count="90" meta:word-count="614" meta:character-count="1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