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 fo:margin-bottom="0.25in" fo:line-height="0.555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margin-bottom="0.125in" fo:line-height="0.5555in" fo:margin-right="-0.2597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margin-bottom="0.5in" fo:line-height="0.5555in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125in" fo:margin-bottom="0.125in" fo:line-height="0.2777in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margin-top="0.125in" fo:margin-bottom="0.125in" fo:line-height="0.2777in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margin-top="0.125in" fo:margin-bottom="0.125in" fo:line-height="0.2777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fo:margin-top="0.125in" fo:margin-bottom="0.125in" fo:line-height="0.2777in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line-height="0.4166in" fo:text-indent="3in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4166in" fo:margin-right="-0.0111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服 務 年 資 /<text:s/>在 職<text:s/>證 明<text:s/>申<text:s/>請<text:s/>書</text:p>
      <text:p text:style-name="P2"><text:span text:style-name="T3">職因下列</text:span><text:span text:style-name="T4">其一</text:span><text:span text:style-name="T5">事由，擬申請</text:span><text:span text:style-name="T6">□服務年資</text:span><text:span text:style-name="T7">證明書</text:span><text:span text:style-name="T8">□在職證明書</text:span><text:span text:style-name="T9"><text:line-break/></text:span><text:span text:style-name="T10">(</text:span><text:span text:style-name="T11">□</text:span><text:span text:style-name="T12">中文</text:span><text:span text:style-name="T13">□</text:span><text:span text:style-name="T14">英文)</text:span><text:span text:style-name="T15"><text:s/></text:span><text:span text:style-name="T16"><text:s text:c="3"/></text:span><text:span text:style-name="T17">份。</text:span></text:p>
      <text:p text:style-name="P18">□ 辦理保險</text:p>
      <text:p text:style-name="P19">□<text:s/>申辦貸款</text:p>
      <text:p text:style-name="P20">□ 辦理出國簽證</text:p>
      <text:p text:style-name="P21">□ 辦理子女出國就學手續</text:p>
      <text:p text:style-name="P22">□<text:s/>報考研究所考試、申請進修<text:line-break/>(擬報考或進修單位_____________________________)</text:p>
      <text:p text:style-name="P23"><text:span text:style-name="T24">□ 其他事由</text:span><text:span text:style-name="T25">，請說明：</text:span><text:span text:style-name="T26"><text:s text:c="21"/></text:span><text:span text:style-name="T27"><text:s text:c="12"/></text:span></text:p>
      <text:p text:style-name="P28"><text:span text:style-name="T29">※倘申請</text:span><text:span text:style-name="T30">英文在職證明書</text:span><text:span text:style-name="T31">，</text:span><text:span text:style-name="T32">惠</text:span><text:span text:style-name="T33">請提供</text:span><text:span text:style-name="T34">以下</text:span><text:span text:style-name="T35">英文</text:span><text:span text:style-name="T36">資料</text:span><text:span text:style-name="T37">：</text:span></text:p>
      <text:p text:style-name="P38"><text:span text:style-name="T39">1.護照上之名字</text:span><text:span text:style-name="T40">(</text:span><text:span text:style-name="T41">Name</text:span><text:span text:style-name="T42">)</text:span><text:span text:style-name="T43">：</text:span></text:p>
      <text:p text:style-name="P44"><text:span text:style-name="T45">2.護照號碼</text:span><text:span text:style-name="T46">(</text:span><text:span text:style-name="T47">National</text:span><text:span text:style-name="T48"><text:s/></text:span><text:span text:style-name="T49">ID No</text:span><text:span text:style-name="T50">.</text:span><text:span text:style-name="T51">)</text:span><text:span text:style-name="T52">：</text:span></text:p>
      <text:p text:style-name="P53"><text:span text:style-name="T54">3.</text:span><text:span text:style-name="T55">本校</text:span><text:span text:style-name="T56">任教科目(</text:span><text:span text:style-name="T57">Subject</text:span><text:span text:style-name="T58">)</text:span><text:span text:style-name="T59">：</text:span></text:p>
      <text:p text:style-name="P60"><text:s text:c="14"/><text:s text:c="12"/></text:p>
      <text:p text:style-name="P61"><text:span text:style-name="T62">申請人：</text:span><text:span text:style-name="T63"><text:s text:c="20"/></text:span></text:p>
      <text:p text:style-name="P64"><text:span text:style-name="T65"><text:s text:c="31"/></text:span><text:span text:style-name="T66">申請日期：</text:span><text:span text:style-name="T67">中華民國</text:span><text:span text:style-name="T68"><text:s text:c="3"/></text:span><text:span text:style-name="T69"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 請 書</dc:title>
    <meta:initial-creator>USER</meta:initial-creator>
    <dc:creator>user</dc:creator>
    <meta:creation-date>2016-05-27T02:24:00Z</meta:creation-date>
    <dc:date>2016-05-27T02:24:00Z</dc:date>
    <meta:print-date>2014-06-16T03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