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4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line-height="0.2916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center" fo:line-height="0.2916in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3" style:parent-style-name="內文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0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1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2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14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4"><text:span text:style-name="T5">是否在中國大陸設有戶籍、領用中國大陸護照、身分證、定居證情形</text:span><text:span text:style-name="T6">：</text:span></text:p>
        </text:list-item>
      </text:list>
      <text:p text:style-name="P7"><text:span text:style-name="T8">□</text:span><text:span text:style-name="T9">本人</text:span><text:span text:style-name="T10">沒有在中國大陸設有戶籍、領用中國大陸護照、身分證、定居證</text:span><text:span text:style-name="T11">。</text:span></text:p>
      <text:p text:style-name="P12">□本人在中國大陸設有戶籍，領用中國大陸護照、身分證、定居證：(請接續勾選以下選項，可複選)</text:p>
      <text:p text:style-name="P13">□有中國大陸戶籍及身分證。</text:p>
      <text:p text:style-name="P14">□有中國大陸護照。</text:p>
      <text:p text:style-name="P15"><text:span text:style-name="T16">□</text:span><text:span text:style-name="T17">有中國大陸定居證。</text:span></text:p>
      <text:list text:style-name="LFO1" text:continue-numbering="true">
        <text:list-item>
          <text:p text:style-name="P18"><text:span text:style-name="T19">是否申領中國大陸「居住證」及處理情形</text:span><text:span text:style-name="T20">：</text:span></text:p>
        </text:list-item>
      </text:list>
      <text:list text:style-name="LFO2" text:continue-numbering="true">
        <text:list-item>
          <text:p text:style-name="P21"><text:span text:style-name="T22">申領情形</text:span></text:p>
        </text:list-item>
      </text:list>
      <text:p text:style-name="P23"><text:span text:style-name="T24">□</text:span><text:span text:style-name="T25">從來沒有申領。</text:span><text:span text:style-name="T26">(</text:span><text:span text:style-name="T27">勾選此項者以下免填</text:span><text:span text:style-name="T28">)</text:span></text:p>
      <text:p text:style-name="P29"><text:span text:style-name="T30">□</text:span><text:span text:style-name="T31">曾經申領，是在擔任軍公教職</text:span><text:span text:style-name="T32">前</text:span><text:span text:style-name="T33">申領</text:span><text:span text:style-name="T34">(</text:span><text:span text:style-name="T35">證號</text:span><text:span text:style-name="T36"><text:s text:c="11"/></text:span><text:span text:style-name="T37">)</text:span><text:span text:style-name="T38">【已遺失者免填證號】</text:span></text:p>
      <text:p text:style-name="P39"><text:span text:style-name="T40">□</text:span><text:span text:style-name="T41">曾經申領，是在擔任軍公教職</text:span><text:span text:style-name="T42">後</text:span><text:span text:style-name="T43">申領</text:span><text:span text:style-name="T44">(</text:span><text:span text:style-name="T45">證號</text:span><text:span text:style-name="T46"><text:s text:c="11"/></text:span><text:span text:style-name="T47">)</text:span><text:span text:style-name="T48">【已遺失者免填證號】，</text:span><text:span text:style-name="T49">取得原因：</text:span><text:span text:style-name="T50">________</text:span><text:span text:style-name="T51">____________________________</text:span></text:p>
      <text:list text:style-name="LFO2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</text:span><text:span text:style-name="T56">(</text:span><text:span text:style-name="T57">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</text:span><text:span text:style-name="T64">)</text:span><text:span text:style-name="T65">，本人承諾日後不再向中國大陸申領居住證。</text:span></text:p>
      <text:p text:style-name="P66"><text:span text:style-name="T67">□</text:span><text:span text:style-name="T68">該證件</text:span><text:span text:style-name="T69">已遺失，本人承諾日後不再向中國大陸申領居住證。</text:span></text:p>
      <text:p text:style-name="P70">□該證件已剪角並由服務機關(構)學校收繳留存，本人承諾日後不再向中國大陸申領居住證。</text:p>
      <text:p text:style-name="P71"><text:span text:style-name="T72">□</text:span><text:span text:style-name="T73">其他</text:span><text:span text:style-name="T74">(</text:span><text:span text:style-name="T75">請簡要說明</text:span><text:span text:style-name="T76">)</text:span><text:span text:style-name="T77"><text:s/></text:span><text:span text:style-name="T78">：</text:span><text:span text:style-name="T79">__________________________________<text:s/></text:span><text:span text:style-name="T80"><text:s text:c="11"/></text:span></text:p>
      <text:p text:style-name="P81">具結人：</text:p>
      <text:p text:style-name="P82">國民身分證統一編號：</text:p>
      <text:p text:style-name="P83">服務機關（構）學校：</text:p>
      <text:p text:style-name="P84">擬任職務（現職）：</text:p>
      <text:p text:style-name="P85"><text:span text:style-name="T86">職務所列官等職等</text:span><text:span text:style-name="T87">（無者免填）</text:span><text:span text:style-name="T88">：</text:span></text:p>
      <text:p text:style-name="P89">（官階資位級別）</text:p>
      <text:p text:style-name="P90"><text:span text:style-name="T91">中華民國　　　　　年　　　　　月　　　　　日</text:span></text:p>
      <text:p text:style-name="P92">備註：</text:p>
      <text:soft-page-break/>
      <text:list text:style-name="LFO3">
        <text:list-item text:start-value="1">
          <text:p text:style-name="P93"><text:span text:style-name="T94">請具結人依實際情形分別於具結書</text:span><text:span text:style-name="T95">□</text:span><text:span text:style-name="T96">欄內打「</text:span><text:span text:style-name="T97"></text:span><text:span text:style-name="T98">」</text:span><text:span text:style-name="T99">。</text:span></text:p>
        </text:list-item>
        <text:list-item>
          <text:p text:style-name="P100">臺灣地區與大陸地區人民關係條例第9條之1規定：</text:p>
        </text:list-item>
      </text:list>
      <text:p text:style-name="P10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102"><text:span text:style-name="T103">現職軍公教人員倘在中國大陸設有戶籍、領用中國大陸護照、身分證、定居證，由服務機關</text:span><text:span text:style-name="T104">(</text:span><text:span text:style-name="T105">構</text:span><text:span text:style-name="T106">)</text:span><text:span text:style-name="T107">學校報送用人主管機關後陳轉大陸委員會處理，</text:span><text:span text:style-name="T108">並同時報送對應之中央目的事業主管機關</text:span><text:span text:style-name="T109">(</text:span><text:span text:style-name="T110">銓敘部、內政部、國防部、教育部、行政院人事行政總處</text:span><text:span text:style-name="T111">)</text:span><text:span text:style-name="T112">。</text:span></text:p>
        </text:list-item>
        <text:list-item>
          <text:p text:style-name="P113">所指「申領」包含換領、補領等各種向中國大陸申請領用之程序。</text:p>
        </text:list-item>
        <text:list-item>
          <text:p text:style-name="P114"><text:span text:style-name="T115">所申領之中國大陸居住證已失效者，無需由所服務機關</text:span><text:span text:style-name="T116">(</text:span><text:span text:style-name="T117">構</text:span><text:span text:style-name="T118">)</text:span><text:span text:style-name="T119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呂佳蓓</dc:creator>
    <meta:creation-date>2025-03-31T06:28:00Z</meta:creation-date>
    <dc:date>2025-03-31T06:28:00Z</dc:date>
    <meta:print-date>2025-03-21T02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