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Textbody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680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0" style:family="table-row">
      <style:table-row-properties style:min-row-height="0.401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708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3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8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Textbody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56" style:family="table-row">
      <style:table-row-properties style:min-row-height="0.2041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2" style:family="table-row">
      <style:table-row-properties style:min-row-height="0.558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68" style:family="table-row">
      <style:table-row-properties style:min-row-height="0.3159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79" style:family="table-row">
      <style:table-row-properties style:min-row-height="0.2263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89" style:family="table-row">
      <style:table-row-properties style:min-row-height="1.0368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9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Row240" style:family="table-row">
      <style:table-row-properties style:min-row-height="0.2236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Row246" style:family="table-row">
      <style:table-row-properties style:min-row-height="0.8361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0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1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ableRow257" style:family="table-row">
      <style:table-row-properties style:min-row-height="0.3569in" style:use-optimal-row-height="false" fo:keep-together="always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全國性公民投票案第21案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/text:p>
            <text:p text:style-name="P60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住址</text:p>
          </table:table-cell>
          <table:table-cell table:style-name="TableCell65" table:number-columns-spanned="6">
            <text:p text:style-name="P66">□同上。</text:p>
            <text:p text:style-name="P67">□____________市/縣_________區/市/鎮/鄉___________________________________</text:p>
            <text:p text:style-name="P68"><text:span text:style-name="T69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2">
            <text:p text:style-name="P76">公：</text:p>
            <text:p text:style-name="P77">私：</text:p>
          </table:table-cell>
          <table:covered-table-cell/>
          <table:table-cell table:style-name="TableCell78" table:number-columns-spanned="2">
            <text:p text:style-name="P79">手機：</text:p>
            <text:p text:style-name="P80">(必填)</text:p>
          </table:table-cell>
          <table:covered-table-cell/>
          <table:table-cell table:style-name="TableCell81" table:number-columns-spanned="2">
            <text:p text:style-name="P82"><text:span text:style-name="T83">是否會騎乘機車？</text:span><text:span text:style-name="T84"><text:s text:c="5"/></text:span><text:span text:style-name="T85">□</text:span><text:span text:style-name="T86">是</text:span><text:span text:style-name="T87"><text:s text:c="9"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服務機關</text:p>
            <text:p text:style-name="P93">或</text:p>
            <text:p text:style-name="P94">就讀學校</text:p>
          </table:table-cell>
          <table:covered-table-cell/>
          <table:table-cell table:style-name="TableCell95" table:number-columns-spanned="4">
            <text:p text:style-name="P96"><text:span text:style-name="T97">服務機關：</text:span><text:span text:style-name="T98">（完整機關全銜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<text:span text:style-name="T106">學校科系：</text:span><text:span text:style-name="T107">(</text:span><text:span text:style-name="T108">非學生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級班別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其<text:s text:c="2"/>他</text:p>
            <text:p text:style-name="P115">(請於□內打V)</text:p>
          </table:table-cell>
          <table:covered-table-cell/>
          <table:table-cell table:style-name="TableCell116" table:number-columns-spanned="2">
            <text:p text:style-name="P117"><text:span text:style-name="T118">選</text:span><text:span text:style-name="T119"><text:s/></text:span><text:span text:style-name="T120">務</text:span><text:span text:style-name="T121"><text:s/></text:span><text:span text:style-name="T122">經</text:span><text:span text:style-name="T123"><text:s/></text:span><text:span text:style-name="T124">驗</text:span></text:p>
          </table:table-cell>
          <table:covered-table-cell/>
          <table:table-cell table:style-name="TableCell125" table:number-columns-spanned="2">
            <text:p text:style-name="P126">本次報名選務工作類別</text:p>
          </table:table-cell>
          <table:covered-table-cell/>
          <table:table-cell table:style-name="TableCell127">
            <text:p text:style-name="P128"><text:span text:style-name="T129">黨籍</text:span></text:p>
          </table:table-cell>
          <table:table-cell table:style-name="TableCell130">
            <text:p text:style-name="P131">是否具原住民身分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□主<text:s/>任<text:s/>管<text:s/>理<text:s/>員</text:p>
            <text:p text:style-name="P136">□主<text:s/>任<text:s/>監<text:s/>察<text:s/>員</text:p>
            <text:p text:style-name="P137">□管<text:s text:c="6"/>理<text:s text:c="6"/>員</text:p>
            <text:p text:style-name="P138">□監<text:s text:c="6"/>察<text:s text:c="6"/>員</text:p>
          </table: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>
            <text:p text:style-name="P145">□無</text:p>
            <text:p text:style-name="P146"><text:span text:style-name="T147">□</text:span><text:span text:style-name="T148"><text:s text:c="18"/></text:span></text:p>
          </table:table-cell>
          <table:table-cell table:style-name="TableCell149">
            <text:p text:style-name="P150">□否</text:p>
            <text:p text:style-name="P151"><text:span text:style-name="T152">□</text:span><text:span text:style-name="T153">山地原住民</text:span></text:p>
            <text:p text:style-name="Textbody"><text:span text:style-name="T154">□</text:span><text:span text:style-name="T155">平地原住民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請問是否有認識的人在公所任職</text:p>
          </table:table-cell>
          <table:covered-table-cell/>
          <table:covered-table-cell/>
          <table:table-cell table:style-name="TableCell160" table:number-columns-spanned="3">
            <text:p text:style-name="P161">是否有三等親將擔任候選人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□否<text:s text:c="4"/>□是：_______________</text:p>
          </table:table-cell>
          <table:covered-table-cell/>
          <table:covered-table-cell/>
          <table:table-cell table:style-name="TableCell166" table:number-columns-spanned="3">
            <text:p text:style-name="P167">□否<text:s text:c="4"/>□是：_______________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2">
            <text:p text:style-name="P172">填表人簽章</text:p>
          </table:table-cell>
          <table:covered-table-cell/>
          <table:table-cell table:style-name="TableCell173">
            <text:p text:style-name="P174">單位主管蓋章</text:p>
          </table:table-cell>
          <table:table-cell table:style-name="TableCell175" table:number-columns-spanned="2">
            <text:p text:style-name="P176">人事主管蓋章</text:p>
          </table:table-cell>
          <table:covered-table-cell/>
          <table:table-cell table:style-name="TableCell177">
            <text:p text:style-name="P178">機關學校首長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注意事項</text:span>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1.非公教人員報名，僅於填表人簽章欄簽章即可。</text:p>
              </text:list-item>
              <text:list-item>
                <text:p text:style-name="P195"><text:span text:style-name="T196">2.</text:span><text:span text:style-name="T197">具公教人員身分報名者，除簽章外，請</text:span><text:span text:style-name="T198">機關</text:span><text:span text:style-name="T199">(</text:span><text:span text:style-name="T200">學校首長</text:span><text:span text:style-name="T201">)</text:span><text:span text:style-name="T202">、單位主管及人事主管</text:span><text:span text:style-name="T203">核章同意參加，</text:span><text:span text:style-name="T204">以維護個人請</text:span><text:span text:style-name="T205">(</text:span><text:span text:style-name="T206">公</text:span><text:span text:style-name="T207">)</text:span><text:span text:style-name="T208">假及敘獎權利</text:span><text:span text:style-name="T209">(</text:span><text:span text:style-name="T210">請提供副本，正本請自行留存</text:span><text:span text:style-name="T211">)</text:span><text:span text:style-name="T212">。</text:span></text:p>
              </text:list-item>
              <text:list-item>
                <text:p text:style-name="P213"><text:span text:style-name="T214">3.</text:span><text:span text:style-name="T215">非報名即獲選為工作人員</text:span><text:span text:style-name="T216">，本所</text:span><text:span text:style-name="T217">(</text:span><text:span text:style-name="T218">新北市新店區公所</text:span><text:span text:style-name="T219">)</text:span><text:span text:style-name="T220">將依條件</text:span><text:span text:style-name="T221">(</text:span><text:span text:style-name="T222">年齡、經驗等</text:span><text:span text:style-name="T223">)</text:span><text:span text:style-name="T224">進行遴選，通過者將通知參與選務講習；未通過者</text:span><text:span text:style-name="T225">不</text:span><text:span text:style-name="T226">另行通知。</text:span></text:p>
              </text:list-item>
              <text:list-item>
                <text:p text:style-name="P227"><text:span text:style-name="T228">4.</text:span><text:span text:style-name="T229">本報名作業至</text:span><text:span text:style-name="T230">114</text:span><text:span text:style-name="T231">年</text:span><text:span text:style-name="T232">6</text:span><text:span text:style-name="T233">月</text:span><text:span text:style-name="T234">30</text:span><text:span text:style-name="T235">日</text:span><text:span text:style-name="T236">(</text:span><text:span text:style-name="T237">星期一</text:span><text:span text:style-name="T238">)</text:span><text:span text:style-name="T239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><text:span text:style-name="T244">※</text:span><text:span text:style-name="T24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list text:style-name="LFO2" text:continue-numbering="true">
              <text:list-item>
                <text:p text:style-name="P249">傳真回傳：02-8914-6704【聯絡電話：02-2911-2281分機1031<text:s/>廖先生】</text:p>
              </text:list-item>
              <text:list-item>
                <text:p text:style-name="P250">郵寄或投遞回傳：<text:s/>新北市新店區北新路一段86號8樓(請註明：報名選務工作)</text:p>
              </text:list-item>
              <text:list-item>
                <text:p text:style-name="P251"><text:span text:style-name="T252">E-mail</text:span><text:span text:style-name="T253">：</text:span><text:span text:style-name="T254">AF8595@ntpc.gov.tw(</text:span><text:span text:style-name="T255">請註明：選務工作報名</text:span><text:span text:style-name="T2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7">
            <text:p text:style-name="P261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Q6160</meta:initial-creator>
    <dc:creator>王資儀</dc:creator>
    <meta:creation-date>2023-03-28T06:32:00Z</meta:creation-date>
    <dc:date>2025-06-03T02:21:00Z</dc:date>
    <meta:print-date>2025-06-03T00:31:00Z</meta:print-date>
    <meta:template xlink:href="Normal.dotm" xlink:type="simple"/>
    <meta:editing-cycles>21</meta:editing-cycles>
    <meta:editing-duration>PT3000S</meta:editing-duration>
    <meta:document-statistic meta:page-count="1" meta:paragraph-count="2" meta:word-count="188" meta:character-count="1259" meta:row-count="8" meta:non-whitespace-character-count="1073"/>
  </office:meta>
</office:document-meta>
</file>