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9" style:parent-style-name="預設段落字型" style:family="text">
      <style:text-properties style:font-name="標楷體" fo:font-weight="bold" style:font-weight-asian="bold" style:font-size-complex="11pt"/>
    </style:style>
    <style:style style:name="T10" style:parent-style-name="預設段落字型" style:family="text">
      <style:text-properties style:font-name="標楷體" fo:font-weight="bold" style:font-weight-asian="bold" style:font-size-complex="11pt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1.2847in" style:use-optimal-column-width="false"/>
    </style:style>
    <style:style style:name="TableColumn17" style:family="table-column">
      <style:table-column-properties style:column-width="0.5972in" style:use-optimal-column-width="false"/>
    </style:style>
    <style:style style:name="TableColumn18" style:family="table-column">
      <style:table-column-properties style:column-width="1.0888in" style:use-optimal-column-width="false"/>
    </style:style>
    <style:style style:name="TableColumn19" style:family="table-column">
      <style:table-column-properties style:column-width="1.4847in" style:use-optimal-column-width="false"/>
    </style:style>
    <style:style style:name="Table11" style:family="table">
      <style:table-properties style:width="7.125in" fo:margin-left="0in" table:align="center"/>
    </style:style>
    <style:style style:name="TableRow20" style:family="table-row">
      <style:table-row-properties style:min-row-height="0.1902in" style:use-optimal-row-height="false"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內文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0" style:family="table-row">
      <style:table-row-properties style:min-row-height="0.6805in" style:use-optimal-row-height="false" fo:keep-together="always"/>
    </style:style>
    <style:style style:name="P61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7" style:parent-style-name="內文" style:family="paragraph">
      <style:paragraph-properties fo:text-align="end" style:line-height-at-least="0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69" style:family="table-row">
      <style:table-row-properties style:min-row-height="0.4013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76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79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87" style:family="table-row">
      <style:table-row-properties style:min-row-height="0.3708in" style:use-optimal-row-height="false" fo:keep-together="always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00" style:family="table-row">
      <style:table-row-properties style:min-row-height="0.3756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08" style:family="table-row">
      <style:table-row-properties style:min-row-height="0.2861in" style:use-optimal-row-height="false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T118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21" style:family="table-row">
      <style:table-row-properties style:min-row-height="0.75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25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26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27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0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1" style:parent-style-name="內文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43" style:family="table-row">
      <style:table-row-properties style:min-row-height="0.2041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49" style:family="table-row">
      <style:table-row-properties style:min-row-height="0.3638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55" style:family="table-row">
      <style:table-row-properties style:min-row-height="0.3159in" style:use-optimal-row-height="false" fo:keep-together="always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6" style:family="table-row">
      <style:table-row-properties style:min-row-height="0.3791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Row176" style:family="table-row">
      <style:table-row-properties style:min-row-height="1.0368in" style:use-optimal-row-height="false" fo:keep-together="always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79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清單段落" style:list-style-name="LFO1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182" style:parent-style-name="清單段落" style:list-style-name="LFO1" style:family="paragraph">
      <style:paragraph-properties style:snap-to-layout-grid="false" fo:text-indent="-0.2451in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清單段落" style:list-style-name="LFO1" style:family="paragraph">
      <style:paragraph-properties style:snap-to-layout-grid="false" fo:text-indent="-0.2451in"/>
    </style:style>
    <style:style style:name="T20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ableRow237" style:family="table-row">
      <style:table-row-properties style:min-row-height="0.2236in" style:use-optimal-row-height="false" fo:keep-together="always"/>
    </style:style>
    <style:style style:name="P238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ableRow243" style:family="table-row">
      <style:table-row-properties style:min-row-height="0.6312in" style:use-optimal-row-height="false" fo:keep-together="always"/>
    </style:style>
    <style:style style:name="P244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47" style:parent-style-name="清單段落" style:list-style-name="LFO2" style:family="paragraph">
      <style:paragraph-properties style:snap-to-layout-grid="false" fo:text-indent="-0.2451in"/>
      <style:text-properties fo:font-size="12pt" style:font-size-asian="12pt" style:font-size-complex="12pt"/>
    </style:style>
    <style:style style:name="P248" style:parent-style-name="清單段落" style:list-style-name="LFO2" style:family="paragraph">
      <style:paragraph-properties style:snap-to-layout-grid="false" fo:text-indent="-0.2451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3527in" style:use-optimal-row-height="false" fo:keep-together="always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第16任總統、副總統選舉及第11屆立法委員選舉</text:p>
      <text:p text:style-name="P2"><text:span text:style-name="T3">新店區公所</text:span><text:span text:style-name="T4">投開票所工作人員報名卡</text:span><text:span text:style-name="T5"><text:s text:c="4"/>編號：</text:span><text:span text:style-name="T6">_____</text:span><text:span text:style-name="T7">___</text:span><text:span text:style-name="T8">(</text:span><text:span text:style-name="T9">公所填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姓 <text:s/>名</text:p>
          </table:table-cell>
          <table:covered-table-cell/>
          <table:covered-table-cell/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>
            <text:p text:style-name="P26"><text:span text:style-name="T27">性 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 <text:s/><text:s text:c="6"/><text:s text:c="3"/>月 <text:s text:c="4"/><text:s text:c="5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。(</text:span><text:span text:style-name="T54">※</text:span><text:span text:style-name="T55">請填身分證上的地址，</text:span><text:span text:style-name="T56">里、鄰必填</text:span><text:span text:style-name="T57">)</text:span><text:span text:style-name="T58"><text:s/></text:span></text:p>
            <text:p text:style-name="P59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住址</text:p>
          </table:table-cell>
          <table:table-cell table:style-name="TableCell64" table:number-columns-spanned="6">
            <text:p text:style-name="P65">□同上。</text:p>
            <text:p text:style-name="P66">□____________市/縣_________區/市/鎮/鄉___________________________________</text:p>
            <text:p text:style-name="P67"><text:span text:style-name="T68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</text:p>
            <text:p text:style-name="P73">電話</text:p>
          </table:table-cell>
          <table:table-cell table:style-name="TableCell74" table:number-columns-spanned="2">
            <text:p text:style-name="P75">公：</text:p>
            <text:p text:style-name="P76">私：</text:p>
          </table:table-cell>
          <table:covered-table-cell/>
          <table:table-cell table:style-name="TableCell77" table:number-columns-spanned="2">
            <text:p text:style-name="P78">手機：</text:p>
            <text:p text:style-name="P79">(必填)</text:p>
          </table:table-cell>
          <table:covered-table-cell/>
          <table:table-cell table:style-name="TableCell80" table:number-columns-spanned="2">
            <text:p text:style-name="P81"><text:span text:style-name="T82">是否會騎乘機車？ <text:s text:c="4"/></text:span><text:span text:style-name="T83">□</text:span><text:span text:style-name="T84">是</text:span><text:span text:style-name="T85"><text:s text:c="9"/></text:span><text:span text:style-name="T86">□否</text:span></text:p>
          </table:table-cell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服務機關</text:p>
            <text:p text:style-name="P90">或</text:p>
            <text:p text:style-name="P91">就讀學校</text:p>
          </table:table-cell>
          <table:covered-table-cell/>
          <table:table-cell table:style-name="TableCell92" table:number-columns-spanned="4">
            <text:p text:style-name="P93"><text:span text:style-name="T94">服務機關：</text:span><text:span text:style-name="T95">（完整機關全銜）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職稱：</text:span><text:span text:style-name="T99"><text:s/>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4">
            <text:p text:style-name="P103"><text:span text:style-name="T104">學校科系：</text:span><text:span text:style-name="T105">(非學生免填)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年級班別：</text:p>
          </table:table-cell>
          <table:covered-table-cell/>
        </table:table-row>
        <table:table-row table:style-name="TableRow108">
          <table:table-cell table:style-name="TableCell109" table:number-columns-spanned="2" table:number-rows-spanned="4">
            <text:p text:style-name="P110">其 <text:s/>他</text:p>
            <text:p text:style-name="P111">(請於□內打V)</text:p>
          </table:table-cell>
          <table:covered-table-cell/>
          <table:table-cell table:style-name="TableCell112" table:number-columns-spanned="2">
            <text:p text:style-name="P113"><text:span text:style-name="T114">選 務 經 驗</text:span></text:p>
          </table:table-cell>
          <table:covered-table-cell/>
          <table:table-cell table:style-name="TableCell115" table:number-columns-spanned="2">
            <text:p text:style-name="P116">本次報名選務工作類別</text:p>
          </table:table-cell>
          <table:covered-table-cell/>
          <table:table-cell table:style-name="TableCell117">
            <text:p text:style-name="內文"><text:span text:style-name="T118">是否已完成Covid-19疫苗2劑接種</text:span></text:p>
          </table:table-cell>
          <table:table-cell table:style-name="TableCell119">
            <text:p text:style-name="P120">是否具原住民身分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□主 任 管 理 員</text:p>
            <text:p text:style-name="P125">□主 任 監 察 員</text:p>
            <text:p text:style-name="P126">□管 <text:s text:c="5"/>理 <text:s text:c="5"/>員</text:p>
            <text:p text:style-name="P127">□監 <text:s text:c="5"/>察 <text:s text:c="5"/>員</text:p>
          </table:table-cell>
          <table:covered-table-cell/>
          <table:table-cell table:style-name="TableCell128" table:number-columns-spanned="2">
            <text:p text:style-name="P129">□主 任 管 理 員</text:p>
            <text:p text:style-name="P130">□主 任 監 察 員</text:p>
            <text:p text:style-name="P131">□管 <text:s text:c="5"/>理 <text:s text:c="5"/>員</text:p>
            <text:p text:style-name="P132">□監 <text:s text:c="5"/>察 <text:s text:c="5"/>員</text:p>
          </table:table-cell>
          <table:covered-table-cell/>
          <table:table-cell table:style-name="TableCell133">
            <text:p text:style-name="P134">□是</text:p>
            <text:p text:style-name="P135"><text:span text:style-name="T136">□</text:span><text:span text:style-name="T137">否</text:span></text:p>
          </table:table-cell>
          <table:table-cell table:style-name="TableCell138">
            <text:p text:style-name="P139">□否</text:p>
            <text:p text:style-name="P140"><text:span text:style-name="T141">□山地原住民</text:span></text:p>
            <text:p text:style-name="內文"><text:span text:style-name="T142">□平地原住民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請問是否有認識的人在公所任職</text:p>
          </table:table-cell>
          <table:covered-table-cell/>
          <table:covered-table-cell/>
          <table:table-cell table:style-name="TableCell147" table:number-columns-spanned="3">
            <text:p text:style-name="P148">是否有三等親將擔任候選人？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□否 <text:s text:c="3"/>□是：_______________</text:p>
          </table:table-cell>
          <table:covered-table-cell/>
          <table:covered-table-cell/>
          <table:table-cell table:style-name="TableCell153" table:number-columns-spanned="3">
            <text:p text:style-name="P154">□否<text:s text:c="4"/>□是：_______________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簽 章</text:p>
          </table:table-cell>
          <table:covered-table-cell/>
          <table:table-cell table:style-name="TableCell158" table:number-columns-spanned="2">
            <text:p text:style-name="P159">填表人簽章</text:p>
          </table:table-cell>
          <table:covered-table-cell/>
          <table:table-cell table:style-name="TableCell160">
            <text:p text:style-name="P161">單位主管蓋章</text:p>
          </table:table-cell>
          <table:table-cell table:style-name="TableCell162" table:number-columns-spanned="2">
            <text:p text:style-name="P163">人事主管蓋章</text:p>
          </table:table-cell>
          <table:covered-table-cell/>
          <table:table-cell table:style-name="TableCell164">
            <text:p text:style-name="P165">機關學校首長蓋章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3">
            <text:p text:style-name="P178"><text:span text:style-name="T179">注意事項</text:span></text:p>
          </table:table-cell>
          <table:table-cell table:style-name="TableCell180" table:number-columns-spanned="7">
            <text:list text:style-name="LFO1" text:continue-numbering="true">
              <text:list-item>
                <text:p text:style-name="P181">非公教人員報名，僅於填表人簽章欄簽章即可。</text:p>
              </text:list-item>
              <text:list-item>
                <text:p text:style-name="P182"><text:span text:style-name="T183">具公教人員身分報名者，除簽章外，</text:span><text:span text:style-name="T184">請</text:span><text:span text:style-name="T185">機關</text:span><text:span text:style-name="T186">(</text:span><text:span text:style-name="T187">學校首長</text:span><text:span text:style-name="T188">)</text:span><text:span text:style-name="T189">、單位主管及人事主管</text:span><text:span text:style-name="T190">核章同意參加，</text:span><text:span text:style-name="T191">以</text:span><text:span text:style-name="T192">維護個</text:span><text:span text:style-name="T193">人</text:span><text:span text:style-name="T194">請</text:span><text:span text:style-name="T195">(</text:span><text:span text:style-name="T196">公</text:span><text:span text:style-name="T197">)</text:span><text:span text:style-name="T198">假及敘獎</text:span><text:span text:style-name="T199">權</text:span><text:span text:style-name="T200">利</text:span><text:span text:style-name="T201">(</text:span><text:span text:style-name="T202">請</text:span><text:span text:style-name="T203">提供副本，</text:span><text:span text:style-name="T204">正</text:span><text:span text:style-name="T205">本請自行留存</text:span><text:span text:style-name="T206">)</text:span><text:span text:style-name="T207">。</text:span></text:p>
              </text:list-item>
              <text:list-item>
                <text:p text:style-name="P208"><text:span text:style-name="T209">非</text:span><text:span text:style-name="T210">報名即</text:span><text:span text:style-name="T211">獲</text:span><text:span text:style-name="T212">選為</text:span><text:span text:style-name="T213">工</text:span><text:span text:style-name="T214">作人員</text:span><text:span text:style-name="T215">，本所</text:span><text:span text:style-name="T216">(</text:span><text:span text:style-name="T217">新</text:span><text:span text:style-name="T218">北市</text:span><text:span text:style-name="T219">新</text:span><text:span text:style-name="T220">店區公所</text:span><text:span text:style-name="T221">)</text:span><text:span text:style-name="T222">將</text:span><text:span text:style-name="T223">依條件</text:span><text:span text:style-name="T224">(</text:span><text:span text:style-name="T225">年齡、經</text:span><text:span text:style-name="T226">驗</text:span><text:span text:style-name="T227">等</text:span><text:span text:style-name="T228">)</text:span><text:span text:style-name="T229">進行遴選，通過者</text:span><text:span text:style-name="T230">將</text:span><text:span text:style-name="T231">通知</text:span><text:span text:style-name="T232">參</text:span><text:span text:style-name="T233">與</text:span><text:span text:style-name="T234">選務講習；未通過者</text:span><text:span text:style-name="T235">不</text:span><text:span text:style-name="T236">另行通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7">
            <text:p text:style-name="P240"><text:span text:style-name="T241">※</text:span><text:span text:style-name="T242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list text:style-name="LFO2" text:continue-numbering="true">
              <text:list-item>
                <text:p text:style-name="P246">傳真回傳：02-8914-6704【聯絡電話：02-2911-2281分機1031<text:s/>盧小姐】</text:p>
              </text:list-item>
              <text:list-item>
                <text:p text:style-name="P247">郵寄或投遞回傳：<text:s/>新北市新店區北新路一段86號8樓(請註明：報名選務工作)</text:p>
              </text:list-item>
              <text:list-item>
                <text:p text:style-name="P248"><text:span text:style-name="T249">E-mail</text:span><text:span text:style-name="T250">：</text:span><text:span text:style-name="T251">AS7126</text:span><text:span text:style-name="T252">@ntpc.gov.tw</text:span><text:span text:style-name="T253">(</text:span><text:span text:style-name="T254">請</text:span><text:span text:style-name="T255">註明：選務工作報名</text:span><text:span text:style-name="T256">)</text:span><text:span text:style-name="T25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7">
            <text:p text:style-name="P262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fo:text-align="center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盧懷仁</dc:creator>
    <meta:creation-date>2023-03-28T06:32:00Z</meta:creation-date>
    <dc:date>2023-03-28T06:32:00Z</dc:date>
    <meta:print-date>2022-03-15T06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