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21cm" table:align="center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4.018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47cm" fo:keep-together="auto"/>
    </style:style>
    <style:style style:name="表格1.4" style:family="table-row">
      <style:table-row-properties style:min-row-height="1.866cm" fo:keep-together="auto"/>
    </style:style>
    <style:style style:name="表格1.5" style:family="table-row">
      <style:table-row-properties style:min-row-height="2.469cm" fo:keep-together="auto"/>
    </style:style>
    <style:style style:name="表格1.B5" style:family="table-cell">
      <style:table-cell-properties style:vertical-align="top" fo:padding="0cm" fo:border-left="0.5pt solid #000000" fo:border-right="none" fo:border-top="0.5pt solid #000000" fo:border-bottom="0.5pt dashed #000000" style:writing-mode="lr-tb"/>
    </style:style>
    <style:style style:name="表格1.F5" style:family="table-cell">
      <style:table-cell-properties style:vertical-align="top" fo:padding="0cm" fo:border-left="1pt fine-dashed #000000" fo:border-right="0.5pt solid #000000" fo:border-top="0.5pt solid #000000" fo:border-bottom="0.5pt dashed #000000" style:writing-mode="lr-tb"/>
    </style:style>
    <style:style style:name="表格1.6" style:family="table-row">
      <style:table-row-properties style:min-row-height="0.988cm" fo:keep-together="auto"/>
    </style:style>
    <style:style style:name="表格1.B6" style:family="table-cell">
      <style:table-cell-properties style:vertical-align="top" fo:padding="0cm" fo:border-left="0.5pt solid #000000" fo:border-right="0.5pt solid #000000" fo:border-top="0.5pt dashed #000000" fo:border-bottom="0.5pt solid #000000" style:writing-mode="lr-tb"/>
    </style:style>
    <style:style style:name="表格1.7" style:family="table-row">
      <style:table-row-properties style:min-row-height="1.094cm" fo:keep-together="auto"/>
    </style:style>
    <style:style style:name="表格1.8" style:family="table-row">
      <style:table-row-properties style:min-row-height="1.543cm" fo:keep-together="auto"/>
    </style:style>
    <style:style style:name="表格1.9" style:family="table-row">
      <style:table-row-properties style:min-row-height="1.873cm" fo:keep-together="auto"/>
    </style:style>
    <style:style style:name="表格1.10" style:family="table-row">
      <style:table-row-properties style:min-row-height="2.251cm" fo:keep-together="auto"/>
    </style:style>
    <style:style style:name="表格1.11" style:family="table-row">
      <style:table-row-properties style:min-row-height="0.748cm" fo:keep-together="auto"/>
    </style:style>
    <style:style style:name="表格1.12" style:family="table-row">
      <style:table-row-properties style:min-row-height="0.931cm" fo:keep-together="auto"/>
    </style:style>
    <style:style style:name="表格1.B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1.588cm" fo:keep-together="auto"/>
    </style:style>
    <style:style style:name="表格1.14" style:family="table-row">
      <style:table-row-properties style:min-row-height="0.707cm" fo:keep-together="auto"/>
    </style:style>
    <style:style style:name="表格1.15" style:family="table-row">
      <style:table-row-properties style:min-row-height="1.58cm" fo:keep-together="auto"/>
    </style:style>
    <style:style style:name="表格1.H15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5" style:family="paragraph" style:parent-style-name="Standard">
      <style:paragraph-properties fo:line-height="0.706cm" style:snap-to-layout-grid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3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Times New Roman" fo:font-size="14pt" style:font-name-asian="標楷體" style:font-size-asian="14pt" style:font-name-complex="Times New Roman" style:font-size-complex="13pt"/>
    </style:style>
    <style:style style:name="P8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"/>
    </style:style>
    <style:style style:name="P9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" style:font-size-asian="14pt" style:language-asian="zh" style:country-asian="HK" style:font-name-complex="Times New Roman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Times New Roman" fo:font-size="14pt" style:font-name-asian="標楷體" style:font-size-asian="14pt" style:language-asian="zh" style:country-asian="HK" style:font-name-complex="Times New Roman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Times New Roman" style:font-name-asian="標楷體" style:font-name-complex="Times New Roman" style:font-size-complex="14pt"/>
    </style:style>
    <style:style style:name="P15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Times New Roman" style:font-name-asian="標楷體" style:font-name-complex="Times New Roman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style:font-name-asian="標楷體" style:font-name-complex="Times New Roman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564cm" fo:text-align="center" style:justify-single-word="false"/>
    </style:style>
    <style:style style:name="P21" style:family="paragraph" style:parent-style-name="Standard">
      <style:paragraph-properties fo:line-height="0.564cm" fo:orphans="2" fo:widows="2"/>
    </style:style>
    <style:style style:name="P22" style:family="paragraph" style:parent-style-name="Standard">
      <style:paragraph-properties fo:line-height="0.564cm" fo:text-align="center" style:justify-single-word="false"/>
      <style:text-properties fo:color="#ff0000" style:font-name="Times New Roman" fo:font-size="10pt" style:font-name-asian="標楷體" style:font-size-asian="10pt" style:font-name-complex="Times New Roman"/>
    </style:style>
    <style:style style:name="P23" style:family="paragraph" style:parent-style-name="Standard">
      <style:paragraph-properties fo:line-height="0.494cm" fo:text-align="center" style:justify-single-word="false"/>
    </style:style>
    <style:style style:name="P24" style:family="paragraph" style:parent-style-name="Standard" style:master-page-name="Standard">
      <style:paragraph-properties fo:margin-top="0cm" fo:margin-bottom="0.159cm" loext:contextual-spacing="false" fo:line-height="0.706cm" fo:text-align="center" style:justify-single-word="false" style:page-number="auto"/>
    </style:style>
    <style:style style:name="P25" style:family="paragraph" style:parent-style-name="Standard">
      <style:paragraph-properties fo:margin-left="0cm" fo:margin-right="0cm" fo:text-align="justify" style:justify-single-word="false" fo:text-indent="0.312cm" style:auto-text-indent="false"/>
    </style:style>
    <style:style style:name="P26" style:family="paragraph" style:parent-style-name="Standard">
      <style:paragraph-properties fo:margin-left="0cm" fo:margin-right="0cm" fo:text-indent="0.229cm" style:auto-text-indent="false"/>
    </style:style>
    <style:style style:name="P27" style:family="paragraph" style:parent-style-name="Standard">
      <style:paragraph-properties fo:margin-left="0cm" fo:margin-right="0cm" fo:text-indent="0.635cm" style:auto-text-indent="false"/>
    </style:style>
    <style:style style:name="P28" style:family="paragraph" style:parent-style-name="Standard">
      <style:paragraph-properties fo:margin-left="0cm" fo:margin-right="0.021cm" fo:text-indent="0cm" style:auto-text-indent="false"/>
      <style:text-properties style:font-name="Times New Roman" style:font-name-asian="標楷體" style:font-name-complex="Times New Roman"/>
    </style:style>
    <style:style style:name="P29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style:font-name="Times New Roman" fo:font-size="14pt" style:font-name-asian="標楷體" style:font-size-asian="14pt" style:language-asian="zh" style:country-asian="HK" style:font-name-complex="Times New Roman"/>
    </style:style>
    <style:style style:name="P30" style:family="paragraph" style:parent-style-name="Standard">
      <style:paragraph-properties fo:margin-top="0.318cm" fo:margin-bottom="0cm" loext:contextual-spacing="false" fo:orphans="2" fo:widows="2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32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459cm" style:auto-text-indent="false"/>
    </style:style>
    <style:style style:name="P33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212cm" style:auto-text-indent="false"/>
    </style:style>
    <style:style style:name="P34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37" style:family="paragraph" style:parent-style-name="Standard">
      <style:paragraph-properties fo:margin-left="0cm" fo:margin-right="0cm" fo:line-height="0.635cm" fo:text-align="justify" style:justify-single-word="false" fo:text-indent="2.54cm" style:auto-text-indent="false"/>
    </style:style>
    <style:style style:name="P38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2.54cm" style:auto-text-indent="false"/>
    </style:style>
    <style:style style:name="P39" style:family="paragraph" style:parent-style-name="Standard">
      <style:paragraph-properties fo:margin-left="0cm" fo:margin-right="-0.914cm" fo:text-indent="0.847cm" style:auto-text-indent="false"/>
    </style:style>
    <style:style style:name="P40" style:family="paragraph" style:parent-style-name="Standard">
      <style:paragraph-properties fo:margin-left="0cm" fo:margin-right="-0.914cm" fo:line-height="0.494cm" fo:text-align="justify" style:justify-single-word="false" fo:text-indent="0.847cm" style:auto-text-indent="false"/>
    </style:style>
    <style:style style:name="P41" style:family="paragraph" style:parent-style-name="Standard">
      <style:paragraph-properties fo:margin-left="0cm" fo:margin-right="-0.914cm" fo:line-height="0.494cm" fo:text-align="justify" style:justify-single-word="false" fo:text-indent="1.27cm" style:auto-text-indent="false"/>
      <style:text-properties style:font-name="Times New Roman" style:font-name-asian="標楷體" style:font-name-complex="Times New Roman"/>
    </style:style>
    <style:style style:name="P42" style:family="paragraph" style:parent-style-name="Standard">
      <style:paragraph-properties fo:margin-left="0cm" fo:margin-right="-0.914cm" fo:text-align="justify" style:justify-single-word="false" fo:text-indent="1.27cm" style:auto-text-indent="false"/>
      <style:text-properties style:font-name="Times New Roman" style:font-name-asian="標楷體" style:language-asian="zh" style:country-asian="HK" style:font-name-complex="Times New Roman"/>
    </style:style>
    <style:style style:name="P43" style:family="paragraph" style:parent-style-name="Standard">
      <style:paragraph-properties fo:margin-left="0cm" fo:margin-right="0cm" fo:text-indent="0.423cm" style:auto-text-indent="false"/>
    </style:style>
    <style:style style:name="P44" style:family="paragraph" style:parent-style-name="Standard">
      <style:paragraph-properties fo:margin-left="0cm" fo:margin-right="0cm" fo:line-height="0.564cm" fo:text-indent="0.445cm" style:auto-text-indent="false"/>
      <style:text-properties style:font-name="標楷體" style:font-name-asian="標楷體" style:language-asian="zh" style:country-asian="HK" style:font-name-complex="標楷體"/>
    </style:style>
    <style:style style:name="P45" style:family="paragraph" style:parent-style-name="Standard">
      <style:paragraph-properties fo:margin-left="0cm" fo:margin-right="0cm" fo:line-height="0.564cm" fo:text-indent="0.868cm" style:auto-text-indent="false"/>
      <style:text-properties style:font-name="標楷體" style:font-name-asian="標楷體" style:language-asian="zh" style:country-asian="HK" style:font-name-complex="標楷體"/>
    </style:style>
    <style:style style:name="P46" style:family="paragraph" style:parent-style-name="Standard">
      <style:paragraph-properties fo:margin-left="0.109cm" fo:margin-right="0cm" fo:text-indent="0cm" style:auto-text-indent="false"/>
    </style:style>
    <style:style style:name="P47" style:family="paragraph" style:parent-style-name="Standard">
      <style:paragraph-properties fo:margin-left="0cm" fo:margin-right="-0.914cm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48" style:family="paragraph" style:parent-style-name="Standard">
      <style:paragraph-properties fo:margin-left="0cm" fo:margin-right="-0.914cm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49" style:family="paragraph" style:parent-style-name="Standard">
      <style:paragraph-properties fo:margin-left="0cm" fo:margin-right="-0.914cm" fo:text-align="center" style:justify-single-word="false" fo:text-indent="0cm" style:auto-text-indent="false" style:snap-to-layout-grid="false"/>
      <style:text-properties style:font-name="Times New Roman" fo:font-size="11pt" style:font-name-asian="標楷體" style:font-size-asian="11pt" style:language-asian="zh" style:country-asian="HK" style:font-name-complex="Times New Roman"/>
    </style:style>
    <style:style style:name="P50" style:family="paragraph" style:parent-style-name="Standard">
      <style:paragraph-properties fo:margin-left="0cm" fo:margin-right="-0.914cm" fo:text-align="justify" style:justify-single-word="false" fo:text-indent="0.582cm" style:auto-text-indent="false" style:snap-to-layout-grid="false"/>
      <style:text-properties style:font-name="標楷體" fo:font-size="11pt" style:font-name-asian="標楷體" style:font-size-asian="11pt" style:language-asian="zh" style:country-asian="HK" style:font-name-complex="標楷體"/>
    </style:style>
    <style:style style:name="P51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3pt"/>
    </style:style>
    <style:style style:name="T3" style:family="text">
      <style:text-properties style:font-name="Times New Roman" fo:font-size="14pt" style:font-name-asian="標楷體" style:font-size-asian="14pt" style:font-name-complex="Times New Roman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3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3pt"/>
    </style:style>
    <style:style style:name="T9" style:family="text">
      <style:text-properties style:font-name="Times New Roman" fo:font-size="14pt" style:font-name-asian="標楷體" style:font-size-asian="14pt" style:language-asian="zh" style:country-asian="HK" style:font-name-complex="Times New Roman"/>
    </style:style>
    <style:style style:name="T10" style:family="text"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T11" style:family="text">
      <style:text-properties style:font-name="Times New Roman" fo:font-size="14pt" style:font-name-asian="標楷體" style:font-size-asian="14pt" style:language-asian="zh" style:country-asian="HK" style:font-name-complex="Times New Roman"/>
    </style:style>
    <style:style style:name="T12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13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14" style:family="text">
      <style:text-properties style:font-name="Times New Roman" fo:font-size="14pt" fo:letter-spacing="0.309cm" style:letter-kerning="false" style:font-name-asian="標楷體" style:font-size-asian="14pt" style:font-name-complex="Times New Roman" style:font-size-complex="13pt"/>
    </style:style>
    <style:style style:name="T15" style:family="text">
      <style:text-properties style:font-name="Times New Roman" fo:font-size="14pt" style:letter-kerning="false" style:font-name-asian="標楷體" style:font-size-asian="14pt" style:font-name-complex="Times New Roman" style:font-size-complex="13pt"/>
    </style:style>
    <style:style style:name="T16" style:family="text">
      <style:text-properties style:font-name="Times New Roman" style:font-name-asian="標楷體" style:font-name-complex="Times New Roman"/>
    </style:style>
    <style:style style:name="T17" style:family="text">
      <style:text-properties style:font-name="Times New Roman" style:font-name-asian="標楷體" style:font-name-complex="Times New Roman"/>
    </style:style>
    <style:style style:name="T18" style:family="text">
      <style:text-properties style:font-name="Times New Roman" style:font-name-asian="標楷體" style:font-name-complex="Times New Roman" style:font-size-complex="12pt"/>
    </style:style>
    <style:style style:name="T19" style:family="text">
      <style:text-properties style:font-name="Times New Roman" style:font-name-asian="標楷體" style:language-asian="zh" style:country-asian="HK" style:font-name-complex="Times New Roman"/>
    </style:style>
    <style:style style:name="T20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21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22" style:family="text">
      <style:text-properties style:font-name="Times New Roman" fo:font-size="13pt" style:font-name-asian="標楷體" style:font-size-asian="13pt" style:language-asian="zh" style:country-asian="HK" style:font-name-complex="Times New Roman" style:font-size-complex="13pt"/>
    </style:style>
    <style:style style:name="T23" style:family="text">
      <style:text-properties style:font-name="Times New Roman" fo:font-size="13pt" style:font-name-asian="標楷體" style:font-size-asian="13pt" style:language-asian="zh" style:country-asian="HK" style:font-name-complex="Times New Roman" style:font-size-complex="13pt"/>
    </style:style>
    <style:style style:name="T24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2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26" style:family="text">
      <style:text-properties style:font-name="Times New Roman" fo:font-size="13pt" style:text-underline-style="solid" style:text-underline-width="auto" style:text-underline-color="font-color" style:font-name-asian="Times New Roman" style:font-size-asian="13pt" style:font-name-complex="Times New Roman" style:font-size-complex="13pt"/>
    </style:style>
    <style:style style:name="T27" style:family="text">
      <style:text-properties style:font-name="Times New Roman" fo:font-size="13pt" style:text-underline-style="solid" style:text-underline-width="auto" style:text-underline-color="font-color" style:font-name-asian="Times New Roman" style:font-size-asian="13pt" style:font-name-complex="Times New Roman" style:font-size-complex="13pt"/>
    </style:style>
    <style:style style:name="T28" style:family="text">
      <style:text-properties style:font-name="Times New Roman" fo:font-size="13pt" style:text-underline-style="solid" style:text-underline-width="auto" style:text-underline-color="font-color" style:font-name-asian="標楷體" style:font-size-asian="13pt" style:font-name-complex="Times New Roman" style:font-size-complex="13pt"/>
    </style:style>
    <style:style style:name="T29" style:family="text">
      <style:text-properties style:font-name="Times New Roman" fo:font-size="13pt" style:text-underline-style="solid" style:text-underline-width="auto" style:text-underline-color="font-color" style:font-name-asian="標楷體" style:font-size-asian="13pt" style:font-name-complex="Times New Roman" style:font-size-complex="13pt"/>
    </style:style>
    <style:style style:name="T30" style:family="text">
      <style:text-properties style:font-name="Times New Roman" style:font-name-asian="Times New Roman" style:font-name-complex="Times New Roman"/>
    </style:style>
    <style:style style:name="T31" style:family="text">
      <style:text-properties style:font-name="Times New Roman" style:font-name-asian="Times New Roman" style:font-name-complex="Times New Roman"/>
    </style:style>
    <style:style style:name="T32" style:family="text">
      <style:text-properties style:font-name="Times New Roman" fo:font-weight="bold" style:font-name-asian="Times New Roman" style:font-weight-asian="bold" style:font-name-complex="Times New Roman"/>
    </style:style>
    <style:style style:name="T33" style:family="text">
      <style:text-properties style:font-name="Times New Roman" fo:font-weight="bold" style:font-name-asian="Times New Roman" style:font-weight-asian="bold" style:font-name-complex="Times New Roman" loext:padding="0cm" loext:border="0.51pt solid #000000"/>
    </style:style>
    <style:style style:name="T34" style:family="text">
      <style:text-properties style:font-name="Times New Roman" fo:font-weight="bold" style:font-name-asian="Times New Roman" style:font-weight-asian="bold" style:font-name-complex="Times New Roman"/>
    </style:style>
    <style:style style:name="T35" style:family="text">
      <style:text-properties style:font-name="Times New Roman" fo:font-weight="bold" style:font-name-asian="標楷體" style:font-weight-asian="bold" style:font-name-complex="Times New Roman"/>
    </style:style>
    <style:style style:name="T36" style:family="text">
      <style:text-properties style:font-name="Times New Roman" fo:font-weight="bold" style:font-name-asian="標楷體" style:font-weight-asian="bold" style:font-name-complex="Times New Roman"/>
    </style:style>
    <style:style style:name="T37" style:family="text">
      <style:text-properties style:font-name="Times New Roman" fo:font-weight="bold" style:font-name-asian="標楷體" style:font-weight-asian="bold" style:font-name-complex="Times New Roman" loext:padding="0cm" loext:border="0.51pt solid #000000"/>
    </style:style>
    <style:style style:name="T38" style:family="text">
      <style:text-properties style:font-name="Times New Roman" fo:font-weight="bold" style:font-name-asian="標楷體" style:language-asian="zh" style:country-asian="HK" style:font-weight-asian="bold" style:font-name-complex="Times New Roman"/>
    </style:style>
    <style:style style:name="T39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40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41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42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4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4" style:family="text">
      <style:text-properties style:font-name="Times New Roman" fo:font-size="11pt" style:font-name-asian="標楷體" style:font-size-asian="11pt" style:font-name-complex="Times New Roman"/>
    </style:style>
    <style:style style:name="T45" style:family="text">
      <style:text-properties style:font-name="Times New Roman" fo:font-size="11pt" style:font-name-asian="標楷體" style:font-size-asian="11pt" style:language-asian="zh" style:country-asian="HK" style:font-name-complex="Times New Roman"/>
    </style:style>
    <style:style style:name="T46" style:family="text">
      <style:text-properties style:font-name="Times New Roman" fo:font-size="10pt" style:font-name-asian="標楷體" style:font-size-asian="10pt" style:font-name-complex="Times New Roman"/>
    </style:style>
    <style:style style:name="T47" style:family="text">
      <style:text-properties style:font-name="Times New Roman" fo:font-size="10pt" style:font-name-asian="標楷體" style:font-size-asian="10pt" style:language-asian="zh" style:country-asian="HK" style:font-name-complex="Times New Roman"/>
    </style:style>
    <style:style style:name="T48" style:family="text">
      <style:text-properties style:font-name-asian="標楷體"/>
    </style:style>
    <style:style style:name="T49" style:family="text">
      <style:text-properties style:font-name-asian="標楷體"/>
    </style:style>
    <style:style style:name="T5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1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52" style:family="text">
      <style:text-properties style:font-name="標楷體" fo:font-weight="bold" style:font-name-asian="標楷體" style:font-weight-asian="bold" style:font-name-complex="標楷體"/>
    </style:style>
    <style:style style:name="T5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4" style:family="text">
      <style:text-properties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T55" style:family="text">
      <style:text-properties style:font-name="標楷體" fo:font-size="11pt" style:font-name-asian="標楷體" style:font-size-asian="11pt" style:font-name-complex="標楷體"/>
    </style:style>
    <style:style style:name="T56" style:family="text">
      <style:text-properties style:font-name="標楷體" fo:font-size="11pt" style:font-name-asian="標楷體" style:font-size-asian="11pt" style:language-asian="zh" style:country-asian="HK" style:font-name-complex="標楷體"/>
    </style:style>
    <style:style style:name="T57" style:family="text">
      <style:text-properties style:font-name="標楷體" fo:font-size="11pt" style:font-name-asian="標楷體" style:font-size-asian="11pt" style:language-asian="zh" style:country-asian="HK" style:font-name-complex="標楷體"/>
    </style:style>
    <style:style style:name="T5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59" style:family="text">
      <style:text-properties style:font-name="標楷體" style:font-name-asian="標楷體" style:font-name-complex="標楷體"/>
    </style:style>
    <style:style style:name="T60" style:family="text">
      <style:text-properties style:font-name="標楷體" style:font-name-asian="標楷體" style:language-asian="zh" style:country-asian="HK" style:font-name-complex="標楷體"/>
    </style:style>
    <style:style style:name="T6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3" style:family="text">
      <style:text-properties fo:font-weight="bold" style:font-weight-asian="bold"/>
    </style:style>
    <style:style style:name="T64" style:family="text">
      <style:text-properties fo:font-size="13pt" style:font-size-asian="13pt" style:language-asian="zh" style:country-asian="HK" style:font-size-complex="13pt"/>
    </style:style>
    <style:style style:name="T65" style:family="text">
      <style:text-properties style:font-size-complex="13pt"/>
    </style:style>
    <style:style style:name="T66" style:family="text">
      <style:text-properties style:font-name-asian="Times New Roman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fo:color="#ff0000" style:font-name="Times New Roman" style:font-name-asian="標楷體" style:font-name-complex="Times New Roman"/>
    </style:style>
    <style:style style:name="T69" style:family="text">
      <style:text-properties fo:color="#ff0000" style:font-name="Times New Roman" fo:font-weight="bold" style:font-name-asian="標楷體" style:font-weight-asian="bold" style:font-name-complex="Times New Roman"/>
    </style:style>
    <style:style style:name="T70" style:family="text">
      <style:text-properties style:font-name="新細明體" style:font-name-complex="新細明體"/>
    </style:style>
    <style:style style:name="T71" style:family="text">
      <style:text-properties fo:color="#00b0f0" style:font-name="Times New Roman" style:font-name-asian="標楷體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4">新北市三重區</text:span><text:span text:style-name="T50">「</text:span><text:span text:style-name="T4">第16任總統、副總統及第11屆立法委員選舉</text:span><text:span text:style-name="T51">」</text:span><text:span text:style-name="T4">投</text:span><text:span text:style-name="T4">(</text:span><text:span text:style-name="T4">開</text:span><text:span text:style-name="T4">)</text:span><text:span text:style-name="T4">票所工作人員</text:span></text:p>
      <text:p text:style-name="P3">個人報名登記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5"><text:span text:style-name="T22">登記</text:span><text:span text:style-name="T20">編號</text:span><text:span text:style-name="T20">：</text:span><text:span text:style-name="T24"> <text:s/></text:span><text:span text:style-name="T30"><text:s text:c="23"/></text:span><text:span text:style-name="T30"><text:s text:c="8"/></text:span><text:span text:style-name="T30"><text:s text:c="2"/></text:span><text:span text:style-name="T30"><text:s/></text:span><text:span text:style-name="T30"><text:s text:c="15"/></text:span><text:span text:style-name="T30"><text:s/></text:span><text:span text:style-name="T33"><text:s/></text:span><text:span text:style-name="T37">三重區公所</text:span><text:span text:style-name="T33"> <text:s/></text:span><text:span text:style-name="T16">(本欄由本所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6"><text:span text:style-name="T22">投開票所職務</text:span><text:span text:style-name="T24"> </text:span></text:p>
          </table:table-cell>
          <table:table-cell table:style-name="表格1.A1" table:number-columns-spanned="7" office:value-type="string">
            <text:p text:style-name="P27"><text:span text:style-name="T52">□</text:span><text:span text:style-name="T30"> </text:span><text:span text:style-name="T16">主任管理員</text:span><text:span text:style-name="T16">　</text:span><text:span text:style-name="T30"> </text:span><text:span text:style-name="T16">　</text:span><text:span text:style-name="T30"> </text:span><text:span text:style-name="T16">　　</text:span><text:span text:style-name="T52">□</text:span><text:span text:style-name="T16">主任監察員</text:span><text:span text:style-name="T16">　　</text:span><text:span text:style-name="T30"> <text:s text:c="3"/></text:span><text:span text:style-name="T16">　</text:span><text:span text:style-name="T52">□</text:span><text:span text:style-name="T30"> </text:span><text:span text:style-name="T16">管理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8"><text:span text:style-name="T20">姓</text:span><text:span text:style-name="T24"> </text:span><text:span text:style-name="T20">　</text:span><text:span text:style-name="T20">名</text:span></text:p>
          </table:table-cell>
          <table:table-cell table:style-name="表格1.A2" table:number-columns-spanned="2" office:value-type="string">
            <text:p text:style-name="P18"><text:span text:style-name="T20">身</text:span><text:span text:style-name="T24"> </text:span><text:span text:style-name="T20">分</text:span><text:span text:style-name="T24"> </text:span><text:span text:style-name="T20">證</text:span><text:span text:style-name="T24"> </text:span><text:span text:style-name="T20">字</text:span><text:span text:style-name="T24"> </text:span><text:span text:style-name="T20">號</text:span></text:p>
          </table:table-cell>
          <table:covered-table-cell/>
          <table:table-cell table:style-name="表格1.A2" table:number-columns-spanned="3" office:value-type="string">
            <text:p text:style-name="P18"><text:span text:style-name="T20">出</text:span><text:span text:style-name="T24"> </text:span><text:span text:style-name="T20">生</text:span><text:span text:style-name="T24"> </text:span><text:span text:style-name="T20">年</text:span><text:span text:style-name="T24"> </text:span><text:span text:style-name="T20">月</text:span><text:span text:style-name="T24"> </text:span><text:span text:style-name="T20"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8"><text:span text:style-name="T22">聯</text:span><text:span text:style-name="T24"> </text:span><text:span text:style-name="T22">絡</text:span><text:span text:style-name="T24"> </text:span><text:span text:style-name="T22">電</text:span><text:span text:style-name="T24"> </text:span><text:span text:style-name="T22">話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3" office:value-type="string">
            <text:p text:style-name="P18"><text:span text:style-name="T24"><text:s/></text:span><text:span text:style-name="T24"><text:s text:c="2"/></text:span><text:span text:style-name="T20">年</text:span><text:span text:style-name="T24"> </text:span><text:span text:style-name="T24"><text:s/></text:span><text:span text:style-name="T24"><text:s/></text:span><text:span text:style-name="T20">月</text:span><text:span text:style-name="T24"> </text:span><text:span text:style-name="T24"><text:s/></text:span><text:span text:style-name="T24"><text:s/></text:span><text:span text:style-name="T20"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9"><text:span text:style-name="T16">公</text:span><text:span text:style-name="T19">司</text:span><text:span text:style-name="T16">：( <text:s/>)</text:span><text:span text:style-name="T16">-</text:span></text:p>
            <text:p text:style-name="P19"><text:span text:style-name="T19">住家</text:span><text:span text:style-name="T16">：( <text:s/>)</text:span><text:span text:style-name="T16">-</text:span></text:p>
            <text:p text:style-name="P28">手機：</text:p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4">(請詳填全銜)</text:p>
            <text:p text:style-name="P10">本職單位</text:p>
            <text:p text:style-name="P1"><text:span text:style-name="T20">(</text:span><text:span text:style-name="T22">職稱</text:span><text:span text:style-name="T54">、</text:span><text:span text:style-name="T22">敍獎機關</text:span><text:span text:style-name="T20">)</text:span></text:p>
            <text:p text:style-name="P29">或就讀學校</text:p>
          </table:table-cell>
          <table:table-cell table:style-name="表格1.B5" table:number-columns-spanned="4" office:value-type="string">
            <text:p text:style-name="P31"><text:span text:style-name="T22">本職單位</text:span><text:span text:style-name="T20">：</text:span><text:span text:style-name="T39"> <text:s text:c="20"/></text:span></text:p>
            <text:p text:style-name="P31"><text:span text:style-name="T24"><text:s/></text:span><text:span text:style-name="T24"><text:s text:c="9"/></text:span><text:span text:style-name="T26"><text:s text:c="19"/></text:span></text:p>
            <text:p text:style-name="P31"><text:span text:style-name="T20">職</text:span><text:span text:style-name="T24"> <text:s text:c="3"/></text:span><text:span text:style-name="T20">稱：</text:span><text:span text:style-name="T39"> <text:s text:c="19"/></text:span><text:span text:style-name="T30"><text:s/></text:span></text:p>
          </table:table-cell>
          <table:covered-table-cell/>
          <table:covered-table-cell/>
          <table:covered-table-cell/>
          <table:table-cell table:style-name="表格1.F5" table:number-columns-spanned="3" office:value-type="string">
            <text:p text:style-name="P32"><text:span text:style-name="T22">是否敘獎</text:span><text:span text:style-name="T20">：</text:span><text:span text:style-name="T24"> </text:span><text:span text:style-name="T24"><text:s/></text:span><text:span text:style-name="T53">□</text:span><text:span text:style-name="T22">是</text:span><text:span text:style-name="T24"> <text:s text:c="2"/></text:span><text:span text:style-name="T53">□</text:span><text:span text:style-name="T22">否</text:span></text:p>
            <text:p text:style-name="P32"><text:span text:style-name="T22">敍獎機關</text:span><text:span text:style-name="T20">：</text:span><text:span text:style-name="T26"> </text:span><text:span text:style-name="T26"><text:s text:c="11"/></text:span><text:span text:style-name="T39"><text:s text:c="6"/></text:span></text:p>
            <text:p text:style-name="P33"><text:span text:style-name="T16">(請填寫正確，俾利敘獎補休</text:span><text:span text:style-name="T19">公</text:span><text:span text:style-name="T16">文寄達</text:span><text:span text:style-name="T41">)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7" office:value-type="string">
            <text:p text:style-name="P31"><text:span text:style-name="T22">學校科系</text:span><text:span text:style-name="T20">：</text:span><text:span text:style-name="T28">　　　　　　</text:span><text:span text:style-name="T26"> <text:s/></text:span><text:span text:style-name="T28">　</text:span><text:span text:style-name="T20">　　</text:span><text:span text:style-name="T22">年級班別</text:span><text:span text:style-name="T20">：</text:span><text:span text:style-name="T28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8"><text:span text:style-name="T3">E</text:span><text:span text:style-name="T3">-mail</text:span></text:p>
          </table:table-cell>
          <table:table-cell table:style-name="表格1.A1" table:number-columns-spanned="7" office:value-type="string">
            <text:p text:style-name="P3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戶籍地址</text:p>
            <text:p text:style-name="P22">(請務必填寫里鄰別)</text:p>
          </table:table-cell>
          <table:table-cell table:style-name="表格1.A1" table:number-columns-spanned="7" office:value-type="string">
            <text:p text:style-name="P36"><text:span text:style-name="T16">市(縣) <text:s text:c="11"/>區(鄉、鎮、市) <text:s text:c="10"/></text:span><text:span text:style-name="T69">里</text:span><text:span text:style-name="T30"> <text:s text:c="3"/></text:span><text:span text:style-name="T16">　</text:span><text:span text:style-name="T30"> <text:s text:c="2"/></text:span><text:span text:style-name="T69">鄰</text:span></text:p>
            <text:p text:style-name="P38"><text:span text:style-name="T16">路(街) <text:s text:c="7"/>段</text:span><text:span text:style-name="T30"> <text:s text:c="7"/></text:span><text:span text:style-name="T16">巷</text:span><text:span text:style-name="T30"> <text:s text:c="2"/></text:span><text:span text:style-name="T16">　</text:span><text:span text:style-name="T30"> <text:s text:c="2"/></text:span><text:span text:style-name="T16">弄</text:span><text:span text:style-name="T30"> <text:s text:c="6"/></text:span><text:span text:style-name="T16">號</text:span><text:span text:style-name="T30"> <text:s/></text:span><text:span text:style-name="T16">　</text:span><text:span text:style-name="T30"> <text:s text:c="3"/></text:span><text:span text:style-name="T16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0"><text:span text:style-name="T10">通訊住</text:span><text:span text:style-name="T4">址</text:span></text:p>
            <text:p text:style-name="P14">(講習公文寄發地)</text:p>
          </table:table-cell>
          <table:table-cell table:style-name="表格1.A1" table:number-columns-spanned="7" office:value-type="string">
            <text:p text:style-name="P37"><text:span text:style-name="T16">市(縣) <text:s text:c="11"/>區(鄉、鎮、市) <text:s text:c="10"/>里</text:span><text:span text:style-name="T30"> <text:s text:c="5"/></text:span><text:span text:style-name="T16">　</text:span><text:span text:style-name="T30"> </text:span><text:span text:style-name="T16">鄰</text:span></text:p>
            <text:p text:style-name="P37"><text:span text:style-name="T16">路(街) <text:s text:c="7"/>段</text:span><text:span text:style-name="T30"> <text:s text:c="7"/></text:span><text:span text:style-name="T16">巷</text:span><text:span text:style-name="T30"> <text:s text:c="5"/></text:span><text:span text:style-name="T16">弄</text:span><text:span text:style-name="T30"> <text:s text:c="4"/></text:span><text:span text:style-name="T16">　</text:span><text:span text:style-name="T30"> <text:s/></text:span><text:span text:style-name="T16">號</text:span><text:span text:style-name="T30"> <text:s text:c="3"/></text:span><text:span text:style-name="T16">　</text:span><text:span text:style-name="T30"> <text:s/></text:span><text:span text:style-name="T16">樓之</text:span></text:p>
            <text:p text:style-name="P2"><text:span text:style-name="T43">□</text:span><text:span text:style-name="T32"> </text:span><text:span text:style-name="T35">同</text:span><text:span text:style-name="T32"> </text:span><text:span text:style-name="T35">戶</text:span><text:span text:style-name="T32"> </text:span><text:span text:style-name="T35">籍</text:span><text:span text:style-name="T32"> </text:span><text:span text:style-name="T35">地</text:span><text:span text:style-name="T32"> </text:span><text:span text:style-name="T35">址(免填本欄)。</text:span><text:span text:style-name="T32"> </text:span><text:span text:style-name="T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0"><text:span text:style-name="T3">C</text:span><text:span text:style-name="T3">OVID-19</text:span></text:p>
            <text:p text:style-name="P11">施打疫苗情形</text:p>
            <text:p text:style-name="P20"><text:span text:style-name="T3">（</text:span><text:span text:style-name="T9">請勾選</text:span><text:span text:style-name="T3">）</text:span></text:p>
          </table:table-cell>
          <table:table-cell table:style-name="表格1.A1" table:number-columns-spanned="7" office:value-type="string">
            <text:p text:style-name="P21"><text:span text:style-name="T56">一、□接種第一劑疫苗種類</text:span><text:span text:style-name="T55">。</text:span></text:p>
            <text:p text:style-name="P21"><text:span text:style-name="T45">二</text:span><text:span text:style-name="T56">、□接種第二劑疫苗種類</text:span><text:span text:style-name="T55">。</text:span></text:p>
            <text:p text:style-name="P21"><text:span text:style-name="T56">三、□接種第三劑疫苗種類</text:span><text:span text:style-name="T55">。</text:span></text:p>
            <text:p text:style-name="P21"><text:span text:style-name="T45">四</text:span><text:span text:style-name="T56">、□尚未施打疫苗</text:span><text:span text:style-name="T55">，</text:span><text:span text:style-name="T56">原因</text:span><text:span text:style-name="T55">：</text:span><text:span text:style-name="T58">　　　　　　　 　　　　　　</text:span><text:span text:style-name="T5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3" office:value-type="string">
            <text:p text:style-name="P6"><text:span text:style-name="T48">其</text:span><text:span text:style-name="T66"> <text:s text:c="2"/></text:span><text:span text:style-name="T48">他</text:span></text:p>
          </table:table-cell>
          <table:table-cell table:style-name="表格1.A2" office:value-type="string">
            <text:p text:style-name="P18"><text:span text:style-name="T16">選</text:span><text:span text:style-name="T30"> </text:span><text:span text:style-name="T16">務</text:span><text:span text:style-name="T30"> </text:span><text:span text:style-name="T16">經</text:span><text:span text:style-name="T30"> </text:span><text:span text:style-name="T16">驗</text:span></text:p>
          </table:table-cell>
          <table:table-cell table:style-name="表格1.A2" table:number-columns-spanned="3" office:value-type="string">
            <text:p text:style-name="P18"><text:span text:style-name="T45">交通工具</text:span><text:span text:style-name="T46">(</text:span><text:span text:style-name="T47">機車或汽車</text:span><text:span text:style-name="T46">)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39"><text:span text:style-name="T19">擬</text:span><text:span text:style-name="T30"> </text:span><text:span text:style-name="T19">派</text:span><text:span text:style-name="T30"> </text:span><text:span text:style-name="T19">票</text:span><text:span text:style-name="T30"> </text:span><text:span text:style-name="T19">所</text:span></text:p>
          </table:table-cell>
          <table:covered-table-cell/>
          <table:table-cell table:style-name="表格1.A1" office:value-type="string">
            <text:p text:style-name="P42">推薦人</text:p>
          </table:table-cell>
        </table:table-row>
        <table:table-row table:style-name="表格1.12">
          <table:covered-table-cell/>
          <table:table-cell table:style-name="表格1.B12" table:number-rows-spanned="2" office:value-type="string">
            <text:p text:style-name="P43"><text:span text:style-name="T59">□</text:span><text:span text:style-name="T30"> </text:span><text:span text:style-name="T16">主任管理員</text:span></text:p>
            <text:p text:style-name="P43"><text:span text:style-name="T59">□</text:span><text:span text:style-name="T30"> </text:span><text:span text:style-name="T16">主任監察員</text:span></text:p>
            <text:p text:style-name="P43"><text:span text:style-name="T59">□</text:span><text:span text:style-name="T30"> </text:span><text:span text:style-name="T16">管理員</text:span></text:p>
            <text:p text:style-name="P43"><text:span text:style-name="T59">□</text:span><text:span text:style-name="T30"> </text:span><text:span text:style-name="T19">監察</text:span><text:span text:style-name="T16">員</text:span></text:p>
          </table:table-cell>
          <table:table-cell table:style-name="表格1.B12" table:number-columns-spanned="2" office:value-type="string">
            <text:p text:style-name="P44">有</text:p>
          </table:table-cell>
          <table:covered-table-cell/>
          <table:table-cell table:style-name="表格1.B12" office:value-type="string">
            <text:p text:style-name="P45">無</text:p>
          </table:table-cell>
          <table:table-cell table:style-name="表格1.A2" table:number-rows-spanned="2" table:number-columns-spanned="2" office:value-type="string">
            <text:p text:style-name="P46"><text:span text:style-name="T60">希望被分派地點</text:span><text:span text:style-name="T59">，(</text:span><text:span text:style-name="T60">請協助安排在</text:span><text:span text:style-name="T61"> </text:span><text:span text:style-name="T61"><text:s/></text:span><text:span text:style-name="T61">　</text:span><text:span text:style-name="T19">里</text:span><text:span text:style-name="T18">)。</text:span></text:p>
          </table:table-cell>
          <table:covered-table-cell/>
          <table:table-cell table:style-name="表格1.A1" table:number-rows-spanned="2" office:value-type="string">
            <text:p text:style-name="P47"/>
          </table:table-cell>
        </table:table-row>
        <table:table-row table:style-name="表格1.13">
          <table:covered-table-cell/>
          <table:covered-table-cell/>
          <table:table-cell table:style-name="表格1.B12" table:number-columns-spanned="2" office:value-type="string">
            <text:p text:style-name="P35"/>
          </table:table-cell>
          <table:covered-table-cell/>
          <table:table-cell table:style-name="表格1.B12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2" office:value-type="string">
            <text:p text:style-name="P18"><text:span text:style-name="T14">簽</text:span><text:span text:style-name="T15">章</text:span></text:p>
          </table:table-cell>
          <table:table-cell table:style-name="表格1.A2" office:value-type="string">
            <text:p text:style-name="P16">填表人簽章</text:p>
          </table:table-cell>
          <table:table-cell table:style-name="表格1.A2" table:number-columns-spanned="3" office:value-type="string">
            <text:p text:style-name="P16">單位主管簽章</text:p>
          </table:table-cell>
          <table:covered-table-cell/>
          <table:covered-table-cell/>
          <table:table-cell table:style-name="表格1.A2" table:number-columns-spanned="2" office:value-type="string">
            <text:p text:style-name="P23"><text:span text:style-name="T16">人</text:span><text:span text:style-name="T30"> </text:span><text:span text:style-name="T16">事</text:span><text:span text:style-name="T30"> </text:span><text:span text:style-name="T16">單</text:span><text:span text:style-name="T30"> </text:span><text:span text:style-name="T16">位</text:span></text:p>
            <text:p text:style-name="P16">主管簽章</text:p>
          </table:table-cell>
          <table:covered-table-cell/>
          <table:table-cell table:style-name="表格1.A1" office:value-type="string">
            <text:p text:style-name="P40"><text:span text:style-name="T16">機</text:span><text:span text:style-name="T30"> </text:span><text:span text:style-name="T16">關</text:span><text:span text:style-name="T30"> </text:span><text:span text:style-name="T16">學</text:span><text:span text:style-name="T30"> </text:span><text:span text:style-name="T16">校</text:span></text:p>
            <text:p text:style-name="P41">首長簽章</text:p>
          </table:table-cell>
        </table:table-row>
        <table:table-row table:style-name="表格1.15">
          <table:covered-table-cell/>
          <table:table-cell table:style-name="表格1.B12" office:value-type="string">
            <text:p text:style-name="P15"/>
          </table:table-cell>
          <table:table-cell table:style-name="表格1.B12" table:number-columns-spanned="3" office:value-type="string">
            <text:p text:style-name="P15"/>
          </table:table-cell>
          <table:covered-table-cell/>
          <table:covered-table-cell/>
          <table:table-cell table:style-name="表格1.B12" table:number-columns-spanned="2" office:value-type="string">
            <text:p text:style-name="P15"/>
          </table:table-cell>
          <table:covered-table-cell/>
          <table:table-cell table:style-name="表格1.H15" office:value-type="string">
            <text:p text:style-name="P47"/>
          </table:table-cell>
        </table:table-row>
      </table:table>
      <text:p text:style-name="Standard"><text:span text:style-name="T70">※</text:span><text:span text:style-name="T16">填表注意事項：</text:span></text:p>
      <text:p text:style-name="P51"><text:span text:style-name="T16">一、工作人員如係服務於機關學校，除填表人簽章外，尚需送請該機關學校</text:span><text:span text:style-name="T16">首長、單位主管</text:span><text:span text:style-name="T16">及人事</text:span><text:span text:style-name="T16">單位主管</text:span><text:span text:style-name="T16">核章同意參加，本所不另行函文辦理請假或補假手續</text:span><text:span text:style-name="T16">。</text:span><text:span text:style-name="T19">如係大專院校學生</text:span><text:span text:style-name="T16">（</text:span><text:span text:style-name="T19">或社會人士</text:span><text:span text:style-name="T16">）</text:span><text:span text:style-name="T19">則僅於填表人簽章欄簽章即可</text:span><text:span text:style-name="T16">。</text:span><text:span text:style-name="T71">(正本自存，影本掃描以電子郵件寄予本所即可)</text:span><text:span text:style-name="T16"> </text:span></text:p>
      <text:p text:style-name="Standard"><text:span text:style-name="T16">二、</text:span><text:span text:style-name="T35">戶籍地與工作地不設在本市同一</text:span><text:span text:style-name="T35">選區</text:span><text:span text:style-name="T35">者，無法辦理工作地投票</text:span><text:span text:style-name="T16">。</text:span></text:p>
      <text:p text:style-name="Standard"><text:span text:style-name="T16">三、</text:span><text:span text:style-name="T35">本資料卡每人限填一份，請勿重複</text:span><text:span text:style-name="T35">填送</text:span><text:span text:style-name="T38">區公</text:span><text:span text:style-name="T35">所</text:span><text:span text:style-name="T35">。</text:span></text:p>
      <text:p text:style-name="Standard"><text:span text:style-name="T16">四、因辦理所得稅申報事宜，戶籍地址請填寫</text:span><text:span text:style-name="T41">里、鄰</text:span><text:span text:style-name="T16">。</text:span></text:p>
      <text:p text:style-name="P51"><text:span text:style-name="T16">五、因本區選務工作人員眾多，無法電話一一答覆，請以e-mail寄達，收件後本所亦以mial 回復為</text:span><text:soft-page-break/><text:span text:style-name="T16">憑，</text:span><text:span text:style-name="T38">本報名作業至</text:span><text:span text:style-name="T35">112</text:span><text:span text:style-name="T38">年</text:span><text:span text:style-name="T35">6</text:span><text:span text:style-name="T38">月</text:span><text:span text:style-name="T35">30</text:span><text:span text:style-name="T38">日</text:span><text:span text:style-name="T35">(</text:span><text:span text:style-name="T38">星期</text:span><text:span text:style-name="T35">五)</text:span><text:span text:style-name="T38">截止</text:span><text:span text:style-name="T35">，</text:span><text:span text:style-name="T38">請於期限內</text:span><text:span text:style-name="T16">Ｅ-mial回</text:span><text:span text:style-name="T19">傳</text:span><text:span text:style-name="T16">：</text:span><text:span text:style-name="T30"> </text:span><text:a xlink:type="simple" xlink:href="mailto:ae7341@ntpc.gov.tw" text:style-name="Internet_20_link" text:visited-style-name="Visited_20_Internet_20_Link"><text:span text:style-name="Internet_20_link">ae7341@ntpc.gov.tw</text:span></text:a><text:span text:style-name="T16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-網際網路連結" style:family="text">
      <style:text-properties fo:color="#0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926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98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83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67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52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37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21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06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9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.251cm" fo:margin-right="1.24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Your User Name</meta:initial-creator>
    <meta:creation-date>2019-06-18T13:34:00</meta:creation-date>
    <dc:creator>蔡惠菁</dc:creator>
    <dc:date>2023-03-13T13:53:00</dc:date>
    <meta:print-date>2022-03-24T08:26:00</meta:print-date>
    <meta:editing-cycles>144</meta:editing-cycles>
    <meta:editing-duration>PT8H16M</meta:editing-duration>
    <meta:document-statistic meta:table-count="1" meta:image-count="0" meta:object-count="0" meta:page-count="2" meta:paragraph-count="67" meta:word-count="721" meta:character-count="1165" meta:non-whitespace-character-count="769"/>
    <meta:generator>LibreOffice/6.3.6.2$Windows_X86_64 LibreOffice_project/2196df99b074d8a661f4036fca8fa0cbfa33a497</meta:generator>
  </office:meta>
</office:document-meta>
</file>