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i." svg:font-family="標楷體i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6902in" text:list-level-position-and-space-mode="label-alignment">
          <style:list-level-label-alignment text:label-followed-by="listtab" fo:margin-left="1.0236in" fo:text-indent="-0.69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5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6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7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8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9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20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margin-left="0.6881in" fo:text-indent="-0.6881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in" fo:margin-left="0.6881in" fo:text-indent="-0.6881in">
        <style:tab-stops/>
      </style:paragraph-properties>
      <style:text-properties style:font-name="標楷體" style:font-name-asian="標楷體" style:letter-kerning="false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9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 fo:color="#000000" style:font-size-complex="10pt"/>
    </style:style>
    <style:style style:name="P38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</style:style>
    <style:style style:name="T39" style:parent-style-name="預設段落字型" style:family="text">
      <style:text-properties style:font-name-asian="標楷體" fo:color="#000000" style:font-size-complex="10pt"/>
    </style:style>
    <style:style style:name="T40" style:parent-style-name="預設段落字型" style:family="text">
      <style:text-properties style:font-name-asian="標楷體" fo:color="#000000" style:font-size-complex="10pt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P42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 fo:color="#000000" style:font-size-complex="10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left="0.6881in" fo:text-indent="-0.551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style:font-size-complex="11pt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 fo:margin-left="0.6881in" fo:text-indent="-0.3534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in" fo:margin-left="0.3347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style:line-height-at-least="0in" fo:margin-left="0.3347in" fo:text-indent="0.3333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style:line-height-at-least="0in" fo:margin-left="0.3347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80" style:parent-style-name="清單段落" style:list-style-name="LFO2" style:family="paragraph">
      <style:paragraph-properties fo:text-align="justify" style:line-height-at-least="0in">
        <style:tab-stops>
          <style:tab-stop style:type="left" style:position="-4.597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清單段落" style:list-style-name="LFO2" style:family="paragraph">
      <style:paragraph-properties fo:text-align="justify" style:line-height-at-least="0in">
        <style:tab-stops>
          <style:tab-stop style:type="left" style:position="-4.5972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 style:font-size-complex="10pt"/>
    </style:style>
    <style:style style:name="T101" style:parent-style-name="預設段落字型" style:family="text">
      <style:text-properties style:font-name="標楷體" style:font-name-asian="標楷體" fo:color="#000000" style:font-size-complex="10pt"/>
    </style:style>
    <style:style style:name="T102" style:parent-style-name="預設段落字型" style:family="text">
      <style:text-properties style:font-name="標楷體" style:font-name-asian="標楷體" fo:color="#000000" style:font-size-complex="10pt"/>
    </style:style>
    <style:style style:name="T103" style:parent-style-name="預設段落字型" style:family="text">
      <style:text-properties style:font-name="標楷體" style:font-name-asian="標楷體" fo:color="#000000" style:font-size-complex="10pt"/>
    </style:style>
    <style:style style:name="T104" style:parent-style-name="預設段落字型" style:family="text">
      <style:text-properties style:font-name="標楷體" style:font-name-asian="標楷體" fo:color="#000000" style:font-size-complex="10pt"/>
    </style:style>
    <style:style style:name="T105" style:parent-style-name="預設段落字型" style:family="text">
      <style:text-properties style:font-name="標楷體" style:font-name-asian="標楷體" fo:color="#000000" style:font-size-complex="10pt"/>
    </style:style>
    <style:style style:name="T106" style:parent-style-name="預設段落字型" style:family="text">
      <style:text-properties style:font-name="標楷體" style:font-name-asian="標楷體" fo:color="#000000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font-size-complex="10pt"/>
    </style:style>
    <style:style style:name="T119" style:parent-style-name="預設段落字型" style:family="text">
      <style:text-properties style:font-name="標楷體" style:font-name-asian="標楷體" fo:color="#000000" style:font-size-complex="10pt"/>
    </style:style>
    <style:style style:name="T120" style:parent-style-name="預設段落字型" style:family="text">
      <style:text-properties style:font-name="標楷體" style:font-name-asian="標楷體" fo:color="#000000" style:font-size-complex="10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style:line-height-at-least="0in" fo:margin-left="0.2951in" fo:text-indent="0.0986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style:line-height-at-least="0in" fo:margin-left="0.2951in" fo:text-indent="-0.2951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73" style:parent-style-name="清單段落" style:list-style-name="LFO3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74" style:parent-style-name="清單段落" style:list-style-name="LFO3" style:family="paragraph">
      <style:paragraph-properties style:snap-to-layout-grid="false" fo:text-align="justify" style:line-height-at-least="0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P189" style:parent-style-name="清單段落" style:list-style-name="LFO3" style:family="paragraph">
      <style:paragraph-properties style:snap-to-layout-grid="false" fo:text-align="justify"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P206" style:parent-style-name="內文" style:family="paragraph">
      <style:paragraph-properties style:snap-to-layout-grid="false" fo:text-align="justify" style:line-height-at-least="0in" fo:margin-left="0.4916in" fo:text-indent="-0.4916in">
        <style:tab-stops/>
      </style:paragraph-properties>
      <style:text-properties style:font-name="標楷體" style:font-name-asian="標楷體"/>
    </style:style>
    <style:style style:name="P207" style:parent-style-name="清單段落" style:list-style-name="LFO4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08" style:parent-style-name="清單段落" style:list-style-name="LFO4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 style:line-height-at-least="0in" fo:margin-left="0.6881in" fo:text-indent="-0.2951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11" style:parent-style-name="HTML預設格式" style:list-style-name="LFO5" style:family="paragraph">
      <style:paragraph-properties style:vertical-align="auto" fo:line-height="0.2083in">
        <style:tab-stops/>
      </style:paragraph-properties>
      <style:text-properties fo:hyphenate="true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HTML預設格式" style:list-style-name="LFO5" style:family="paragraph">
      <style:paragraph-properties style:vertical-align="auto" fo:line-height="0.2083in">
        <style:tab-stops/>
      </style:paragraph-properties>
      <style:text-properties fo:hyphenate="true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HTML預設格式" style:list-style-name="LFO5" style:family="paragraph">
      <style:paragraph-properties style:vertical-align="auto" fo:line-height="0.2083in">
        <style:tab-stops/>
      </style:paragraph-properties>
      <style:text-properties fo:hyphenate="true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HTML預設格式" style:list-style-name="LFO5" style:family="paragraph">
      <style:paragraph-properties style:vertical-align="auto" fo:line-height="0.2083in">
        <style:tab-stops/>
      </style:paragraph-properties>
      <style:text-properties fo:hyphenate="true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HTML預設格式" style:list-style-name="LFO5" style:family="paragraph">
      <style:paragraph-properties style:vertical-align="auto" fo:line-height="0.2083in">
        <style:tab-stops/>
      </style:paragraph-properties>
      <style:text-properties fo:hyphenate="true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HTML預設格式" style:list-style-name="LFO5" style:family="paragraph">
      <style:paragraph-properties style:vertical-align="auto" fo:line-height="0.2083in">
        <style:tab-stops/>
      </style:paragraph-properties>
      <style:text-properties fo:hyphenate="true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justify" style:line-height-at-least="0in" fo:margin-left="0.5902in" fo:text-indent="-0.2951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break-before="page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olumn237" style:family="table-column">
      <style:table-column-properties style:column-width="1.1041in"/>
    </style:style>
    <style:style style:name="TableColumn238" style:family="table-column">
      <style:table-column-properties style:column-width="0.8048in"/>
    </style:style>
    <style:style style:name="TableColumn239" style:family="table-column">
      <style:table-column-properties style:column-width="0.1611in"/>
    </style:style>
    <style:style style:name="TableColumn240" style:family="table-column">
      <style:table-column-properties style:column-width="0.7291in"/>
    </style:style>
    <style:style style:name="TableColumn241" style:family="table-column">
      <style:table-column-properties style:column-width="0.0611in"/>
    </style:style>
    <style:style style:name="TableColumn242" style:family="table-column">
      <style:table-column-properties style:column-width="1.3923in"/>
    </style:style>
    <style:style style:name="TableColumn243" style:family="table-column">
      <style:table-column-properties style:column-width="0.4506in"/>
    </style:style>
    <style:style style:name="TableColumn244" style:family="table-column">
      <style:table-column-properties style:column-width="0.9756in"/>
    </style:style>
    <style:style style:name="TableColumn245" style:family="table-column">
      <style:table-column-properties style:column-width="1.1506in"/>
    </style:style>
    <style:style style:name="Table236" style:family="table">
      <style:table-properties style:width="6.8298in" fo:margin-left="0in" table:align="left"/>
    </style:style>
    <style:style style:name="TableRow246" style:family="table-row">
      <style:table-row-properties style:min-row-height="0.3576in" fo:keep-together="always"/>
    </style:style>
    <style:style style:name="TableCell2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57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259" style:family="table-row">
      <style:table-row-properties style:min-row-height="0.3638in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64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6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/>
    </style:style>
    <style:style style:name="TableRow267" style:family="table-row">
      <style:table-row-properties style:min-row-height="0.4944in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Row274" style:family="table-row">
      <style:table-row-properties style:min-row-height="0.3541in" fo:keep-together="always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Row280" style:family="table-row">
      <style:table-row-properties style:min-row-height="0.3694in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Row286" style:family="table-row">
      <style:table-row-properties style:min-row-height="0.7395in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91" style:parent-style-name="內文" style:family="paragraph">
      <style:paragraph-properties fo:text-align="justify" style:line-height-at-least="0in" fo:text-indent="0.1666in"/>
      <style:text-properties style:font-name="標楷體" style:font-name-asian="標楷體" style:font-weight-complex="bold"/>
    </style:style>
    <style:style style:name="P292" style:parent-style-name="內文" style:family="paragraph">
      <style:paragraph-properties fo:text-align="justify" style:line-height-at-least="0in" fo:text-indent="0.1666in"/>
      <style:text-properties style:font-name="標楷體" style:font-name-asian="標楷體" style:font-weight-complex="bold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04" style:family="table-row">
      <style:table-row-properties fo:keep-together="always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14" style:family="table-row">
      <style:table-row-properties fo:keep-together="always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24" style:family="table-row">
      <style:table-row-properties fo:keep-together="always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34" style:family="table-row">
      <style:table-row-properties fo:keep-together="always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44" style:family="table-row">
      <style:table-row-properties fo:keep-together="always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65" style:family="table-row">
      <style:table-row-properties fo:keep-together="always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75" style:family="table-row">
      <style:table-row-properties fo:keep-together="always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85" style:family="table-row">
      <style:table-row-properties style:min-row-height="1.2326in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92" style:family="table-row">
      <style:table-row-properties style:min-row-height="0.8909in" fo:keep-together="always"/>
    </style:style>
    <style:style style:name="TableCell3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in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00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olumn402" style:family="table-column">
      <style:table-column-properties style:column-width="1.6861in"/>
    </style:style>
    <style:style style:name="TableColumn403" style:family="table-column">
      <style:table-column-properties style:column-width="3in"/>
    </style:style>
    <style:style style:name="TableColumn404" style:family="table-column">
      <style:table-column-properties style:column-width="2.0458in"/>
    </style:style>
    <style:style style:name="Table401" style:family="table">
      <style:table-properties style:width="6.7319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12" style:family="table-row">
      <style:table-row-properties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19" style:family="table-row">
      <style:table-row-properties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27" style:family="table-row">
      <style:table-row-properties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in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35" style:family="table-row">
      <style:table-row-properties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line-height-at-least="0in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43" style:family="table-row">
      <style:table-row-properties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in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51" style:parent-style-name="內文" style:family="paragraph">
      <style:paragraph-properties fo:text-align="justify" style:line-height-at-least="0in">
        <style:tab-stops>
          <style:tab-stop style:type="left" style:position="1.2361in"/>
          <style:tab-stop style:type="left" style:position="2.4305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P453" style:parent-style-name="內文" style:family="paragraph">
      <style:paragraph-properties fo:break-before="page" fo:text-align="center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46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6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6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6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6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6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6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6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6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6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7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47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7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臺北市立成功高級中學112年度幹事甄選簡章</text:p>
      <text:p text:style-name="P3">　　　　　　　　<text:span text:style-name="T4">經本校公務人員考績暨甄審委員會授權、於</text:span><text:span text:style-name="T5">112</text:span><text:span text:style-name="T6">年</text:span><text:span text:style-name="T7">3</text:span><text:span text:style-name="T8">月</text:span><text:span text:style-name="T9">27</text:span><text:span text:style-name="T10">日</text:span><text:span text:style-name="T11">陳校長核可後實施</text:span><text:span text:style-name="T12"><text:s text:c="16"/></text:span><text:span text:style-name="T13"><text:s text:c="40"/></text:span></text:p>
      <text:list text:style-name="LFO1" text:continue-numbering="true">
        <text:list-item>
          <text:p text:style-name="P14">依據：公務人員任用法、公務人員任用法施行細則、公務人員陞遷法及公務人員陞遷法施行細則等相關規定。</text:p>
        </text:list-item>
        <text:list-item>
          <text:p text:style-name="P15">工作地點：臺北市立成功高級中學教務處（臺北市中正區濟南路１段7１號）</text:p>
        </text:list-item>
        <text:list-item>
          <text:p text:style-name="P16">職　　系：文教行政職系</text:p>
        </text:list-item>
        <text:list-item>
          <text:p text:style-name="P17">職　　稱：幹事</text:p>
        </text:list-item>
        <text:list-item>
          <text:p text:style-name="P18">官等職等：委任第五職等或薦任第六職等至第七職等</text:p>
        </text:list-item>
        <text:list-item>
          <text:p text:style-name="P19">名　　額：正取1名，擇優備取至多2名。</text:p>
        </text:list-item>
        <text:list-item>
          <text:p text:style-name="P20">報名資格條件：</text:p>
        </text:list-item>
      </text:list>
      <text:p text:style-name="P21"><text:span text:style-name="T22"><text:s text:c="4"/>(</text:span><text:span text:style-name="T23">ㄧ</text:span><text:span text:style-name="T24">)</text:span><text:span text:style-name="T25">文教行政職系，經經銓敘審定委任第五職等以上合格實授者，且無考試限制調任之情事者（於報名截止日前未在限制轉調期限者始受理報名）。</text:span></text:p>
      <text:p text:style-name="P26"><text:s text:c="4"/>(二)無公務人員任用法第26條、第28條及公務人員陞遷法第12條各款情事；無特考特用</text:p>
      <text:p text:style-name="P27"><text:s text:c="8"/>轉調限制之現職公務人員，及無臺灣地區與大陸地區人民關係條例第21條第1項所定</text:p>
      <text:p text:style-name="P28"><text:s text:c="8"/>不得任用之情事者。</text:p>
      <text:p text:style-name="P29">(三)未有涉及性侵害、性騷擾或妨害性自主等事件或尚在調查階段或已經檢、警查證遭提</text:p>
      <text:p text:style-name="P30"><text:s text:c="4"/>起公訴情事者。</text:p>
      <text:p text:style-name="P31"><text:span text:style-name="T32">(</text:span><text:span text:style-name="T33">四</text:span><text:span text:style-name="T34">)</text:span><text:span text:style-name="T35">未曾受懲戒或行政處分，品行端正、具服務熱忱，</text:span><text:span text:style-name="T36">身心健康，無不良嗜好；</text:span><text:span text:style-name="T37">注重行政</text:span></text:p>
      <text:p text:style-name="P38"><text:span text:style-name="T39"><text:s text:c="4"/></text:span><text:span text:style-name="T40">倫理，並能配合學校需要，執行公務暨工作職務調整、輪調等</text:span><text:span text:style-name="T41">。</text:span></text:p>
      <text:p text:style-name="P42"><text:span text:style-name="T43">(</text:span><text:span text:style-name="T44">五</text:span><text:span text:style-name="T45">)</text:span><text:span text:style-name="T46">未具雙重國籍或多國國籍之中華民國國民</text:span><text:span text:style-name="T47">。</text:span></text:p>
      <text:list text:style-name="LFO1" text:continue-numbering="true">
        <text:list-item>
          <text:p text:style-name="P48">工作項目：</text:p>
        </text:list-item>
      </text:list>
      <text:p text:style-name="P49"><text:span text:style-name="T50"><text:s text:c="2"/>(</text:span><text:span text:style-name="T51">ㄧ</text:span><text:span text:style-name="T52">)</text:span><text:span text:style-name="T53">與學生學籍及成績相關之業務，如</text:span><text:span text:style-name="T54">學籍管理、</text:span><text:span text:style-name="T55">成績處理、獎狀製作、</text:span><text:span text:style-name="T56">學生證發放及補證、補考及重補修業務協助</text:span><text:span text:style-name="T57">等。</text:span><text:span text:style-name="T58"><text:s/></text:span></text:p>
      <text:p text:style-name="P59">(二)能熟悉二代校務行政系統的各項學籍及成績處理事宜。</text:p>
      <text:p text:style-name="P60"><text:span text:style-name="T61">(</text:span><text:span text:style-name="T62">三</text:span><text:span text:style-name="T63">)</text:span><text:span text:style-name="T64">能對學生宣導註冊組相關業務，如</text:span><text:span text:style-name="T65">獎學金申請、學雜費減免、成績單證明及畢業證明</text:span></text:p>
      <text:p text:style-name="P66">及兵役折抵等。</text:p>
      <text:p text:style-name="P67"><text:s text:c="4"/>(四)承辦業務所需海報製作及網路公告。</text:p>
      <text:p text:style-name="P68"><text:span text:style-name="T69"><text:s text:c="4"/>(</text:span><text:span text:style-name="T70">五</text:span><text:span text:style-name="T71">)</text:span><text:span text:style-name="T72">協助期考卷務等相關考試項目支援。</text:span></text:p>
      <text:p text:style-name="P73"><text:span text:style-name="T74">(</text:span><text:span text:style-name="T75">六</text:span><text:span text:style-name="T76">)</text:span><text:span text:style-name="T77">其他臨時交辦事項。</text:span><text:span text:style-name="T78"><text:s/></text:span></text:p>
      <text:list text:style-name="LFO1" text:continue-numbering="true">
        <text:list-item>
          <text:p text:style-name="P79">報名方式：</text:p>
        </text:list-item>
      </text:list>
      <text:list text:style-name="LFO2" text:continue-numbering="true">
        <text:list-item>
          <text:p text:style-name="P80"><text:span text:style-name="T81">現職公務人員</text:span><text:span text:style-name="T82">應徵本職缺作業，請務必採線上方式辦理，於</text:span><text:span text:style-name="T83">112</text:span><text:span text:style-name="T84">年</text:span><text:span text:style-name="T85">4</text:span><text:span text:style-name="T86">月</text:span><text:span text:style-name="T87">11</text:span><text:span text:style-name="T88">日前</text:span><text:span text:style-name="T89">至行政院人事行政總處「事求人」網頁</text:span><text:span text:style-name="T90">－本職缺公告點選【我要應徵】功能鍵，維護個人簡歷、履歷後，點選【應徵職缺】選擇本職缺，並請將第十點繳附證件上傳</text:span><text:span text:style-name="T91">(</text:span><text:span text:style-name="T92">履歷</text:span><text:span text:style-name="T93">表除外</text:span><text:span text:style-name="T94">)</text:span><text:span text:style-name="T95">，並完成授權同意開放履歷給徵才機關調閱。完成後請以電話與本校承辦人何小姐聯繫確認（電話：</text:span><text:span text:style-name="T96">23216256#262</text:span><text:span text:style-name="T97">）。</text:span></text:p>
        </text:list-item>
        <text:list-item>
          <text:p text:style-name="P98"><text:span text:style-name="T99">非現職人員報名：請檢附前開資料依序排列掃描</text:span><text:span text:style-name="T100">成</text:span><text:span text:style-name="T101">1</text:span><text:span text:style-name="T102">個</text:span><text:span text:style-name="T103">PDF</text:span><text:span text:style-name="T104">格式檔案，且檔案大小不可超過</text:span><text:span text:style-name="T105">10M</text:span><text:span text:style-name="T106">，於</text:span><text:span text:style-name="T107">112</text:span><text:span text:style-name="T108">年</text:span><text:span text:style-name="T109">4</text:span><text:span text:style-name="T110">月</text:span><text:span text:style-name="T111">11</text:span><text:span text:style-name="T112">日下午</text:span><text:span text:style-name="T113">16</text:span><text:span text:style-name="T114">時前</text:span><text:span text:style-name="T115">，</text:span><text:a xlink:href="mailto:以電子郵件傳送至dp@smjh.tp.edu.tw" office:target-frame-name="_top" xlink:show="replace"><text:span text:style-name="T116">以電子郵件傳送至</text:span><text:span text:style-name="T117">51100u@tp.edu.tw</text:span></text:a><text:span text:style-name="T118">，完成後請以電話（</text:span><text:span text:style-name="T119">02-23216256#262</text:span><text:span text:style-name="T120">）與本校承辦人何小姐聯繫</text:span><text:span text:style-name="T121">確認資料是否送達，以免影響甄選權益</text:span><text:span text:style-name="T122">(</text:span><text:span text:style-name="T123">證件不齊或逾期報名者均不予受理</text:span><text:span text:style-name="T124">)</text:span><text:span text:style-name="T125">。</text:span></text:p>
        </text:list-item>
      </text:list>
      <text:list text:style-name="LFO1" text:continue-numbering="true">
        <text:list-item>
          <text:p text:style-name="P126">繳附證件：</text:p>
        </text:list-item>
      </text:list>
      <text:p text:style-name="P127">(ㄧ)報名表（請至本校網站最新公告區下載，請貼脫帽半身照片）。</text:p>
      <text:p text:style-name="P128">(二)現職派令及銓審函。</text:p>
      <text:p text:style-name="P129">(三)考試及格證書。</text:p>
      <text:p text:style-name="P130">(四)最高學歷畢業證書。</text:p>
      <text:p text:style-name="P131">(五)最近五年考績通知書。</text:p>
      <text:p text:style-name="P132">(六)最近三年獎懲證明文件。</text:p>
      <text:p text:style-name="P133">(七)其他相關證明文件。</text:p>
      <text:p text:style-name="P134">※上傳附件不可含公務人員履歷表(系統會自行產製)，僅限上傳公務人員履歷無法呈現的<text:soft-page-break/>資料或證明文件，並請依序排列掃描成1個PDF檔，未完整上傳前述附件資料者，將以資料不齊全無法參加甄選。</text:p>
      <text:p text:style-name="本文縮排3">十一、甄選方式：報名人員須經書面審查，合格者將依學經歷條件擇優通知參加甄選，請於履歷資料註明白天聯絡電話及手機號碼；資格不符或未進入甄選者，不另通知。</text:p>
      <text:p text:style-name="P135"><text:span text:style-name="T136">(</text:span><text:span text:style-name="T137">一</text:span><text:span text:style-name="T138">)</text:span><text:span text:style-name="T139">口試（每人</text:span><text:span text:style-name="T140">8-10</text:span><text:span text:style-name="T141">分鐘）：表逹能力及工作熱忱、對擬任職務熟悉度（公務基本知能）、個人抱負、儀容舉止及禮節、其他（人格特質）等項目評定。</text:span></text:p>
      <text:p text:style-name="P142"><text:span text:style-name="T143">十二、甄試日期：</text:span><text:span text:style-name="T144">112</text:span><text:span text:style-name="T145">年</text:span><text:span text:style-name="T146">4</text:span><text:span text:style-name="T147">月</text:span><text:span text:style-name="T148">24</text:span><text:span text:style-name="T149">日</text:span><text:span text:style-name="T150">(</text:span><text:span text:style-name="T151">星期一</text:span><text:span text:style-name="T152">)</text:span><text:span text:style-name="T153">下午</text:span><text:span text:style-name="T154">1</text:span><text:span text:style-name="T155">時</text:span><text:span text:style-name="T156">10</text:span><text:span text:style-name="T157">分起</text:span><text:span text:style-name="T158">。參加甄試名單、時間、地點另於</text:span><text:span text:style-name="T159">4</text:span><text:span text:style-name="T160">月</text:span><text:span text:style-name="T161">18</text:span><text:span text:style-name="T162">日</text:span><text:span text:style-name="T163">(</text:span><text:span text:style-name="T164">星期二</text:span><text:span text:style-name="T165">)</text:span><text:span text:style-name="T166">下班前公告於本校網頁</text:span><text:span text:style-name="T167">(</text:span><text:span text:style-name="T168">請持國民身分證正本辦理驗證及簽到</text:span><text:span text:style-name="T169">)</text:span><text:span text:style-name="T170">，逾時取消應試資格。參加甄試人員須配合本校防疫措施，報到當日於警衛處檢驗並填寫資料，並請配戴口罩。請務必提早出</text:span><text:span text:style-name="T171">門至指定時間地點前往報到，如逾時未至指定地點報到，不得以任何理由要求參加甄試。</text:span></text:p>
      <text:p text:style-name="P172">十三、甄選結果及公告：</text:p>
      <text:list text:style-name="LFO3" text:continue-numbering="true">
        <text:list-item>
          <text:p text:style-name="P173">報名應徵者資料恕不退還，本校將依總成績擇優錄取，如皆未達本校錄取標準80分時，本校得斟酌情況錄取或從缺，並重新辦理甄選。</text:p>
        </text:list-item>
        <text:list-item>
          <text:p text:style-name="P174"><text:span text:style-name="T175">錄取名單於</text:span><text:span text:style-name="T176">112</text:span><text:span text:style-name="T177">年</text:span><text:span text:style-name="T178">5</text:span><text:span text:style-name="T179">月</text:span><text:span text:style-name="T180">1</text:span><text:span text:style-name="T181">日</text:span><text:span text:style-name="T182">(</text:span><text:span text:style-name="T183">星期一</text:span><text:span text:style-name="T184">)</text:span><text:span text:style-name="T185">下午</text:span><text:span text:style-name="T186">16</text:span><text:span text:style-name="T187">時前</text:span><text:span text:style-name="T188">公布錄取名單於本校網站。</text:span></text:p>
        </text:list-item>
        <text:list-item>
          <text:p text:style-name="P189"><text:span text:style-name="T190">正取人員應於</text:span><text:span text:style-name="T191">112</text:span><text:span text:style-name="T192">年</text:span><text:span text:style-name="T193">5</text:span><text:span text:style-name="T194">月</text:span><text:span text:style-name="T195">8</text:span><text:span text:style-name="T196">日</text:span><text:span text:style-name="T197">(</text:span><text:span text:style-name="T198">星期一</text:span><text:span text:style-name="T199">)</text:span><text:span text:style-name="T200">下午</text:span><text:span text:style-name="T201">14</text:span><text:span text:style-name="T202">時前</text:span><text:span text:style-name="T203">回覆，俾憑辦理商調事宜，逾期者視同放棄，由備取人員依序遞補。惟備取人員備取期間自甄選結果確定公告之翌日起算</text:span><text:span text:style-name="T204">3</text:span><text:span text:style-name="T205">個月。</text:span></text:p>
        </text:list-item>
      </text:list>
      <text:p text:style-name="P206">十四、注意事項：</text:p>
      <text:list text:style-name="LFO4" text:continue-numbering="true">
        <text:list-item>
          <text:p text:style-name="P207">甄試錄取後將即時辦理商調作業，如錄取人員現職服務單位未能同意調任者，請勿參加應徵。錄取者未能於期限前商調函復同意致無法完成任用程序者，無條件撤銷其錄取資格。</text:p>
        </text:list-item>
        <text:list-item>
          <text:p text:style-name="P208">本次甄選錄取人員報到後20日內須繳交公立醫療院所或區域教學醫院所開立之健康檢查報告(含最近3個月內胸部Ｘ光透視）。</text:p>
        </text:list-item>
      </text:list>
      <text:p text:style-name="P209">(三)本案錄取人員完成報到手續後，須俟辦理商調及報派手續完成後（如為非現職人員則俟人事行政總處同意自行遴用後），始生進用效力。</text:p>
      <text:p text:style-name="P210">十五、附則：</text:p>
      <text:list text:style-name="LFO5" text:continue-numbering="true">
        <text:list-item>
          <text:p text:style-name="P211"><text:span text:style-name="T212">具</text:span><text:span text:style-name="T213">WORD</text:span><text:span text:style-name="T214">、</text:span><text:span text:style-name="T215">EXCEL</text:span><text:span text:style-name="T216">等文書編輯及網路操作處理能力尤佳</text:span><text:span text:style-name="T217">。</text:span></text:p>
        </text:list-item>
        <text:list-item>
          <text:p text:style-name="P218"><text:span text:style-name="T219">應徵人員繳交之各項證件，如有虛偽、不實等情事者，除負法律責任外，並取消甄選資格；如經錄取，則取消錄取資格。成績如未達錄取標準，本校得斟酌從缺錄取。</text:span></text:p>
        </text:list-item>
        <text:list-item>
          <text:p text:style-name="P220"><text:span text:style-name="T221">報名甄選者，須同意本校依「性侵害犯罪加害人登記報到查訪及查閱辦法」查證，如於經查證登記為性侵害犯罪加害人者註銷錄取資格。</text:span></text:p>
        </text:list-item>
        <text:list-item>
          <text:p text:style-name="P222"><text:span text:style-name="T223">每月薪資按銓敘審定資格，依現行公務人員給與簡明表支給。</text:span></text:p>
        </text:list-item>
        <text:list-item>
          <text:p text:style-name="P224"><text:span text:style-name="T225">本簡章如有未盡事宜，依相關法令辦理；法令未規定者，由本校甄審委員會議決。</text:span></text:p>
        </text:list-item>
        <text:list-item>
          <text:p text:style-name="P226"><text:span text:style-name="T227">本簡章如有未盡事宜，依相關規定辦理；如遇天然災害或不可抗拒之因素，而導致上述日程需作變更或無法辦理時，於本校網站</text:span><text:span text:style-name="T228">公告，不另行通知。</text:span></text:p>
        </text:list-item>
      </text:list>
      <text:p text:style-name="P229"/>
      <text:p text:style-name="P230"/>
      <text:p text:style-name="P231"><text:span text:style-name="T232">臺北市立成功高級中學</text:span><text:span text:style-name="T233">112</text:span><text:span text:style-name="T234">年度幹事甄選報名表</text:span></text:p>
      <text:p text:style-name="P235"><text:s text:c="60"/>報名編號：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姓名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>身分證字號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>出生年月日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通訊地址</text:p>
          </table:table-cell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rows-spanned="4">
            <text:p text:style-name="P265">請貼一吋</text:p>
            <text:p text:style-name="P266">半身照片一張(或請置入彩色大頭照電子檔)</text:p>
          </table:table-cell>
        </table:table-row>
        <table:table-row table:style-name="TableRow267">
          <table:table-cell table:style-name="TableCell268">
            <text:p text:style-name="P269">聯絡電話</text:p>
          </table:table-cell>
          <table:table-cell table:style-name="TableCell270" table:number-columns-spanned="7">
            <text:p text:style-name="P271">（O）　　　　　　　　（H）</text:p>
            <text:p text:style-name="P272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學　　歷</text:p>
          </table:table-cell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考　　試</text:p>
          </table:table-cell>
          <table:table-cell table:style-name="TableCell283" table:number-columns-spanned="7">
            <text:p text:style-name="P284">　　年　　　考試　　級　　　　　職系　　　　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現　　職</text:p>
          </table:table-cell>
          <table:table-cell table:style-name="TableCell289" table:number-columns-spanned="8">
            <text:p text:style-name="P290">　委　　　　　　　　　　　<text:s text:c="2"/>　<text:s text:c="6"/>本</text:p>
            <text:p text:style-name="P291">　任　　　　　<text:s text:c="3"/>職系第　<text:s text:c="2"/>職等　<text:s text:c="2"/>　俸　　級　　俸點</text:p>
            <text:p text:style-name="P292">薦　　　　　　　　　　　　<text:s text:c="7"/>年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6">
            <text:p text:style-name="P295">年　　資</text:p>
          </table:table-cell>
          <table:table-cell table:style-name="TableCell296" table:number-columns-spanned="2">
            <text:p text:style-name="P297">服務機關</text:p>
          </table:table-cell>
          <table:covered-table-cell/>
          <table:table-cell table:style-name="TableCell298" table:number-columns-spanned="2">
            <text:p text:style-name="P299">職稱</text:p>
          </table:table-cell>
          <table:covered-table-cell/>
          <table:table-cell table:style-name="TableCell300">
            <text:p text:style-name="P301">起訖年月</text:p>
          </table:table-cell>
          <table:table-cell table:style-name="TableCell302" table:number-columns-spanned="3">
            <text:p text:style-name="P303">主要工作職務專長</text:p>
          </table: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>年　月－　年　月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年　月－　年　月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>年　月－　年　月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>年　月－　年　月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>年　月－　年　月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rows-spanned="3">
            <text:p text:style-name="P356">考　　績</text:p>
          </table:table-cell>
          <table:table-cell table:style-name="TableCell357" table:number-columns-spanned="2">
            <text:p text:style-name="P358">105</text:p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>108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>106</text:p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>109</text:p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>
            <text:p text:style-name="P378">107</text:p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>110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簡歷自傳</text:p>
          </table:table-cell>
          <table:table-cell table:style-name="TableCell388" table:number-columns-spanned="8"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<text:span text:style-name="T395">特殊專長及證照（無則免填）</text:span></text:p>
          </table:table-cell>
          <table:table-cell table:style-name="TableCell396" table:number-columns-spanned="8">
            <text:p text:style-name="P397"/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9">※表格不敷使用，請自行影印。</text:p>
      <text:p text:style-name="P400">資格審查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證件名稱</text:p>
          </table:table-cell>
          <table:table-cell table:style-name="TableCell408">
            <text:p text:style-name="P409">審查結果</text:p>
          </table:table-cell>
          <table:table-cell table:style-name="TableCell410">
            <text:p text:style-name="P411">備註</text:p>
          </table:table-cell>
        </table:table-row>
        <table:table-row table:style-name="TableRow412">
          <table:table-cell table:style-name="TableCell413">
            <text:p text:style-name="P414">現職派令及銓審函</text:p>
          </table:table-cell>
          <table:table-cell table:style-name="TableCell415">
            <text:p text:style-name="P416">（　　　）符合（　　　）不符合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考試及格證書</text:span></text:p>
          </table:table-cell>
          <table:table-cell table:style-name="TableCell423">
            <text:p text:style-name="P424">（　　　）符合（　　　）不符合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最高學歷畢業證書</text:span></text:p>
          </table:table-cell>
          <table:table-cell table:style-name="TableCell431">
            <text:p text:style-name="P432">（　　　）符合（　　　）不符合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最近五年考績通知書</text:span></text:p>
          </table:table-cell>
          <table:table-cell table:style-name="TableCell439">
            <text:p text:style-name="P440">（　　　）符合（　　　）不符合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最近三年獎懲文件</text:span></text:p>
          </table:table-cell>
          <table:table-cell table:style-name="TableCell447">
            <text:p text:style-name="P448">（　　　）符合（　　　）不符合</text:p>
          </table:table-cell>
          <table:table-cell table:style-name="TableCell449">
            <text:p text:style-name="P450"/>
          </table:table-cell>
        </table:table-row>
      </table:table>
      <text:p text:style-name="P451"><text:span text:style-name="T452">審核人簽章：　</text:span></text:p>
      <text:soft-page-break/>
      <text:p text:style-name="P453"><text:span text:style-name="T454">切</text:span><text:span text:style-name="T455"><text:s text:c="2"/></text:span><text:span text:style-name="T456">結</text:span><text:span text:style-name="T457"><text:s text:c="2"/></text:span><text:span text:style-name="T458">書</text:span></text:p>
      <text:p text:style-name="P459"><text:s text:c="4"/>立切結書人<text:s text:c="9"/>參加臺北市立成功高級中學辦理之幹事甄選，如有下列情事之一時，除無異議放棄錄取資格外，並願負相關之刑責。</text:p>
      <text:p text:style-name="P460">一、無法於規定時間內繳交有關證件。</text:p>
      <text:p text:style-name="P461">二、資料偽造不實或有違反公務人員任用法第二十八條規定之情事。</text:p>
      <text:p text:style-name="P462">三、通知錄取，未於規定時間報到。</text:p>
      <text:p text:style-name="P463">四、公職期間曾受懲戒或行政處分。</text:p>
      <text:p text:style-name="P464">五、具有雙重國籍或多重國籍。</text:p>
      <text:p text:style-name="P465">此致</text:p>
      <text:p text:style-name="P466">臺北市立成功高級中學</text:p>
      <text:p text:style-name="P467"><text:s text:c="4"/>立切結書人：</text:p>
      <text:p text:style-name="P468"><text:s text:c="4"/>身分證字號：</text:p>
      <text:p text:style-name="P469"><text:s text:c="4"/>通<text:s text:c="2"/>訊<text:s text:c="2"/>處：</text:p>
      <text:p text:style-name="P470"/>
      <text:p text:style-name="內文"><text:span text:style-name="T471">中華民國</text:span><text:span text:style-name="T472">112</text:span><text:span text:style-name="T473">年</text:span><text:span text:style-name="T474"><text:s text:c="2"/></text:span><text:span text:style-name="T475">月</text:span><text:span text:style-name="T476"><text:s text:c="2"/></text:span><text:span text:style-name="T4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i." svg:font-family="標楷體i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2777in" fo:margin-left="0.75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i." style:font-name-asian="標楷體i." style:font-name-complex="標楷體i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in" fo:margin-left="0.2951in" fo:text-indent="-0.2951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fo:language="en" fo:country="US"/>
    </style:style>
    <style:style style:name="WW_CharLFO2LVL1" style:family="text">
      <style:text-properties style:font-name="標楷體" style:font-name-asian="標楷體" style:use-window-font-color="true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6902in" text:list-level-position-and-space-mode="label-alignment">
          <style:list-level-label-alignment text:label-followed-by="listtab" fo:margin-left="1.0236in" fo:text-indent="-0.69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09in" fo:margin-bottom="0.1972in" fo:margin-right="0.709in" style:num-format="1" style:writing-mode="lr-tb" style:layout-grid-mode="both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　　　　　　　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三民國民中學幹事甄選簡章</dc:title>
    <dc:subject/>
    <meta:initial-creator>總務處-04</meta:initial-creator>
    <dc:creator>user</dc:creator>
    <meta:creation-date>2023-03-24T02:37:00Z</meta:creation-date>
    <dc:date>2023-03-28T01:03:00Z</dc:date>
    <meta:print-date>2021-03-19T00:40:00Z</meta:print-date>
    <meta:template xlink:href="Normal" xlink:type="simple"/>
    <meta:editing-cycles>7</meta:editing-cycles>
    <meta:editing-duration>PT15360S</meta:editing-duration>
    <meta:document-statistic meta:page-count="4" meta:paragraph-count="6" meta:word-count="494" meta:character-count="3310" meta:row-count="23" meta:non-whitespace-character-count="2822"/>
  </office:meta>
</office:document-meta>
</file>