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EE0000" fo:font-size="18pt" style:font-size-asian="18pt"/>
    </style:style>
    <style:style style:name="P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清單段落" style:list-style-name="LFO2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47" style:parent-style-name="清單段落" style:list-style-name="LFO2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48" style:parent-style-name="清單段落" style:list-style-name="LFO2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49" style:parent-style-name="清單段落" style:list-style-name="LFO2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50" style:parent-style-name="清單段落" style:list-style-name="LFO2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51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清單段落" style:list-style-name="LFO3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3" style:parent-style-name="清單段落" style:list-style-name="LFO3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4" style:parent-style-name="清單段落" style:list-style-name="LFO3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5" style:parent-style-name="清單段落" style:list-style-name="LFO3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6" style:parent-style-name="清單段落" style:list-style-name="LFO3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7" style:parent-style-name="清單段落" style:list-style-name="LFO3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9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清單段落" style:list-style-name="LFO4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list-style-name="LFO4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06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19" style:parent-style-name="清單段落" style:list-style-name="LFO5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5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5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127" style:parent-style-name="清單段落" style:list-style-name="LFO5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128" style:parent-style-name="清單段落" style:list-style-name="LFO5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129" style:parent-style-name="清單段落" style:list-style-name="LFO5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130" style:parent-style-name="清單段落" style:list-style-name="LFO5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5" style:parent-style-name="預設段落字型" style:family="text">
      <style:text-properties style:font-name="標楷體" style:font-name-asian="標楷體" fo:color="#0000CC"/>
    </style:style>
    <style:style style:name="T136" style:parent-style-name="預設段落字型" style:family="text">
      <style:text-properties style:font-name="標楷體" style:font-name-asian="標楷體" fo:color="#0000CC"/>
    </style:style>
    <style:style style:name="T137" style:parent-style-name="預設段落字型" style:family="text">
      <style:text-properties style:font-name="標楷體" style:font-name-asian="標楷體" fo:color="#0000CC"/>
    </style:style>
    <style:style style:name="T138" style:parent-style-name="預設段落字型" style:family="text">
      <style:text-properties style:font-name="標楷體" style:font-name-asian="標楷體" fo:color="#0000CC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縮排3" style:family="paragraph">
      <style:text-properties fo:font-weight="bold" style:font-weight-asian="bold"/>
    </style:style>
    <style:style style:name="P145" style:parent-style-name="清單段落" style:list-style-name="LFO6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146" style:parent-style-name="清單段落" style:list-style-name="LFO6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74" style:parent-style-name="清單段落" style:list-style-name="LFO7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/>
    </style:style>
    <style:style style:name="P175" style:parent-style-name="清單段落" style:list-style-name="LFO7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7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justify" style:line-height-at-least="0in" fo:margin-left="0.4923in" fo:text-indent="-0.098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08" style:parent-style-name="清單段落" style:list-style-name="LFO8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/>
    </style:style>
    <style:style style:name="P209" style:parent-style-name="清單段落" style:list-style-name="LFO8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/>
    </style:style>
    <style:style style:name="P210" style:parent-style-name="清單段落" style:list-style-name="LFO8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/>
    </style:style>
    <style:style style:name="P211" style:parent-style-name="清單段落" style:list-style-name="LFO8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/>
    </style:style>
    <style:style style:name="P212" style:parent-style-name="清單段落" style:list-style-name="LFO8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/>
    </style:style>
    <style:style style:name="P213" style:parent-style-name="清單段落" style:list-style-name="LFO8" style:family="paragraph">
      <style:paragraph-properties fo:text-align="justify" style:line-height-at-least="0in">
        <style:tab-stops>
          <style:tab-stop style:type="left" style:position="-16.0902in"/>
        </style:tab-stops>
      </style:paragraph-properties>
      <style:text-properties style:font-name="標楷體" style:font-name-asian="標楷體"/>
    </style:style>
    <style:style style:name="P214" style:parent-style-name="內文" style:master-page-name="MP1" style:family="paragraph">
      <style:paragraph-properties fo:break-before="page" fo:text-align="center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23" style:family="table-column">
      <style:table-column-properties style:column-width="1.1041in"/>
    </style:style>
    <style:style style:name="TableColumn224" style:family="table-column">
      <style:table-column-properties style:column-width="0.8048in"/>
    </style:style>
    <style:style style:name="TableColumn225" style:family="table-column">
      <style:table-column-properties style:column-width="0.1611in"/>
    </style:style>
    <style:style style:name="TableColumn226" style:family="table-column">
      <style:table-column-properties style:column-width="0.7291in"/>
    </style:style>
    <style:style style:name="TableColumn227" style:family="table-column">
      <style:table-column-properties style:column-width="0.0611in"/>
    </style:style>
    <style:style style:name="TableColumn228" style:family="table-column">
      <style:table-column-properties style:column-width="0.6729in"/>
    </style:style>
    <style:style style:name="TableColumn229" style:family="table-column">
      <style:table-column-properties style:column-width="0.7194in"/>
    </style:style>
    <style:style style:name="TableColumn230" style:family="table-column">
      <style:table-column-properties style:column-width="0.4506in"/>
    </style:style>
    <style:style style:name="TableColumn231" style:family="table-column">
      <style:table-column-properties style:column-width="0.9756in"/>
    </style:style>
    <style:style style:name="TableColumn232" style:family="table-column">
      <style:table-column-properties style:column-width="1.1506in"/>
    </style:style>
    <style:style style:name="Table222" style:family="table">
      <style:table-properties style:width="6.8298in" fo:margin-left="0in" table:align="left"/>
    </style:style>
    <style:style style:name="TableRow233" style:family="table-row">
      <style:table-row-properties style:min-row-height="0.3576in" fo:keep-together="always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46" style:family="table-row">
      <style:table-row-properties style:min-row-height="0.3638in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54" style:family="table-row">
      <style:table-row-properties style:min-row-height="0.4944in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61" style:family="table-row">
      <style:table-row-properties style:min-row-height="0.3541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67" style:family="table-row">
      <style:table-row-properties style:min-row-height="0.3694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73" style:family="table-row">
      <style:table-row-properties style:min-row-height="0.7395in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91" style:family="table-row">
      <style:table-row-properties fo:keep-together="always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1" style:family="table-row">
      <style:table-row-properties fo:keep-together="always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1" style:family="table-row">
      <style:table-row-properties fo:keep-together="always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4" style:family="table-row">
      <style:table-row-properties fo:keep-together="always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6" style:family="table-row">
      <style:table-row-properties fo:keep-together="always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6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8" style:family="table-row">
      <style:table-row-properties style:min-row-height="1.2326in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5" style:family="table-row">
      <style:table-row-properties style:min-row-height="0.8909in" fo:keep-together="always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395" style:family="table-column">
      <style:table-column-properties style:column-width="1.6861in"/>
    </style:style>
    <style:style style:name="TableColumn396" style:family="table-column">
      <style:table-column-properties style:column-width="3in"/>
    </style:style>
    <style:style style:name="TableColumn397" style:family="table-column">
      <style:table-column-properties style:column-width="2.0458in"/>
    </style:style>
    <style:style style:name="Table394" style:family="table">
      <style:table-properties style:width="6.7319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55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break-before="page"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6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4年度第2次總務處幹事甄選簡章</text:p>
      <text:p text:style-name="P3"/>
      <text:p text:style-name="P4"><text:span text:style-name="T5">經本校公務人員考績暨甄審委員會授權、於</text:span><text:span text:style-name="T6">114</text:span><text:span text:style-name="T7">年</text:span><text:span text:style-name="T8">7</text:span><text:span text:style-name="T9">月</text:span><text:span text:style-name="T10">24</text:span><text:span text:style-name="T11">日陳校長核可後實施</text:span><text:span text:style-name="T12"><text:s/></text:span></text:p>
      <text:p text:style-name="P13"/>
      <text:list text:style-name="LFO1" text:continue-numbering="true">
        <text:list-item>
          <text:p text:style-name="P14"><text:span text:style-name="T15">依據：</text:span><text:span text:style-name="T16">公務人員任用法、公務人員任用法施行細則、公務人員陞遷法及公務人員陞遷法施行細則等相關規定。</text:span></text:p>
        </text:list-item>
        <text:list-item>
          <text:p text:style-name="P17"><text:span text:style-name="T18">工作地點：</text:span><text:span text:style-name="T19">臺北市立成功高級中學總務處（臺北市中正區濟南路１段</text:span><text:span text:style-name="T20">7</text:span><text:span text:style-name="T21">１號）</text:span></text:p>
        </text:list-item>
        <text:list-item>
          <text:p text:style-name="P22"><text:span text:style-name="T23">職系：</text:span><text:span text:style-name="T24">綜合行政職系</text:span></text:p>
        </text:list-item>
        <text:list-item>
          <text:p text:style-name="P25"><text:span text:style-name="T26">職稱：</text:span><text:span text:style-name="T27">幹事</text:span><text:span text:style-name="T28">(114</text:span><text:span text:style-name="T29">年</text:span><text:span text:style-name="T30">7</text:span><text:span text:style-name="T31">月</text:span><text:span text:style-name="T32">18</text:span><text:span text:style-name="T33">日出缺</text:span><text:span text:style-name="T34">)</text:span></text:p>
        </text:list-item>
        <text:list-item>
          <text:p text:style-name="P35"><text:span text:style-name="T36">官等職等：</text:span><text:span text:style-name="T37">委任第五職等或薦任第六職等至薦任第七職等</text:span></text:p>
        </text:list-item>
        <text:list-item>
          <text:p text:style-name="P38"><text:span text:style-name="T39">名額：</text:span><text:span text:style-name="T40">正取</text:span><text:span text:style-name="T41">1</text:span><text:span text:style-name="T42">名，擇優備取至多</text:span><text:span text:style-name="T43">2</text:span><text:span text:style-name="T44">名。</text:span></text:p>
        </text:list-item>
        <text:list-item>
          <text:p text:style-name="P45">報名資格條件：</text:p>
        </text:list-item>
      </text:list>
      <text:list text:style-name="LFO2" text:continue-numbering="true">
        <text:list-item>
          <text:p text:style-name="P46">綜合行政職系，經經銓敘審定委任第五職等以上合格實授者，且無考試限制調任之情事者（於報名截止日前未在限制轉調期限者始受理報名）。</text:p>
        </text:list-item>
        <text:list-item>
          <text:p text:style-name="P47">無公務人員任用法第26條、第28條及公務人員陞遷法第12條各款情事；無特考特用<text:s text:c="8"/>轉調限制之現職公務人員，及無臺灣地區與大陸地區人民關係條例第21條第1項所定不得任用之情事者。</text:p>
        </text:list-item>
        <text:list-item>
          <text:p text:style-name="P48">未有涉及性侵害、性騷擾或妨害性自主等事件或尚在調查階段或已經檢、警查證遭提起公訴情事者。</text:p>
        </text:list-item>
        <text:list-item>
          <text:p text:style-name="P49">未曾受懲戒或行政處分，品行端正、具服務熱忱，身心健康，無不良嗜好；注重行政倫理，並能配合學校需要，執行公務暨工作職務調整、輪調等。</text:p>
        </text:list-item>
        <text:list-item>
          <text:p text:style-name="P50">未具雙重國籍或多國國籍之中華民國國民。</text:p>
        </text:list-item>
      </text:list>
      <text:list text:style-name="LFO1" text:continue-numbering="true">
        <text:list-item>
          <text:p text:style-name="P51">工作項目：</text:p>
        </text:list-item>
      </text:list>
      <text:list text:style-name="LFO3" text:continue-numbering="true">
        <text:list-item>
          <text:p text:style-name="P52">辦理其他處室逾公告金額十分之一之勞務採購業務事項。</text:p>
        </text:list-item>
        <text:list-item>
          <text:p text:style-name="P53">辦理環境衛生、水電供應、節能減碳(含太陽能光電、綠美化及綠屋頂)、例行保養及小額修繕等業務事項。</text:p>
        </text:list-item>
        <text:list-item>
          <text:p text:style-name="P54">辦理公安申報、消防維護計畫及申報、防災計畫及民防團編組業務事項。</text:p>
        </text:list-item>
        <text:list-item>
          <text:p text:style-name="P55">辦理學校場地及門禁管理、班級冷氣卡及文具領用等事項。</text:p>
        </text:list-item>
        <text:list-item>
          <text:p text:style-name="P56">協辦公文處理、教育局二代表單填報管理等文書業務事項。</text:p>
        </text:list-item>
        <text:list-item>
          <text:p text:style-name="P57">其他臨時交辦事項。</text:p>
        </text:list-item>
      </text:list>
      <text:p text:style-name="P58"/>
      <text:list text:style-name="LFO1" text:continue-numbering="true">
        <text:list-item>
          <text:p text:style-name="P59">報名方式：</text:p>
        </text:list-item>
      </text:list>
      <text:list text:style-name="LFO4" text:continue-numbering="true">
        <text:list-item>
          <text:p text:style-name="P60"><text:span text:style-name="T61">現職公務人員：</text:span><text:span text:style-name="T62">應徵本職缺作業，請務必採線上方式辦理，於</text:span><text:span text:style-name="T63">114</text:span><text:span text:style-name="T64">年</text:span><text:span text:style-name="T65">8</text:span><text:span text:style-name="T66">月</text:span><text:span text:style-name="T67">13</text:span><text:span text:style-name="T68">日</text:span><text:span text:style-name="T69">(</text:span><text:span text:style-name="T70">三</text:span><text:span text:style-name="T71">)</text:span><text:span text:style-name="T72">前</text:span><text:span text:style-name="T73">至行政院人事行政總處「事求人」網頁</text:span><text:span text:style-name="T74">－本職缺公告點選【我要應徵】功能鍵，維護個人簡歷、履歷後，點選【應徵職缺】選擇本職缺，</text:span><text:span text:style-name="T75">並請將第十點繳附證件上傳</text:span><text:span text:style-name="T76">(</text:span><text:span text:style-name="T77">履歷表除外</text:span><text:span text:style-name="T78">)</text:span><text:span text:style-name="T79">，並完成授權同意開放履歷給徵才機關調閱。完成後請以電話與本校承辦人高先生聯繫確認（電話：</text:span><text:span text:style-name="T80">23216256#262</text:span><text:span text:style-name="T81">）。</text:span></text:p>
        </text:list-item>
        <text:list-item>
          <text:p text:style-name="P82"><text:span text:style-name="T83">非現職人員報名：</text:span><text:span text:style-name="T84">請檢附前開資料依序排列掃描</text:span><text:span text:style-name="T85">成</text:span><text:span text:style-name="T86">1</text:span><text:span text:style-name="T87">個</text:span><text:span text:style-name="T88">PDF</text:span><text:span text:style-name="T89">格式檔案，且檔</text:span><text:span text:style-name="T90">案大小不可超過</text:span><text:span text:style-name="T91">10M</text:span><text:span text:style-name="T92">，於</text:span><text:span text:style-name="T93">114</text:span><text:span text:style-name="T94">年</text:span><text:span text:style-name="T95">8</text:span><text:span text:style-name="T96">月</text:span><text:span text:style-name="T97">13</text:span><text:span text:style-name="T98">日</text:span><text:span text:style-name="T99">(</text:span><text:span text:style-name="T100">三</text:span><text:span text:style-name="T101">)</text:span><text:span text:style-name="T102">上午</text:span><text:span text:style-name="T103">10</text:span><text:span text:style-name="T104">時前</text:span><text:span text:style-name="T105">，</text:span><text:a xlink:href="mailto:以電子郵件傳送至" office:target-frame-name="_top" xlink:show="replace"><text:span text:style-name="T106">以電子郵件傳送至</text:span></text:a><text:span text:style-name="T107">personal@gafe.cksh.tp.edu.tw</text:span><text:span text:style-name="T108">，完成後請以電話（</text:span><text:span text:style-name="T109">02-23216256#262</text:span><text:span text:style-name="T110">）與本校承辦人</text:span><text:span text:style-name="T111">高先生</text:span><text:span text:style-name="T112">聯繫</text:span><text:span text:style-name="T113">確認資料是否送達，以免影響甄選權益</text:span><text:span text:style-name="T114">(</text:span><text:span text:style-name="T115">證件不齊或逾期報名者均不予受理</text:span><text:span text:style-name="T116">)</text:span><text:span text:style-name="T117">。</text:span></text:p>
        </text:list-item>
      </text:list>
      <text:list text:style-name="LFO1" text:continue-numbering="true">
        <text:list-item>
          <text:p text:style-name="P118">繳附證件：</text:p>
        </text:list-item>
      </text:list>
      <text:list text:style-name="LFO5" text:continue-numbering="true">
        <text:list-item>
          <text:p text:style-name="P119"><text:span text:style-name="T120">報名表</text:span><text:span text:style-name="T121">（請至本校網站最新公告區下載，請貼脫帽半身照片）。</text:span></text:p>
        </text:list-item>
        <text:list-item>
          <text:p text:style-name="P122"><text:span text:style-name="T123">現職</text:span><text:span text:style-name="T124">派令及銓審函</text:span><text:span text:style-name="T125">。</text:span></text:p>
        </text:list-item>
        <text:list-item>
          <text:p text:style-name="P126">考試及格證書。</text:p>
        </text:list-item>
        <text:list-item>
          <text:p text:style-name="P127">最高學歷畢業證書。</text:p>
        </text:list-item>
        <text:list-item>
          <text:p text:style-name="P128">最近五年考績通知書。</text:p>
        </text:list-item>
        <text:list-item>
          <text:p text:style-name="P129">最近三年獎懲證明文件。</text:p>
        </text:list-item>
        <text:list-item>
          <text:p text:style-name="P130">其他相關證明文件。</text:p>
        </text:list-item>
      </text:list>
      <text:soft-page-break/>
      <text:p text:style-name="P131"><text:span text:style-name="T132">※</text:span><text:span text:style-name="T133">上傳附件</text:span><text:span text:style-name="T134">不可</text:span><text:span text:style-name="T135">含公務人員履歷表</text:span><text:span text:style-name="T136">(</text:span><text:span text:style-name="T137">系統會自行產製</text:span><text:span text:style-name="T138">)</text:span><text:span text:style-name="T139">，僅限上傳公務人員履歷無法呈現的資料或證明文件，並請依序排列掃描成</text:span><text:span text:style-name="T140">1</text:span><text:span text:style-name="T141">個</text:span><text:span text:style-name="T142">PDF</text:span><text:span text:style-name="T143">檔，未完整上傳前述附件資料者，將以資料不齊全無法參加甄選。</text:span></text:p>
      <text:p text:style-name="P144">十一、甄選方式：</text:p>
      <text:list text:style-name="LFO6" text:continue-numbering="true">
        <text:list-item>
          <text:p text:style-name="P145">報名人員須經書面審查，符合資格人員將依學經歷條件擇優通知參加甄選，請於履歷資料註明白天聯絡電話及手機號碼、電子郵件信箱；資格不符或未進入甄選者，不另通知。</text:p>
        </text:list-item>
        <text:list-item>
          <text:p text:style-name="P146">口試（每人8-10分鐘）：表逹能力及工作熱忱、對擬任職務熟悉度（公務基本知能）、個人抱負、儀容舉止及禮節、其他（人格特質）等項目評定。</text:p>
        </text:list-item>
      </text:list>
      <text:p text:style-name="P147">十二、甄試日期：</text:p>
      <text:p text:style-name="P148"><text:span text:style-name="T149"><text:s text:c="4"/></text:span><text:span text:style-name="T150">114</text:span><text:span text:style-name="T151">年</text:span><text:span text:style-name="T152">8</text:span><text:span text:style-name="T153">月</text:span><text:span text:style-name="T154">20</text:span><text:span text:style-name="T155">日</text:span><text:span text:style-name="T156">(</text:span><text:span text:style-name="T157">星期三</text:span><text:span text:style-name="T158">)9</text:span><text:span text:style-name="T159">時</text:span><text:span text:style-name="T160">30</text:span><text:span text:style-name="T161">分起</text:span><text:span text:style-name="T162">。參加甄試名單、時間、地點另於</text:span><text:span text:style-name="T163">8</text:span><text:span text:style-name="T164">月</text:span><text:span text:style-name="T165">15</text:span><text:span text:style-name="T166">日</text:span><text:span text:style-name="T167">下班前公告於本校網頁</text:span><text:span text:style-name="T168">(</text:span><text:span text:style-name="T169">請持國民身分證正本辦理驗證及簽到</text:span><text:span text:style-name="T170">)</text:span><text:span text:style-name="T171">，逾時取消應試資格。參加甄試人員須配合本校防疫措施，報到當</text:span><text:span text:style-name="T172">日於警衛處檢驗並填寫資料，並請配戴口罩。請務必提早出門至指定時間地點前往報到，如逾時未至指定地點報到，不得以任何理由要求參加甄試。</text:span></text:p>
      <text:p text:style-name="P173">十三、甄選結果及公告：</text:p>
      <text:list text:style-name="LFO7" text:continue-numbering="true">
        <text:list-item>
          <text:p text:style-name="P174">報名應徵者資料恕不退還，本校將依總成績擇優錄取，如皆未達本校錄取標準80分時，本校得斟酌情況錄取或從缺，並重新辦理甄選。</text:p>
        </text:list-item>
        <text:list-item>
          <text:p text:style-name="P175"><text:span text:style-name="T176">錄取名單：於</text:span><text:span text:style-name="T177">114</text:span><text:span text:style-name="T178">年</text:span><text:span text:style-name="T179">8</text:span><text:span text:style-name="T180">月</text:span><text:span text:style-name="T181">22</text:span><text:span text:style-name="T182">日</text:span><text:span text:style-name="T183">(</text:span><text:span text:style-name="T184">星期五</text:span><text:span text:style-name="T185">)</text:span><text:span text:style-name="T186">下班前</text:span><text:span text:style-name="T187">公布錄取名單於本校網站。</text:span></text:p>
        </text:list-item>
        <text:list-item>
          <text:p text:style-name="P188"><text:span text:style-name="T189">正取人員應於</text:span><text:span text:style-name="T190">114</text:span><text:span text:style-name="T191">年</text:span><text:span text:style-name="T192">8</text:span><text:span text:style-name="T193">月</text:span><text:span text:style-name="T194">26</text:span><text:span text:style-name="T195">日</text:span><text:span text:style-name="T196">(</text:span><text:span text:style-name="T197">星期二</text:span><text:span text:style-name="T198">)</text:span><text:span text:style-name="T199">上午</text:span><text:span text:style-name="T200">10</text:span><text:span text:style-name="T201">時前回覆</text:span><text:span text:style-name="T202">，俾憑辦理商調事宜，逾期者視同放棄，由備取人員依序遞補。惟備取人員備取期間自甄選結果確定公告之翌日起算</text:span><text:span text:style-name="T203">5</text:span><text:span text:style-name="T204">個月。</text:span></text:p>
        </text:list-item>
      </text:list>
      <text:p text:style-name="P205">十四、注意事項：</text:p>
      <text:p text:style-name="P206"><text:s/>本案錄取人員完成報到手續後，須俟辦理商調及報派手續完成後（如為非現職人員則俟人事行政總處同意自行遴用後），始生進用效力。</text:p>
      <text:p text:style-name="P207">十五、附則：</text:p>
      <text:list text:style-name="LFO8" text:continue-numbering="true">
        <text:list-item>
          <text:p text:style-name="P208">具WORD、EXCEL等文書編輯及網路操作處理能力尤佳。</text:p>
        </text:list-item>
        <text:list-item>
          <text:p text:style-name="P209">應徵人員繳交之各項證件，如有虛偽、不實等情事者，除負法律責任外，並取消甄選資格；如經錄取，則取消錄取資格。成績如未達錄取標準，本校得斟酌從缺錄取。</text:p>
        </text:list-item>
        <text:list-item>
          <text:p text:style-name="P210">報名甄選者，須同意本校依「性侵害犯罪加害人登記報到查訪及查閱辦法」查證，如於經查證登記為性侵害犯罪加害人者註銷錄取資格。</text:p>
        </text:list-item>
        <text:list-item>
          <text:p text:style-name="P211">每月薪資按銓敘審定資格，依現行公務人員給與簡明表支給。</text:p>
        </text:list-item>
        <text:list-item>
          <text:p text:style-name="P212">本簡章如有未盡事宜，依相關法令辦理；法令未規定者，由本校甄審委員會議決。</text:p>
        </text:list-item>
        <text:list-item>
          <text:p text:style-name="P213">本簡章如有未盡事宜，依相關規定辦理；如遇天然災害或不可抗拒之因素，而導致上述日程需作變更或無法辦理時，於本校網站公告，不另行通知。</text:p>
        </text:list-item>
      </text:list>
      <text:soft-page-break/>
      <text:p text:style-name="P214"><text:span text:style-name="T216">臺北市立成功高級中學</text:span><text:span text:style-name="T217">114</text:span><text:span text:style-name="T218">年度總務處幹事第</text:span><text:span text:style-name="T219">1</text:span><text:span text:style-name="T220">次甄選報名表</text:span></text:p>
      <text:p text:style-name="P221"><text:s text:c="60"/>報名編號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身分證字號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>出生年月日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通訊地址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rows-spanned="4">
            <text:p text:style-name="P252">請貼一吋</text:p>
            <text:p text:style-name="P253">半身照片一張(或請置入彩色大頭照電子檔)</text:p>
          </table:table-cell>
        </table:table-row>
        <table:table-row table:style-name="TableRow254">
          <table:table-cell table:style-name="TableCell255">
            <text:p text:style-name="P256">聯絡電話</text:p>
          </table:table-cell>
          <table:table-cell table:style-name="TableCell257" table:number-columns-spanned="8">
            <text:p text:style-name="P258">（O）　　　　　　　　（H）</text:p>
            <text:p text:style-name="P25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學　　歷</text:p>
          </table:table-cell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考　　試</text:p>
          </table:table-cell>
          <table:table-cell table:style-name="TableCell270" table:number-columns-spanned="8">
            <text:p text:style-name="P271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現　　職</text:p>
          </table:table-cell>
          <table:table-cell table:style-name="TableCell276" table:number-columns-spanned="9">
            <text:p text:style-name="P277">　委　　　　　　　　　　　<text:s text:c="2"/>　<text:s text:c="6"/>本</text:p>
            <text:p text:style-name="P278">　任　　　　　<text:s text:c="3"/>職系第　<text:s text:c="2"/>職等　<text:s text:c="2"/>　俸　　級　　俸點</text:p>
            <text:p text:style-name="P279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6">
            <text:p text:style-name="P282">年　　資</text:p>
          </table:table-cell>
          <table:table-cell table:style-name="TableCell283" table:number-columns-spanned="2">
            <text:p text:style-name="P284">服務機關</text:p>
          </table:table-cell>
          <table:covered-table-cell/>
          <table:table-cell table:style-name="TableCell285" table:number-columns-spanned="2">
            <text:p text:style-name="P286">職稱</text:p>
          </table:table-cell>
          <table:covered-table-cell/>
          <table:table-cell table:style-name="TableCell287" table:number-columns-spanned="2">
            <text:p text:style-name="P288">起訖年月</text:p>
          </table:table-cell>
          <table:covered-table-cell/>
          <table:table-cell table:style-name="TableCell289" table:number-columns-spanned="3">
            <text:p text:style-name="P290">主要工作職務專長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年　月－　年　月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年　月－　年　月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年　月－　年　月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年　月－　年　月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年　月－　年　月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考　　績</text:p>
          </table:table-cell>
          <table:table-cell table:style-name="TableCell344" table:number-columns-spanned="2">
            <text:p text:style-name="P345">108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109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110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111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112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簡歷自傳</text:p>
          </table:table-cell>
          <table:table-cell table:style-name="TableCell381" table:number-columns-spanned="9"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特殊專長及證照（無則免填）</text:span></text:p>
          </table:table-cell>
          <table:table-cell table:style-name="TableCell389" table:number-columns-spanned="9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※表格不敷使用，請自行影印。</text:p>
      <text:p text:style-name="P393">資格審查(由審查機關填寫，報名者毋須填寫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證件名稱</text:p>
          </table:table-cell>
          <table:table-cell table:style-name="TableCell401">
            <text:p text:style-name="P402">審查結果</text:p>
          </table:table-cell>
          <table:table-cell table:style-name="TableCell403">
            <text:p text:style-name="P404">備註</text:p>
          </table:table-cell>
        </table:table-row>
        <table:table-row table:style-name="TableRow405">
          <table:table-cell table:style-name="TableCell406">
            <text:p text:style-name="P407">1現職派令及銓審函</text:p>
          </table:table-cell>
          <table:table-cell table:style-name="TableCell408">
            <text:p text:style-name="P409">（　　　）符合（　　　）不符合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2</text:span><text:span text:style-name="T416">考試及格證書</text:span></text:p>
          </table:table-cell>
          <table:table-cell table:style-name="TableCell417">
            <text:p text:style-name="P418">（　　　）符合（　　　）不符合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3</text:span><text:span text:style-name="T425">最高學歷畢業證書</text:span></text:p>
          </table:table-cell>
          <table:table-cell table:style-name="TableCell426">
            <text:p text:style-name="P427">（　　　）符合（　　　）不符合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</text:span><text:span text:style-name="T434">最近五年考績通知書</text:span></text:p>
          </table:table-cell>
          <table:table-cell table:style-name="TableCell435">
            <text:p text:style-name="P436">（　　　）符合（　　　）不符合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5</text:span><text:span text:style-name="T443">最近三年獎懲文件</text:span></text:p>
          </table:table-cell>
          <table:table-cell table:style-name="TableCell444">
            <text:p text:style-name="P445">（　　　）符合（　　　）不符合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其他</text:p>
          </table:table-cell>
          <table:table-cell table:style-name="TableCell451">
            <text:p text:style-name="P452">（　　　）符合（　　　）不符合</text:p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審核人簽章：　</text:span></text:p>
      <text:soft-page-break/>
      <text:p text:style-name="P457"><text:span text:style-name="T458">切</text:span><text:span text:style-name="T459"><text:s text:c="2"/></text:span><text:span text:style-name="T460">結</text:span><text:span text:style-name="T461"><text:s text:c="2"/></text:span><text:span text:style-name="T462">書</text:span></text:p>
      <text:p text:style-name="P463"><text:s text:c="4"/>立切結書人<text:s text:c="9"/>參加臺北市立成功高級中學辦理之總務處幹事甄選，如有下列情事之一時，除無異議放棄錄取資格外，並願負相關之刑責。</text:p>
      <text:p text:style-name="P464">一、無法於規定時間內繳交有關證件。</text:p>
      <text:p text:style-name="P465">二、資料偽造不實或有違反公務人員任用法第二十八條規定之情事。</text:p>
      <text:p text:style-name="P466">三、通知錄取，未於規定時間報到。</text:p>
      <text:p text:style-name="P467">四、公職期間曾受懲戒或行政處分。</text:p>
      <text:p text:style-name="P468">五、具有雙重國籍或多重國籍。</text:p>
      <text:p text:style-name="P469">此致</text:p>
      <text:p text:style-name="P470">臺北市立成功高級中學</text:p>
      <text:p text:style-name="P471"><text:s text:c="4"/>立切結書人：<text:s text:c="20"/>(簽章)</text:p>
      <text:p text:style-name="P472"><text:s text:c="4"/>身分證字號：</text:p>
      <text:p text:style-name="P473"><text:s text:c="4"/>通<text:s text:c="2"/>訊<text:s text:c="2"/>處：</text:p>
      <text:p text:style-name="內文"><text:span text:style-name="T474">中華民國</text:span><text:span text:style-name="T475"><text:s text:c="4"/>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6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7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8LVL1" style:family="text">
      <style:text-properties style:font-name="標楷體" style:font-name-asian="標楷體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15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15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4-06-03T03:59:00Z</meta:creation-date>
    <dc:date>2025-07-24T01:46:00Z</dc:date>
    <meta:print-date>2025-07-02T01:56:00Z</meta:print-date>
    <meta:template xlink:href="Normal" xlink:type="simple"/>
    <meta:editing-cycles>69</meta:editing-cycles>
    <meta:editing-duration>PT11580S</meta:editing-duration>
    <meta:document-statistic meta:page-count="4" meta:paragraph-count="6" meta:word-count="466" meta:character-count="3120" meta:row-count="22" meta:non-whitespace-character-count="2660"/>
  </office:meta>
</office:document-meta>
</file>