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break-before="page" fo:text-align="center" fo:margin-bottom="0.125in" fo:margin-lef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清單段落" style:family="paragraph">
      <style:paragraph-properties fo:text-align="center" fo:margin-bottom="0.125in" fo:margin-lef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活動宣傳圖</text:p>
      <text:p text:style-name="P2"><text:span text:style-name="T3"><draw:frame draw:style-name="a0" draw:name="圖片 1" text:anchor-type="as-char" svg:x="0in" svg:y="0in" svg:width="5.76597in" svg:height="1.76597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彭士誠</meta:initial-creator>
    <dc:creator>蕭靜誼</dc:creator>
    <meta:creation-date>2025-07-14T06:42:00Z</meta:creation-date>
    <dc:date>2025-07-14T06:42:00Z</dc:date>
    <meta:print-date>2020-07-21T0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7" meta:row-count="1" meta:non-whitespace-character-count="7"/>
  </office:meta>
</office:document-meta>
</file>