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4" style:parent-style-name="Standard" style:family="paragraph">
      <style:paragraph-properties fo:margin-top="0.0833in" fo:margin-right="-0.19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" style:parent-style-name="Standard" style:family="paragraph">
      <style:text-properties style:font-name="標楷體" style:font-name-asian="標楷體"/>
    </style:style>
    <style:style style:name="P17" style:parent-style-name="Standard" style:family="paragraph">
      <style:text-properties style:font-name="標楷體" style:font-name-asian="標楷體"/>
    </style:style>
    <style:style style:name="P18" style:parent-style-name="Standard" style:family="paragraph">
      <style:text-properties style:font-name="標楷體" style:font-name-asian="標楷體"/>
    </style:style>
    <style:style style:name="P19" style:parent-style-name="Standard" style:family="paragraph">
      <style:text-properties style:font-name="標楷體" style:font-name-asian="標楷體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text-properties style:font-name="標楷體" style:font-name-asian="標楷體"/>
    </style:style>
    <style:style style:name="P22" style:parent-style-name="Standard" style:family="paragraph"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/>
    </style:style>
    <style:style style:name="P24" style:parent-style-name="Standard" style:family="paragraph">
      <style:text-properties style:font-name="標楷體" style:font-name-asian="標楷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P31" style:parent-style-name="Standard" style:family="paragraph">
      <style:text-properties style:font-name-asian="新細明體"/>
    </style:style>
    <style:style style:name="P32" style:parent-style-name="Standard" style:family="paragraph">
      <style:text-properties style:font-name-asian="新細明體"/>
    </style:style>
    <style:style style:name="P33" style:parent-style-name="Standard" style:family="paragraph">
      <style:text-properties style:font-name-asian="新細明體"/>
    </style:style>
    <style:style style:name="P34" style:parent-style-name="Standard" style:family="paragraph">
      <style:text-properties style:font-name-asian="新細明體"/>
    </style:style>
    <style:style style:name="P35" style:parent-style-name="Standard" style:family="paragraph">
      <style:text-properties style:font-name-asian="新細明體"/>
    </style:style>
    <style:style style:name="P36" style:parent-style-name="Standard" style:family="paragraph">
      <style:text-properties style:font-name-asian="新細明體"/>
    </style:style>
    <style:style style:name="P37" style:parent-style-name="Standard" style:family="paragraph">
      <style:text-properties style:font-name-asian="新細明體"/>
    </style:style>
    <style:style style:name="P38" style:parent-style-name="Standard" style:family="paragraph">
      <style:text-properties style:font-name-asian="新細明體"/>
    </style:style>
    <style:style style:name="P39" style:parent-style-name="Standard" style:family="paragraph">
      <style:text-properties style:font-name-asian="新細明體"/>
    </style:style>
    <style:style style:name="P40" style:parent-style-name="Standard" style:family="paragraph">
      <style:text-properties style:font-name-asian="新細明體"/>
    </style:style>
    <style:style style:name="P41" style:parent-style-name="Standard" style:family="paragraph">
      <style:text-properties style:font-name-asian="新細明體"/>
    </style:style>
    <style:style style:name="P42" style:parent-style-name="Standard" style:family="paragraph">
      <style:text-properties style:font-name-asian="新細明體"/>
    </style:style>
    <style:style style:name="P43" style:parent-style-name="Standard" style:family="paragraph">
      <style:text-properties style:font-name-asian="新細明體"/>
    </style:style>
    <style:style style:name="P44" style:parent-style-name="Standard" style:family="paragraph">
      <style:text-properties style:font-name-asian="新細明體"/>
    </style:style>
    <style:style style:name="P45" style:parent-style-name="Standard" style:family="paragraph">
      <style:text-properties style:font-name-asian="新細明體"/>
    </style:style>
    <style:style style:name="TableColumn47" style:family="table-column">
      <style:table-column-properties style:column-width="2.359in"/>
    </style:style>
    <style:style style:name="TableColumn48" style:family="table-column">
      <style:table-column-properties style:column-width="4.8236in"/>
    </style:style>
    <style:style style:name="Table46" style:family="table">
      <style:table-properties style:width="7.1826in" fo:margin-left="0in" table:align="left"/>
    </style:style>
    <style:style style:name="TableRow49" style:family="table-row">
      <style:table-row-properties style:min-row-height="0.44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P70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1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5" style:parent-style-name="內文" style:family="paragraph">
      <style:paragraph-properties style:text-autospace="none" style:snap-to-layout-grid="false" fo:margin-top="0.0833in" fo:line-height="0.3055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77" style:parent-style-name="預設段落字型" style:family="text">
      <style:text-properties style:font-name="Times New Roman" style:font-name-asian="標楷體" fo:letter-spacing="0.002in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letter-spacing="-0.0034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Times New Roman" fo:letter-spacing="-0.0006in" style:letter-kerning="false" fo:font-size="14pt" style:font-size-asian="14pt"/>
    </style:style>
    <style:style style:name="T90" style:parent-style-name="預設段落字型" style:family="text">
      <style:text-properties style:font-name="Times New Roman" fo:letter-spacing="0.0479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letter-spacing="-0.0013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03" style:parent-style-name="內文" style:family="paragraph">
      <style:paragraph-properties style:text-autospace="none" style:snap-to-layout-grid="false" fo:line-height="0.3472in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0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13" style:parent-style-name="預設段落字型" style:family="text">
      <style:text-properties style:font-name="Times New Roma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15" style:parent-style-name="內文" style:family="paragraph">
      <style:paragraph-properties style:text-autospace="none" style:snap-to-layout-grid="false" fo:margin-bottom="0.1666in" fo:line-height="0.3472in" fo:margin-left="-0.0013in" fo:text-indent="-0.00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18" style:parent-style-name="內文" style:family="paragraph">
      <style:paragraph-properties style:text-autospace="none" style:snap-to-layout-grid="false" fo:line-height="0.3472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break-before="page"/>
    </style:style>
    <style:style style:name="P128" style:parent-style-name="Standard" style:family="paragraph">
      <style:paragraph-properties fo:text-align="center" fo:margin-bottom="0.2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30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line-height="0.3472in" fo:margin-left="0.39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杏壇芬芳獎被推薦者具體事蹟</text:span></text:p>
      <text:p text:style-name="P3">推薦事蹟標題：____________________________</text:p>
      <text:p text:style-name="P4"><text:span text:style-name="T5">請描述被推薦者</text:span><text:span text:style-name="T6">最近五年內</text:span><text:span text:style-name="T7">之具體事蹟，內容以</text:span><text:span text:style-name="T8">2000</text:span><text:span text:style-name="T9">字為上限。</text:span><text:span text:style-name="T10">(</text:span><text:span text:style-name="T11">字型：標楷體、字體大小：</text:span><text:span text:style-name="T12">12</text:span><text:span text:style-name="T13">、行距：單行間距</text:span><text:span text:style-name="T14">)</text:span><text:span text:style-name="T15">。</text:span></text:p>
      <text:p text:style-name="Standard"/>
      <text:p text:style-name="Standard"/>
      <text:p text:style-name="P16">一、條列式具體事蹟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二、具體事蹟說明</text:p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被推薦對象</text:span><text:span text:style-name="T53">/</text:span><text:span text:style-name="T54">團體代表簽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<text:span text:style-name="T59">本篇內容如經獲獎，內容涉及之相關當事人同意刊載簽名</text:span><text:span text:style-name="T60"><text:line-break/></text:span><text:span text:style-name="T61">(</text:span><text:span text:style-name="T62">此欄位若無其他相關當事人，則由當事人或團體代表簽名</text:span><text:span text:style-name="T63">)</text:span>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推薦日期：<text:s text:c="2"/>年<text:s text:c="3"/>月<text:s text:c="3"/>日</text:p>
          </table:table-cell>
          <table:covered-table-cell/>
        </table:table-row>
      </table:table>
      <text:p text:style-name="P70"/>
      <text:soft-page-break/>
      <text:p text:style-name="P71"><text:span text:style-name="T72">具體事蹟</text:span><text:span text:style-name="T73">-</text:span><text:span text:style-name="T74">填寫說明</text:span></text:p>
      <text:p text:style-name="P75"><text:span text:style-name="T76">一</text:span><text:span text:style-name="T77">、本市各公私立高級中等以下學校及幼兒園</text:span><text:span text:style-name="T78">應依</text:span><text:bookmark-start text:name="_Hlk197074595"/><text:span text:style-name="T79">臺北市杏壇芬芳獎推薦及審查作業要點</text:span><text:bookmark-end text:name="_Hlk197074595"/><text:span text:style-name="T80">報送推薦</text:span><text:span text:style-name="T81">，</text:span><text:span text:style-name="T82">以作為審查時之參考。</text:span></text:p>
      <text:p text:style-name="P83"><text:span text:style-name="T84">二</text:span><text:span text:style-name="T85">、</text:span><text:span text:style-name="T86">請</text:span><text:span text:style-name="T87">使</text:span><text:span text:style-name="T88">用</text:span><text:span text:style-name="T89">A</text:span><text:span text:style-name="T90">4</text:span><text:span text:style-name="T91">格式填寫</text:span><text:span text:style-name="T92">，內容以</text:span><text:span text:style-name="T93">2000</text:span><text:span text:style-name="T94">字為上限，請描述被推薦對象最近五年內之具體事蹟。另請</text:span><text:span text:style-name="T95">同意授權潤飾，</text:span><text:span text:style-name="T96">俾刊登</text:span><text:span text:style-name="T97">獲獎事蹟於教研中心杏壇芬芳網站</text:span><text:span text:style-name="T98">及相關</text:span><text:span text:style-name="T99">媒</text:span><text:span text:style-name="T100">體宣</text:span><text:span text:style-name="T101">傳資</text:span><text:span text:style-name="T102">料。</text:span></text:p>
      <text:p text:style-name="P103"><text:span text:style-name="T104">三、字型規範：</text:span></text:p>
      <text:p text:style-name="P105"><text:span text:style-name="T106"><text:s/></text:span><text:span text:style-name="T107">（一）字型：標楷</text:span><text:span text:style-name="T108">體</text:span><text:span text:style-name="T109">。</text:span></text:p>
      <text:p text:style-name="P110"><text:span text:style-name="T111"><text:s/></text:span><text:span text:style-name="T112">（二）字體大小：</text:span><text:span text:style-name="T113">12</text:span><text:span text:style-name="T114">。</text:span></text:p>
      <text:p text:style-name="P115"><text:span text:style-name="T116"><text:s/></text:span><text:span text:style-name="T117">（三）行距：單行間距。</text:span></text:p>
      <text:p text:style-name="P118"><text:span text:style-name="T119">四、被推薦對象除推薦表外，具體事蹟之內文及附件佐證資料合計不得超過</text:span><text:span text:style-name="T120">15</text:span><text:span text:style-name="T121">頁</text:span><text:span text:style-name="T122">(A4</text:span><text:span text:style-name="T123">雙面</text:span><text:span text:style-name="T124">)</text:span><text:span text:style-name="T125">；未符規定者，恕不受理審查。</text:span></text:p>
      <text:p text:style-name="P126"/>
      <text:p text:style-name="P127"/>
      <text:p text:style-name="P128"><text:span text:style-name="T129">臺北市杏壇芬芳獎被推薦者佐證參考資料</text:span></text:p>
      <text:p text:style-name="P130">【必要佐證資料】(請務必檢附)</text:p>
      <text:p text:style-name="P131">一、校務會議或行政會議紀錄及簽到表</text:p>
      <text:p text:style-name="P132"><text:span text:style-name="T133">二、若被推薦對象為「臺北市杏壇芬芳獎推薦及審查作業要點」第四點第三款所列，請檢附：</text:span></text:p>
      <text:p text:style-name="P134"><text:s text:c="4"/>(一)學校進用或運用校外人士協助教學或活動之規範</text:p>
      <text:p text:style-name="P135"><text:s text:c="4"/>(二)學校校外人士協助教學或活動申請表</text:p>
      <text:p text:style-name="P136"><text:s text:c="4"/>(三)學校校外人士協助教學非部定、校訂課程時段教學計畫審查表</text:p>
      <text:p text:style-name="P137"><text:s text:c="4"/>(四)學校校外人士協助教學或活動入校須知</text:p>
      <text:p text:style-name="P138"/>
      <text:p text:style-name="P139">【補充參考資料】(非屬必要，可自由檢附)</text:p>
      <text:p text:style-name="P140">三、其他有利委員審查之參考資料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9.5pt" style:font-size-asian="9.5pt" style:font-size-complex="9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grame" style:display-name="grame" style:family="text" style:parent-style-name="預設段落字型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王郁雯</dc:creator>
    <meta:creation-date>2025-06-23T09:26:00Z</meta:creation-date>
    <dc:date>2026-04-10T07:09:00Z</dc:date>
    <meta:print-date>2025-03-04T08:43:00Z</meta:print-date>
    <meta:template xlink:href="Normal" xlink:type="simple"/>
    <meta:editing-cycles>8</meta:editing-cycles>
    <meta:editing-duration>PT1020S</meta:editing-duration>
    <meta:document-statistic meta:page-count="3" meta:paragraph-count="1" meta:word-count="112" meta:character-count="752" meta:row-count="5" meta:non-whitespace-character-count="641"/>
  </office:meta>
</office:document-meta>
</file>