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justify" fo:line-height="0.3472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472in" fo:margin-left="0.3937in" fo:text-indent="-0.4013in">
        <style:tab-stops>
          <style:tab-stop style:type="left" style:position="-0.0979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472in" fo:margin-left="0.3937in" fo:text-indent="-0.4013in">
        <style:tab-stops>
          <style:tab-stop style:type="left" style:position="-0.097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政府所屬機關學校提列公務人員考試職缺獎勵措施</text:span><text:span text:style-name="T3">修正總說明</text:span></text:p>
      <text:p text:style-name="P4"><text:span text:style-name="T5"><text:s text:c="4"/></text:span><text:span text:style-name="T6">臺北市政府所屬機關學校提列公務人員考試職缺獎勵措施係於一百年三月二十四日參照「行政院與所屬中央及地方各機關（構）學校提列公務人員高普初等考試職缺獎勵措施」訂定，其</text:span><text:span text:style-name="T7">後歷經</text:span><text:span text:style-name="T8">四</text:span><text:span text:style-name="T9">次修正。茲為</text:span><text:span text:style-name="T10">鼓勵各機關學校踴躍提列公務人員特種考試原</text:span><text:span text:style-name="T11">住民族考試（以下簡稱原住民族特考）職缺，以因應族群保障政策並符應</text:span><text:span text:style-name="T12">進用最低比例之規定，爰檢討修正重點如下</text:span><text:span text:style-name="T13">：</text:span></text:p>
      <text:list text:style-name="LFO1" text:continue-numbering="true">
        <text:list-item>
          <text:p text:style-name="P14">為鼓勵各機關學校踴躍提列原住民族特考職缺，增訂提列上開考試職缺列為額外加分項目規定。（修正規定第二點）</text:p>
        </text:list-item>
        <text:list-item>
          <text:p text:style-name="P15"><text:span text:style-name="T16">為配合</text:span><text:span text:style-name="T17">提列原住民族特考職缺列為額外加分項目規定，增訂最高總分限制規定並修正計分範例，以臻明確。（修正規定第三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所屬機關學校提列公務人員高普初等考試職缺獎勵措施修正草案總說明</dc:title>
    <dc:description/>
    <dc:subject/>
    <meta:initial-creator>a209</meta:initial-creator>
    <dc:creator>蕭薰怡</dc:creator>
    <meta:creation-date>2023-05-16T10:02:00Z</meta:creation-date>
    <dc:date>2023-05-17T05:31:00Z</dc:date>
    <meta:template xlink:href="Normal.dotm" xlink:type="simple"/>
    <meta:editing-cycles>4</meta:editing-cycles>
    <meta:editing-duration>PT5580S</meta:editing-duration>
    <meta:document-statistic meta:page-count="1" meta:paragraph-count="1" meta:word-count="45" meta:character-count="307" meta:row-count="2" meta:non-whitespace-character-count="263"/>
  </office:meta>
</office:document-meta>
</file>