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1.6895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成功高級中學人員非因公務事由赴香港或澳門通報表</text:p>
            <text:p text:style-name="P15"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官職等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本次前往</text:p>
          </table:table-cell>
          <table:covered-table-cell/>
          <table:table-cell table:style-name="TableCell42" table:number-columns-spanned="3">
            <text:p text:style-name="P43">□<text:s/>香港<text:s text:c="3"/>□<text:s/>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table-cell table:style-name="TableCell47">
            <text:p text:style-name="P48">期<text:s/>間</text:p>
          </table:table-cell>
          <table:table-cell table:style-name="TableCell49" table:number-columns-spanned="3">
            <text:p text:style-name="P50">年<text:s text:c="3"/>月<text:s text:c="4"/>日起</text:p>
            <text:p text:style-name="P51">年<text:s text:c="3"/>月<text:s text:c="4"/>日止</text:p>
            <text:p text:style-name="P52">共<text:s text:c="8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是否已登錄「國人赴陸港澳動態登錄系統」</text:p>
          </table:table-cell>
          <table:covered-table-cell/>
          <table:covered-table-cell/>
          <table:table-cell table:style-name="TableCell56" table:number-columns-spanned="6">
            <text:p text:style-name="內文"><text:span text:style-name="T57"><text:s text:c="7"/>□</text:span><text:span text:style-name="T58"><text:s/></text:span><text:span text:style-name="T59">是，並已影送所屬機關（構）學校留存</text:span><text:span text:style-name="T60"><text:s text:c="5"/></text:span><text:span text:style-name="T61">□</text:span><text:span text:style-name="T62"><text:s/></text:span><text:span text:style-name="T6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/>
            <text:p text:style-name="內文"><text:span text:style-name="T69">□</text:span><text:span text:style-name="T70"><text:s/></text:span><text:span text:style-name="T71">旅遊觀光</text:span></text:p>
            <text:p text:style-name="內文"><text:span text:style-name="T72">□</text:span><text:span text:style-name="T73"><text:s/></text:span><text:span text:style-name="T74">探訪親友</text:span></text:p>
            <text:p text:style-name="內文"><text:span text:style-name="T75">□</text:span><text:span text:style-name="T76"><text:s/></text:span><text:span text:style-name="T77">參與活動</text:span></text:p>
            <text:p text:style-name="內文"><text:span text:style-name="T78">□</text:span><text:span text:style-name="T79"><text:s/></text:span><text:span text:style-name="T80">其他（須敘明事由）</text:span><text:span text:style-name="T81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>通報人：___________________（簽章）</text:p>
      <text:p text:style-name="P84">註：</text:p>
      <text:list text:style-name="LFO1" text:continue-numbering="true">
        <text:list-item>
          <text:list>
            <text:list-item>
              <text:p text:style-name="P85">赴香港或澳門之定義係包含過境或轉乘經由香港或澳門機場、港口之航空器、船舶或其他運輸工具至其他國家或地區。</text:p>
            </text:list-item>
            <text:list-item>
              <text:p text:style-name="P86"><text:span text:style-name="T87">本府各機關（構）學校人員非因公務事由赴港澳，且未會見或聯繫「行政院及所屬各機關（構）人員赴香港或澳門注意事項」</text:span><text:span text:style-name="T88">第三點第二項所定特定身分人員，除緊急臨時之情形外，應於出境日三日前填具本表以通報所屬機關（構）。</text:span></text:p>
            </text:list-item>
            <text:list-item>
              <text:p text:style-name="P89"><text:span text:style-name="T90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user</dc:creator>
    <meta:creation-date>2025-11-14T10:25:00Z</meta:creation-date>
    <dc:date>2026-01-23T01:37:00Z</dc:date>
    <meta:print-date>2020-12-23T05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