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2.325in"/>
    </style:style>
    <style:style style:name="TableColumn5" style:family="table-column">
      <style:table-column-properties style:column-width="3.327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56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2.5527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7" style:family="paragraph">
      <style:paragraph-properties fo:text-align="justify" fo:line-height="0.3055in" fo:text-indent="-0.093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5" style:parent-style-name="清單段落" style:list-style-name="LFO8" style:family="paragraph">
      <style:paragraph-properties fo:text-align="justify" fo:line-height="0.25in" fo:margin-right="-0.197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9" style:family="paragraph">
      <style:paragraph-properties fo:text-align="justify" fo:line-height="0.25in" fo:margin-right="-0.197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list-style-name="LFO9" style:family="paragraph">
      <style:paragraph-properties fo:text-align="justify" fo:line-height="0.25in" fo:margin-right="-0.1972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清單段落" style:list-style-name="LFO9" style:family="paragraph">
      <style:paragraph-properties fo:text-align="justify" fo:line-height="0.25in" fo:margin-right="-0.1972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清單段落" style:list-style-name="LFO8" style:family="paragraph">
      <style:paragraph-properties fo:text-align="justify" fo:line-height="0.25in" fo:margin-right="-0.1972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清單段落" style:list-style-name="LFO10" style:family="paragraph">
      <style:paragraph-properties fo:text-align="justify" fo:line-height="0.25in" fo:margin-right="-0.19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10" style:family="paragraph">
      <style:paragraph-properties fo:text-align="justify" fo:line-height="0.25in" fo:margin-right="-0.1972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8" style:family="paragraph">
      <style:paragraph-properties fo:text-align="justify" fo:line-height="0.25in" fo:margin-right="-0.1972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 table:number-rows-spanned="6">
            <text:p text:style-name="P8"><text:span text:style-name="T16"><draw:frame draw:z-index="251658240" draw:id="id0" draw:style-name="a0" draw:name="文字方塊 1" text:anchor-type="paragraph" svg:x="-0.00556in" svg:y="-1.57778in" svg:width="0.84792in" svg:height="0.35in" style:rel-width="scale" style:rel-height="scale"><draw:text-box><text:p text:style-name="P17">附表二</text:p></draw:text-box><svg:title/><svg:desc/></draw:frame></text:span><text:span text:style-name="T18">最近</text:span><text:span text:style-name="T19">2</text:span><text:span text:style-name="T20">吋</text:span></text:p>
            <text:p text:style-name="P21"><text:span text:style-name="T22">彩色照片</text:span></text:p>
          </table:table-cell>
          <table:covered-table-cell/>
          <table:table-cell table:style-name="TableCell23">
            <text:p text:style-name="P24">推薦機關</text:p>
          </table:table-cell>
          <table:table-cell table:style-name="TableCell25">
            <text:p text:style-name="P26"><text:span text:style-name="T27">○○</text:span><text:span text:style-name="T28">局</text:span><text:span text:style-name="T29">(</text:span><text:span text:style-name="T30">範例</text:span><text:span text:style-name="T31">)</text:span>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服務機關/單位</text:p>
          </table:table-cell>
          <table:table-cell table:style-name="TableCell35">
            <text:p text:style-name="P36"><text:span text:style-name="T37">○○</text:span><text:span text:style-name="T38">局</text:span><text:span text:style-name="T39">/○○</text:span><text:span text:style-name="T40">科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>○○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>
            <text:p text:style-name="P48">姓名(出生年次)</text:p>
          </table:table-cell>
          <table:table-cell table:style-name="TableCell49">
            <text:p text:style-name="P50"><text:span text:style-name="T51">○○○(○○</text:span><text:span text:style-name="T52">年</text:span><text:span text:style-name="T53">)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/>
          <table:table-cell table:style-name="TableCell55">
            <text:p text:style-name="P56">育有未成年子女人數</text:p>
          </table:table-cell>
          <table:table-cell table:style-name="TableCell57">
            <text:p text:style-name="P58">_______人</text:p>
          </table:table-cell>
        </table:table-row>
        <table:table-row table:style-name="TableRow59">
          <table:covered-table-cell>
            <text:p text:style-name="內文"/>
          </table:covered-table-cell>
          <table:covered-table-cell/>
          <table:table-cell table:style-name="TableCell60">
            <text:p text:style-name="P61">一級機關推薦序位</text:p>
          </table:table-cell>
          <table:table-cell table:style-name="TableCell62">
            <text:p text:style-name="P63"><text:span text:style-name="T64">第</text:span><text:span text:style-name="T65">___</text:span><text:span text:style-name="T66">序位</text:span><text:span text:style-name="T67">(</text:span><text:span text:style-name="T68">共</text:span><text:span text:style-name="T69">___</text:span><text:span text:style-name="T70">位</text:span><text:span text:style-name="T71">)</text:span></text:p>
          </table:table-cell>
        </table:table-row>
        <table:table-row table:style-name="TableRow72">
          <table:table-cell table:style-name="TableCell73" table:number-rows-spanned="2">
            <text:p text:style-name="P74">具體事蹟</text:p>
            <text:p text:style-name="P75">(合計以</text:p>
            <text:p text:style-name="P76"><text:span text:style-name="T77">1</text:span><text:span text:style-name="T78">千字為限</text:span><text:span text:style-name="T79">)</text:span></text:p>
          </table:table-cell>
          <table:table-cell table:style-name="TableCell80" table:number-columns-spanned="3">
            <text:list text:style-name="LFO1" text:continue-numbering="true">
              <text:list-item>
                <text:p text:style-name="P81">工作表現</text:p>
              </text:list-item>
            </text:list>
            <text:list text:style-name="LFO2" text:continue-numbering="true">
              <text:list-item>
                <text:p text:style-name="P82">○○○○○○○○○○</text:p>
              </text:list-item>
            </text:list>
            <text:list text:style-name="LFO3" text:continue-numbering="true">
              <text:list-item>
                <text:p text:style-name="P83">○○○○○○○○</text:p>
              </text:list-item>
              <text:list-item>
                <text:p text:style-name="P84">○○○○</text:p>
              </text:list-item>
            </text:list>
            <text:list text:style-name="LFO2" text:continue-numbering="true">
              <text:list-item>
                <text:p text:style-name="P85">○○○○○○○○</text:p>
              </text:list-item>
            </text:list>
            <text:list text:style-name="LFO4" text:continue-numbering="true">
              <text:list-item>
                <text:p text:style-name="P86">○○○○○○</text:p>
              </text:list-item>
              <text:list-item>
                <text:p text:style-name="P87">○○○○○○</text:p>
              </text:list-item>
              <text:list-item>
                <text:p text:style-name="P88"><text:span text:style-name="T89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list text:style-name="LFO1" text:continue-numbering="true">
              <text:list-item>
                <text:p text:style-name="P93"><text:span text:style-name="T94">親職合作</text:span><text:span text:style-name="T95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96">○○○○○○○○○○</text:p>
              </text:list-item>
            </text:list>
            <text:list text:style-name="LFO6" text:continue-numbering="true">
              <text:list-item>
                <text:p text:style-name="P97">○○○○○○○○</text:p>
              </text:list-item>
              <text:list-item>
                <text:p text:style-name="P98">○○○○</text:p>
              </text:list-item>
            </text:list>
            <text:list text:style-name="LFO5" text:continue-numbering="true">
              <text:list-item>
                <text:p text:style-name="P99">○○○○○○○○</text:p>
              </text:list-item>
            </text:list>
            <text:list text:style-name="LFO7" text:continue-numbering="true">
              <text:list-item>
                <text:p text:style-name="P100">○○○○○○</text:p>
              </text:list-item>
              <text:list-item>
                <text:p text:style-name="P101">○○○○○○</text:p>
              </text:list-item>
              <text:list-item>
                <text:p text:style-name="P102"><text:span text:style-name="T103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04">填表說明：</text:p>
      <text:list text:style-name="LFO8" text:continue-numbering="true">
        <text:list-item>
          <text:p text:style-name="P105"><text:span text:style-name="T106">本表</text:span><text:span text:style-name="T107">「具體事蹟」</text:span><text:span text:style-name="T108">欄位之撰寫格式：</text:span></text:p>
        </text:list-item>
      </text:list>
      <text:list text:style-name="LFO9" text:continue-numbering="true">
        <text:list-item>
          <text:p text:style-name="P109"><text:span text:style-name="T110">請</text:span><text:span text:style-name="T111">分</text:span><text:span text:style-name="T112">點扼述主要事蹟，並依重要性排列</text:span><text:span text:style-name="T113">（較重要者在前）。</text:span></text:p>
        </text:list-item>
        <text:list-item>
          <text:p text:style-name="P114"><text:span text:style-name="T115">總字數合計以</text:span><text:span text:style-name="T116">1,000</text:span><text:span text:style-name="T117">字為限</text:span><text:span text:style-name="T118">（含圖、表及文字）。</text:span></text:p>
        </text:list-item>
        <text:list-item>
          <text:p text:style-name="P119"><text:span text:style-name="T120">字型及其大小統一使用</text:span><text:span text:style-name="T121">14</text:span><text:span text:style-name="T122">級標楷體，段落間距之前、後段距離為</text:span><text:span text:style-name="T123">0</text:span><text:span text:style-name="T124">行，行距採固定行高（</text:span><text:span text:style-name="T125">22</text:span><text:span text:style-name="T126">點）</text:span><text:span text:style-name="T127">。</text:span></text:p>
        </text:list-item>
      </text:list>
      <text:list text:style-name="LFO8" text:continue-numbering="true">
        <text:list-item>
          <text:p text:style-name="P128"><text:span text:style-name="T129">本表</text:span><text:span text:style-name="T130">「工作表現」及「親職合作」</text:span><text:span text:style-name="T131">內容之填列注意事項：</text:span></text:p>
        </text:list-item>
      </text:list>
      <text:list text:style-name="LFO10" text:continue-numbering="true">
        <text:list-item>
          <text:p text:style-name="P132"><text:span text:style-name="T133">工作表現</text:span><text:span text:style-name="T134">部分，請</text:span><text:span text:style-name="T135">以受推薦前一年度至當年</text:span><text:span text:style-name="T136">3</text:span><text:span text:style-name="T137">月底之優良事蹟為主</text:span><text:span text:style-name="T138">，不符者將予退件。</text:span></text:p>
        </text:list-item>
        <text:list-item>
          <text:p text:style-name="P139"><text:span text:style-name="T140">親職合作</text:span><text:span text:style-name="T141">及</text:span><text:span text:style-name="T142">工作表現</text:span><text:span text:style-name="T143">，均請敘明具體事實、時間、效益及影響等。</text:span></text:p>
        </text:list-item>
      </text:list>
      <text:list text:style-name="LFO8" text:continue-numbering="true">
        <text:list-item>
          <text:p text:style-name="P144"><text:span text:style-name="T145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><text:span text:style-name="T10">115</text:span><text:span text:style-name="T11">年臺北市政府優良爸媽員工事蹟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甘馥萍</dc:creator>
    <meta:creation-date>2025-12-31T03:34:00Z</meta:creation-date>
    <dc:date>2025-12-31T03:3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