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3.917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0" style:family="table-row">
      <style:table-row-properties style:min-row-height="1.14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清單段落" style:list-style-name="LFO5" style:family="paragraph">
      <style:paragraph-properties fo:text-align="justify" fo:line-height="0.2361in" fo:margin-right="-0.19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6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list-style-name="LFO6" style:family="paragraph">
      <style:paragraph-properties fo:text-align="justify" fo:line-height="0.2361in" fo:margin-right="-0.19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list-style-name="LFO6" style:family="paragraph">
      <style:paragraph-properties fo:text-align="justify" fo:line-height="0.2361in" fo:margin-right="-0.19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清單段落" style:list-style-name="LFO5" style:family="paragraph">
      <style:paragraph-properties fo:text-align="justify" fo:line-height="0.2361in" fo:margin-right="-0.197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7" style:family="paragraph">
      <style:paragraph-properties fo:text-align="justify" fo:line-height="0.2361in" fo:margin-right="-0.197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text-align="justify" fo:line-height="0.2361in" fo:margin-right="-0.197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清單段落" style:list-style-name="LFO5" style:family="paragraph">
      <style:paragraph-properties fo:text-align="justify" fo:line-height="0.2361in" fo:margin-right="-0.197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一級機關推薦序位</text:p>
          </table:table-cell>
          <table:table-cell table:style-name="TableCell52">
            <text:p text:style-name="P53"><text:span text:style-name="T54">第</text:span><text:span text:style-name="T55">___</text:span><text:span text:style-name="T56">序位</text:span><text:span text:style-name="T57">(</text:span><text:span text:style-name="T58">共</text:span><text:span text:style-name="T59">___</text:span><text:span text:style-name="T60">位</text:span><text:span text:style-name="T61">)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113</text:span><text:span text:style-name="T66">年參與府級政策性任務或重要專案工作</text:span><text:span text:style-name="T67">（</text:span><text:span text:style-name="T68">以</text:span><text:span text:style-name="T69">100</text:span><text:span text:style-name="T70">字為限</text:span><text:span text:style-name="T71">，無者免填）</text:span></text:p>
            <text:p text:style-name="P72">例如：主責辦理「2024台北燈節」活動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</text:span><text:span text:style-name="T79">以</text:span><text:span text:style-name="T80">600</text:span><text:span text:style-name="T81">字為限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○○○○○○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  <text:list-item>
                <text:p text:style-name="P86">○○○○</text:p>
              </text:list-item>
              <text:list-item>
                <text:p text:style-name="P87">○○○○</text:p>
              </text:list-item>
            </text:list>
            <text:list text:style-name="LFO1" text:continue-numbering="true">
              <text:list-item>
                <text:p text:style-name="P88">○○○○○○○○</text:p>
              </text:list-item>
            </text:list>
            <text:list text:style-name="LFO3" text:continue-numbering="true">
              <text:list-item>
                <text:p text:style-name="P89">○○○○○○</text:p>
              </text:list-item>
              <text:list-item>
                <text:p text:style-name="P90">○○○○○○</text:p>
              </text:list-item>
              <text:list-item>
                <text:p text:style-name="P91">○○○○○○○○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請勿任意調整字型、字型大小、行距，並控制於</text:span><text:span text:style-name="T107">1</text:span><text:span text:style-name="T108">頁紙張內完整呈現</text:span><text:span text:style-name="T109">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<text:span text:style-name="T112">備註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<text:span text:style-name="T115">曾獲選</text:span><text:span text:style-name="T116">○</text:span><text:span text:style-name="T117">年行政院模範公務人員</text:span></text:p>
              </text:list-item>
              <text:list-item>
                <text:p text:style-name="P118"><text:span text:style-name="T119">曾獲選</text:span><text:span text:style-name="T120">○</text:span><text:span text:style-name="T121">年本府模範公務人員</text:span></text:p>
              </text:list-item>
              <text:list-item>
                <text:p text:style-name="P122"><text:span text:style-name="T123">曾獲選</text:span><text:span text:style-name="T124">○</text:span><text:span text:style-name="T125">年</text:span><text:span text:style-name="T126">本府</text:span><text:span text:style-name="T127">優秀青年公務人員</text:span></text:p>
              </text:list-item>
              <text:list-item>
                <text:p text:style-name="P128"><text:span text:style-name="T129">曾由本局</text:span><text:span text:style-name="T130">(</text:span><text:span text:style-name="T131">處、會</text:span><text:span text:style-name="T132">)</text:span><text:span text:style-name="T133">遴薦參加</text:span><text:span text:style-name="T134">○</text:span><text:span text:style-name="T135">年本府模範公務人員選拔</text:span><text:span text:style-name="T136">(</text:span><text:span text:style-name="T137">第</text:span><text:span text:style-name="T138">○</text:span><text:span text:style-name="T139">序位</text:span><text:span text:style-name="T140">)</text:span><text:span text:style-name="T141">，而未獲選</text:span></text:p>
              </text:list-item>
              <text:list-item>
                <text:p text:style-name="P142"><text:span text:style-name="T143">曾由本局</text:span><text:span text:style-name="T144">(</text:span><text:span text:style-name="T145">處、會</text:span><text:span text:style-name="T146">)</text:span><text:span text:style-name="T147">遴薦參加</text:span><text:span text:style-name="T148">○</text:span><text:span text:style-name="T149">年本府優秀青年公務人員選拔</text:span><text:span text:style-name="T150">(</text:span><text:span text:style-name="T151">第</text:span><text:span text:style-name="T152">○</text:span><text:span text:style-name="T153">序位</text:span><text:span text:style-name="T154">)</text:span><text:span text:style-name="T155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6">填表說明：</text:p>
      <text:list text:style-name="LFO5" text:continue-numbering="true">
        <text:list-item>
          <text:p text:style-name="P157"><text:span text:style-name="T158">本表「績優事蹟」欄位之撰寫格式：</text:span></text:p>
        </text:list-item>
      </text:list>
      <text:list text:style-name="LFO6" text:continue-numbering="true">
        <text:list-item>
          <text:p text:style-name="P159"><text:span text:style-name="T160">請</text:span><text:span text:style-name="T161">分</text:span><text:span text:style-name="T162">點扼述主要事蹟，並依重要性排列</text:span><text:span text:style-name="T163">（較重要者在前）。</text:span></text:p>
        </text:list-item>
        <text:list-item>
          <text:p text:style-name="P164"><text:span text:style-name="T165">總字數以</text:span><text:span text:style-name="T166">600</text:span><text:span text:style-name="T167">字為限</text:span><text:span text:style-name="T168">（含圖、表及文字），</text:span><text:span text:style-name="T169">僅限於本表第</text:span><text:span text:style-name="T170">1</text:span><text:span text:style-name="T171">頁內撰寫</text:span><text:span text:style-name="T172">（勿跨至第</text:span><text:span text:style-name="T173">2</text:span><text:span text:style-name="T174">頁）。</text:span></text:p>
        </text:list-item>
        <text:list-item>
          <text:p text:style-name="P175"><text:span text:style-name="T176">字型及其大小統一使用</text:span><text:span text:style-name="T177">14</text:span><text:span text:style-name="T178">級標楷體，段落間距之前、後段距離為</text:span><text:span text:style-name="T179">0</text:span><text:span text:style-name="T180">行，行距採固定行高（</text:span><text:span text:style-name="T181">24</text:span><text:span text:style-name="T182">點）</text:span><text:span text:style-name="T183">。</text:span></text:p>
        </text:list-item>
      </text:list>
      <text:list text:style-name="LFO5" text:continue-numbering="true">
        <text:list-item>
          <text:p text:style-name="P184"><text:span text:style-name="T185">本表應填列之「績優事蹟」內容：</text:span></text:p>
        </text:list-item>
      </text:list>
      <text:list text:style-name="LFO7" text:continue-numbering="true">
        <text:list-item>
          <text:p text:style-name="P186"><text:span text:style-name="T187">請</text:span><text:span text:style-name="T188">以</text:span><text:span text:style-name="T189">113</text:span><text:span text:style-name="T190">年之優良事蹟為主</text:span><text:span text:style-name="T191">，不符者將予退件。</text:span></text:p>
        </text:list-item>
        <text:list-item>
          <text:p text:style-name="P192"><text:span text:style-name="T193">請敘明具體事蹟、時間、效益及影響。</text:span></text:p>
        </text:list-item>
      </text:list>
      <text:list text:style-name="LFO5" text:continue-numbering="true">
        <text:list-item>
          <text:p text:style-name="P194"><text:span text:style-name="T195">如曾獲選為行政院模範公務人員、本府模範公務人員或本府優秀青年公務人員等，請將獲選（頒）紀錄登載於「備註」欄內；曾由機關遴薦參加本府模範公務人員或本府優秀青年公務人員選拔，而未獲選者，亦同。</text:span></text:p>
        </text:list-item>
        <text:list-item>
          <text:p text:style-name="P196"><text:span text:style-name="T197">本表請自行刪除範例相關文字後撰寫，「備註」欄位請依實際</text:span><text:span text:style-name="T198">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臺北市政府模範公務人員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袁偉勛</meta:initial-creator>
    <dc:creator>劉秉杰</dc:creator>
    <meta:creation-date>2024-10-29T06:54:00Z</meta:creation-date>
    <dc:date>2024-10-29T06:54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