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/>
      <style:text-properties style:font-name="標楷體" style:font-name-asian="標楷體"/>
    </style:style>
    <style:style style:name="P9" style:parent-style-name="內文" style:family="paragraph">
      <style:paragraph-properties fo:line-height="0.2083in"/>
      <style:text-properties style:font-name="標楷體" style:font-name-asian="標楷體"/>
    </style:style>
    <style:style style:name="TableColumn11" style:family="table-column">
      <style:table-column-properties style:column-width="1.3486in"/>
    </style:style>
    <style:style style:name="TableColumn12" style:family="table-column">
      <style:table-column-properties style:column-width="3.0812in"/>
    </style:style>
    <style:style style:name="TableColumn13" style:family="table-column">
      <style:table-column-properties style:column-width="1.575in"/>
    </style:style>
    <style:style style:name="Table10" style:family="table">
      <style:table-properties style:width="6.0048in" fo:margin-left="-0.0673in" table:align="left"/>
    </style:style>
    <style:style style:name="TableRow14" style:family="table-row">
      <style:table-row-properties style:min-row-height="0.5583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8201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8798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8631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618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618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8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17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政府消防局辦理</text:span><text:span text:style-name="T3">112</text:span><text:span text:style-name="T4">年度性別主流化專題演講「</text:span><text:span text:style-name="T5">CEDAW</text:span><text:span text:style-name="T6">與性別暴力防治」流程表</text:span></text:p>
      <text:p text:style-name="P7">時間：112年6月7日(星期三)下午14時00分<text:s/>(請於13時50分前到達)</text:p>
      <text:p text:style-name="P8">地點：本局10樓大禮堂</text:p>
      <text:p text:style-name="P9">主講人:<text:s/>中央警察大學黃翠紋教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程序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4:00-14:10</text:p>
          </table:table-cell>
          <table:table-cell table:style-name="TableCell24">
            <text:p text:style-name="P25">主講人介紹</text:p>
          </table:table-cell>
          <table:table-cell table:style-name="TableCell26">
            <text:p text:style-name="P27">局長指派專門委員以上高階長官主持</text:p>
          </table:table-cell>
        </table:table-row>
        <table:table-row table:style-name="TableRow28">
          <table:table-cell table:style-name="TableCell29">
            <text:p text:style-name="P30">14:10-15:00</text:p>
          </table:table-cell>
          <table:table-cell table:style-name="TableCell31">
            <text:p text:style-name="P32">「CEDAW與性別暴力防治」課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5:00-15:10</text:p>
          </table:table-cell>
          <table:table-cell table:style-name="TableCell38">
            <text:p text:style-name="P39"><text:s/>中<text:s text:c="2"/>堂<text:s text:c="2"/>休<text:s/><text:s/>息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5:10-16:00</text:p>
          </table:table-cell>
          <table:table-cell table:style-name="TableCell45">
            <text:p text:style-name="P46">「CEDAW與性別暴力防治」課程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6:00-16:10</text:p>
          </table:table-cell>
          <table:table-cell table:style-name="TableCell52">
            <text:p text:style-name="P53"><text:s/>中 <text:s/>堂 <text:s/>休<text:s/><text:s/>息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6:10-17:00</text:p>
          </table:table-cell>
          <table:table-cell table:style-name="TableCell59">
            <text:p text:style-name="P60">「CEDAW與性別暴力防治」課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7:00</text:p>
          </table:table-cell>
          <table:table-cell table:style-name="TableCell66">
            <text:p text:style-name="P67">下<text:s text:c="6"/>課</text:p>
          </table:table-cell>
          <table:table-cell table:style-name="TableCell68"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消防局辦理九十三年警大、警專畢業生分發工作分配表</dc:title>
    <dc:subject/>
    <meta:initial-creator>人事室</meta:initial-creator>
    <dc:creator>林序岳</dc:creator>
    <meta:creation-date>2023-05-15T06:03:00Z</meta:creation-date>
    <dc:date>2023-05-15T06:31:00Z</dc:date>
    <meta:print-date>2023-03-28T02:5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