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6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7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row-height="2.9534in"/>
    </style:style>
    <style:style style:name="TableCell1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0" style:family="table-row">
      <style:table-row-properties style:row-height="2.9534in"/>
    </style:style>
    <style:style style:name="TableCell16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8" style:family="table-row">
      <style:table-row-properties style:row-height="0.3937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6" style:family="table-row">
      <style:table-row-properties style:row-height="0.3937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4" style:family="table-row">
      <style:table-row-properties style:row-height="1.575in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9" style:family="table-row">
      <style:table-row-properties style:row-height="1.3784in"/>
    </style:style>
    <style:style style:name="TableCell20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5年第15屆教育大愛「菁師獎」推薦表</text:p>
            <text:p text:style-name="P18"><text:span text:style-name="T19">填表日期：</text:span><text:span text:style-name="T20">11</text:span><text:span text:style-name="T21">5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5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5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關心協助弱勢學生解決困境</text:span><text:span text:style-name="T140">、</text:span><text:span text:style-name="T141">力爭上游，有具體</text:span><text:span text:style-name="T142">事實者。</text:span></text:p>
              </text:list-item>
              <text:list-item>
                <text:p text:style-name="P143">二、能鍥而不捨、積極投入，輔導學生偏差行為矯正，具有愛心熱忱，足以感人者。</text:p>
              </text:list-item>
              <text:list-item>
                <text:p text:style-name="P144">三、能以教育愛心，感化學生、使遭挫折學生再生信心，具正向表現者。</text:p>
              </text:list-item>
              <text:list-item>
                <text:p text:style-name="P145">四、能矢志教育志業，發揮教師傳道、授業、解惑成人之美之教育大愛精神者。</text:p>
              </text:list-item>
              <text:list-item>
                <text:p text:style-name="P146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7"><text:span text:style-name="T148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（請條列式說明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list text:style-name="LFO4" text:continue-numbering="true">
              <text:list-item>
                <text:p text:style-name="P162">請分項條列式說明，另得以A4紙張直式橫書裝訂附件佐證資料。</text:p>
              </text:list-item>
              <text:list-item>
                <text:p text:style-name="P163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3">
            <text:p text:style-name="P169">推薦單位</text:p>
          </table:table-cell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  <table:table-cell table:style-name="TableCell172" table:number-columns-spanned="2" table:number-rows-spanned="3">
            <text:p text:style-name="P173">聯絡人</text:p>
          </table:table-cell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推薦理由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推薦單位</text:p>
            <text:p text:style-name="P202">負責人</text:p>
            <text:p text:style-name="P203">(或推薦人)</text:p>
            <text:p text:style-name="P204">簽章</text:p>
          </table:table-cell>
          <table:covered-table-cell/>
          <table:table-cell table:style-name="TableCell205" table:number-columns-spanned="9">
            <text:p text:style-name="P206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end text:name="_Toc82710188"/><text:span text:style-name="T208">備註</text:span><text:span text:style-name="T209">：</text:span><text:span text:style-name="T210">一、本</text:span><text:span text:style-name="T211">推薦</text:span><text:span text:style-name="T212">表若不敷使用</text:span><text:span text:style-name="T213">，</text:span><text:span text:style-name="T214">請自行調整加頁繕寫，至多不超過</text:span><text:span text:style-name="T215">10頁</text:span><text:span text:style-name="T216">(單面列印1張1頁，雙面列印1張2頁。)</text:span><text:span text:style-name="T217">為上限</text:span><text:span text:style-name="T218">。</text:span></text:p>
      <text:p text:style-name="P219"><text:span text:style-name="T220"><text:s text:c="5"/></text:span><text:span text:style-name="T221"><text:s/></text:span><text:span text:style-name="T222">二、推薦單位欄位請務必填寫</text:span><text:span text:style-name="T223">並親自簽名或蓋章</text:span><text:span text:style-name="T224">，如未填寫確實</text:span><text:span text:style-name="T225">，</text:span><text:span text:style-name="T226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雅婷 張</dc:creator>
    <meta:creation-date>2026-04-27T01:14:00Z</meta:creation-date>
    <dc:date>2026-04-27T01:14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