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1.866cm" fo:keep-together="auto"/>
    </style:style>
    <style:style style:name="表格1.5" style:family="table-row">
      <style:table-row-properties style:min-row-height="2.469cm" fo:keep-together="auto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dashed #000000" style:writing-mode="lr-tb"/>
    </style:style>
    <style:style style:name="表格1.F5" style:family="table-cell">
      <style:table-cell-properties style:vertical-align="top" fo:padding="0cm" fo:border-left="1pt fine-dashed #000000" fo:border-right="0.5pt solid #000000" fo:border-top="0.5pt solid #000000" fo:border-bottom="0.5pt dashed #000000" style:writing-mode="lr-tb"/>
    </style:style>
    <style:style style:name="表格1.6" style:family="table-row">
      <style:table-row-properties style:min-row-height="0.988cm" fo:keep-together="auto"/>
    </style:style>
    <style:style style:name="表格1.B6" style:family="table-cell">
      <style:table-cell-properties style:vertical-align="top" fo:padding="0cm" fo:border-left="0.5pt solid #000000" fo:border-right="0.5pt solid #000000" fo:border-top="0.5pt dashed #000000" fo:border-bottom="0.5pt solid #000000" style:writing-mode="lr-tb"/>
    </style:style>
    <style:style style:name="表格1.7" style:family="table-row">
      <style:table-row-properties style:min-row-height="1.094cm" fo:keep-together="auto"/>
    </style:style>
    <style:style style:name="表格1.8" style:family="table-row">
      <style:table-row-properties style:min-row-height="1.845cm" fo:keep-together="auto"/>
    </style:style>
    <style:style style:name="表格1.9" style:family="table-row">
      <style:table-row-properties style:min-row-height="1.873cm" fo:keep-together="auto"/>
    </style:style>
    <style:style style:name="表格1.10" style:family="table-row">
      <style:table-row-properties style:min-row-height="0.748cm" fo:keep-together="auto"/>
    </style:style>
    <style:style style:name="表格1.11" style:family="table-row">
      <style:table-row-properties style:min-row-height="0.931cm" fo:keep-together="auto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588cm" fo:keep-together="auto"/>
    </style:style>
    <style:style style:name="表格1.13" style:family="table-row">
      <style:table-row-properties style:min-row-height="0.707cm" fo:keep-together="auto"/>
    </style:style>
    <style:style style:name="表格1.14" style:family="table-row">
      <style:table-row-properties style:min-row-height="1.58cm" fo:keep-together="auto"/>
    </style:style>
    <style:style style:name="表格1.H1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5" style:family="paragraph" style:parent-style-name="Standard">
      <style:paragraph-properties fo:line-height="0.706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font-name-complex="Times New Roman" style:font-size-complex="13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14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fo:text-align="center" style:justify-single-word="false"/>
      <style:text-properties fo:color="#ff0000" style:font-name="Times New Roman" fo:font-size="10pt" style:font-name-asian="標楷體" style:font-size-asian="10pt" style:font-name-complex="Times New Roman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.159cm" loext:contextual-spacing="false" fo:line-height="0.706cm" fo:text-align="center" style:justify-single-word="false" style:page-number="auto"/>
    </style:style>
    <style:style style:name="P24" style:family="paragraph" style:parent-style-name="Standard">
      <style:paragraph-properties fo:margin-left="0cm" fo:margin-right="0cm" fo:text-align="justify" style:justify-single-word="false" fo:text-indent="0.312cm" style:auto-text-indent="false"/>
    </style:style>
    <style:style style:name="P25" style:family="paragraph" style:parent-style-name="Standard">
      <style:paragraph-properties fo:margin-left="0cm" fo:margin-right="0cm" fo:text-indent="0.229cm" style:auto-text-indent="false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cm" fo:margin-right="0.021cm" fo:text-indent="0cm" style:auto-text-indent="false"/>
      <style:text-properties style:font-name="Times New Roman" style:font-name-asian="標楷體" style:font-name-complex="Times New Roman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9" style:family="paragraph" style:parent-style-name="Standard">
      <style:paragraph-properties fo:margin-top="0.318cm" fo:margin-bottom="0cm" loext:contextual-spacing="false" fo:orphans="2" fo:widows="2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59cm" style:auto-text-indent="false"/>
    </style:style>
    <style:style style:name="P3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212cm" style:auto-text-indent="false"/>
    </style:style>
    <style:style style:name="P3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text-indent="2.54cm" style:auto-text-indent="false"/>
    </style:style>
    <style:style style:name="P3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54cm" style:auto-text-indent="false"/>
    </style:style>
    <style:style style:name="P37" style:family="paragraph" style:parent-style-name="Standard">
      <style:paragraph-properties fo:margin-left="0cm" fo:margin-right="-0.914cm" fo:text-indent="0.847cm" style:auto-text-indent="false"/>
    </style:style>
    <style:style style:name="P38" style:family="paragraph" style:parent-style-name="Standard">
      <style:paragraph-properties fo:margin-left="0cm" fo:margin-right="-0.914cm" fo:line-height="0.494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cm" fo:margin-right="-0.914cm" fo:line-height="0.494cm" fo:text-align="justify" style:justify-single-word="false" fo:text-indent="1.27cm" style:auto-text-indent="false"/>
      <style:text-properties style:font-name="Times New Roman" style:font-name-asian="標楷體" style:font-name-complex="Times New Roman"/>
    </style:style>
    <style:style style:name="P40" style:family="paragraph" style:parent-style-name="Standard">
      <style:paragraph-properties fo:margin-left="0cm" fo:margin-right="-0.914cm" fo:text-align="justify" style:justify-single-word="false" fo:text-indent="1.27cm" style:auto-text-indent="false"/>
      <style:text-properties style:font-name="Times New Roman" style:font-name-asian="標楷體" style:language-asian="zh" style:country-asian="HK" style:font-name-complex="Times New Roman"/>
    </style:style>
    <style:style style:name="P41" style:family="paragraph" style:parent-style-name="Standard">
      <style:paragraph-properties fo:margin-left="0cm" fo:margin-right="0cm" fo:text-indent="0.423cm" style:auto-text-indent="false"/>
    </style:style>
    <style:style style:name="P42" style:family="paragraph" style:parent-style-name="Standard">
      <style:paragraph-properties fo:margin-left="0cm" fo:margin-right="0cm" fo:line-height="0.564cm" fo:text-indent="0.445cm" style:auto-text-indent="false"/>
      <style:text-properties style:font-name="標楷體" style:font-name-asian="標楷體" style:language-asian="zh" style:country-asian="HK" style:font-name-complex="標楷體"/>
    </style:style>
    <style:style style:name="P43" style:family="paragraph" style:parent-style-name="Standard">
      <style:paragraph-properties fo:margin-left="0cm" fo:margin-right="0cm" fo:line-height="0.564cm" fo:text-indent="0.868cm" style:auto-text-indent="false"/>
      <style:text-properties style:font-name="標楷體" style:font-name-asian="標楷體" style:language-asian="zh" style:country-asian="HK" style:font-name-complex="標楷體"/>
    </style:style>
    <style:style style:name="P44" style:family="paragraph" style:parent-style-name="Standard">
      <style:paragraph-properties fo:margin-left="0.109cm" fo:margin-right="0cm" fo:text-indent="0cm" style:auto-text-indent="false"/>
    </style:style>
    <style:style style:name="P45" style:family="paragraph" style:parent-style-name="Standard">
      <style:paragraph-properties fo:margin-left="0cm" fo:margin-right="-0.91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6" style:family="paragraph" style:parent-style-name="Standard">
      <style:paragraph-properties fo:margin-left="0cm" fo:margin-right="-0.91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7" style:family="paragraph" style:parent-style-name="Standard">
      <style:paragraph-properties fo:margin-left="0cm" fo:margin-right="-0.914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language-asian="zh" style:country-asian="HK" style:font-name-complex="Times New Roman"/>
    </style:style>
    <style:style style:name="P48" style:family="paragraph" style:parent-style-name="Standard">
      <style:paragraph-properties fo:margin-left="0cm" fo:margin-right="-0.914cm" fo:text-align="justify" style:justify-single-word="false" fo:text-indent="0.582cm" style:auto-text-indent="false" style:snap-to-layout-gri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4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8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9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weight="bold" style:font-name-asian="Times New Roman" style:font-weight-asian="bold" style:font-name-complex="Times New Roman"/>
    </style:style>
    <style:style style:name="T18" style:family="text">
      <style:text-properties style:font-name="Times New Roman" fo:font-weight="bold" style:font-name-asian="Times New Roman" style:font-weight-asian="bold" style:font-name-complex="Times New Roman" loext:padding="0cm" loext:border="0.51pt solid #000000"/>
    </style:style>
    <style:style style:name="T19" style:family="text">
      <style:text-properties style:font-name="Times New Roman" fo:font-weight="bold" style:font-name-asian="Times New Roman" style:font-weight-asian="bold" style:font-name-complex="Times New Roman"/>
    </style:style>
    <style:style style:name="T20" style:family="text">
      <style:text-properties style:font-name="Times New Roman" fo:font-weight="bold" style:font-name-asian="標楷體" style:font-weight-asian="bold" style:font-name-complex="Times New Roman"/>
    </style:style>
    <style:style style:name="T21" style:family="text">
      <style:text-properties style:font-name="Times New Roman" fo:font-weight="bold" style:font-name-asian="標楷體" style:font-weight-asian="bold" style:font-name-complex="Times New Roman"/>
    </style:style>
    <style:style style:name="T22" style:family="text">
      <style:text-properties style:font-name="Times New Roman" fo:font-weight="bold" style:font-name-asian="標楷體" style:font-weight-asian="bold" style:font-name-complex="Times New Roman" loext:padding="0cm" loext:border="0.51pt solid #000000"/>
    </style:style>
    <style:style style:name="T23" style:family="text">
      <style:text-properties style:font-name="Times New Roman" fo:font-weight="bold" style:font-name-asian="標楷體" style:language-asian="zh" style:country-asian="HK" style:font-weight-asian="bold" style:font-name-complex="Times New Roman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style:font-name-asian="標楷體" style:language-asian="zh" style:country-asian="HK" style:font-name-complex="Times New Roman"/>
    </style:style>
    <style:style style:name="T28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9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0" style:family="text">
      <style:text-properties style:font-name="Times New Roman" fo:font-size="14pt" style:font-name-asian="標楷體" style:font-size-asian="14pt" style:font-name-complex="Times New Roman"/>
    </style:style>
    <style:style style:name="T31" style:family="text">
      <style:text-properties style:font-name="Times New Roman" fo:font-size="14pt" style:font-name-asian="標楷體" style:font-size-asian="14pt" style:font-name-complex="Times New Roman"/>
    </style:style>
    <style:style style:name="T32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33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3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5" style:family="text"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T36" style:family="text"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T37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38" style:family="text">
      <style:text-properties style:font-name="Times New Roman" fo:font-size="14pt" fo:letter-spacing="0.309cm" style:letter-kerning="false" style:font-name-asian="標楷體" style:font-size-asian="14pt" style:font-name-complex="Times New Roman" style:font-size-complex="13pt"/>
    </style:style>
    <style:style style:name="T39" style:family="text">
      <style:text-properties style:font-name="Times New Roman" fo:font-size="14pt" style:letter-kerning="false" style:font-name-asian="標楷體" style:font-size-asian="14pt" style:font-name-complex="Times New Roman" style:font-size-complex="13pt"/>
    </style:style>
    <style:style style:name="T4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44" style:family="text">
      <style:text-properties style:font-name="Times New Roman" fo:font-size="11pt" style:font-name-asian="標楷體" style:font-size-asian="11pt" style:language-asian="zh" style:country-asian="HK" style:font-name-complex="Times New Roman"/>
    </style:style>
    <style:style style:name="T45" style:family="text">
      <style:text-properties style:font-name="Times New Roman" fo:font-size="10pt" style:font-name-asian="標楷體" style:font-size-asian="10pt" style:font-name-complex="Times New Roman"/>
    </style:style>
    <style:style style:name="T46" style:family="text">
      <style:text-properties style:font-name="Times New Roman" fo:font-size="10pt" style:font-name-asian="標楷體" style:font-size-asian="10pt" style:language-asian="zh" style:country-asian="HK" style:font-name-complex="Times New Roman"/>
    </style:style>
    <style:style style:name="T47" style:family="text">
      <style:text-properties style:font-name-asian="標楷體"/>
    </style:style>
    <style:style style:name="T4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0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51" style:family="text">
      <style:text-properties style:font-name="標楷體" fo:font-weight="bold" style:font-name-asian="標楷體" style:font-weight-asian="bold" style:font-name-complex="標楷體"/>
    </style:style>
    <style:style style:name="T5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3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asian="標楷體" style:language-asian="zh" style:country-asian="HK" style:font-name-complex="標楷體"/>
    </style:style>
    <style:style style:name="T5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name-asian="標楷體" style:font-weight-asian="bold"/>
    </style:style>
    <style:style style:name="T60" style:family="text">
      <style:text-properties fo:font-size="13pt" style:font-size-asian="13pt" style:language-asian="zh" style:country-asian="HK" style:font-size-complex="13pt"/>
    </style:style>
    <style:style style:name="T61" style:family="text">
      <style:text-properties style:font-size-complex="13pt"/>
    </style:style>
    <style:style style:name="T62" style:family="text">
      <style:text-properties style:font-name-asian="Times New Roman"/>
    </style:style>
    <style:style style:name="T63" style:family="text">
      <style:text-properties fo:font-size="14pt" style:font-size-asian="14pt"/>
    </style:style>
    <style:style style:name="T64" style:family="text">
      <style:text-properties fo:font-size="14pt" style:font-size-asian="14pt" style:font-size-complex="13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color="#ff0000" style:font-name="Times New Roman" style:font-name-asian="標楷體" style:font-name-complex="Times New Roman"/>
    </style:style>
    <style:style style:name="T67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68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69" style:family="text">
      <style:text-properties fo:color="#ff0000" style:font-name="Times New Roman" fo:font-weight="bold" style:font-name-asian="標楷體" style:language-asian="zh" style:country-asian="HK" style:font-weight-asian="bold" style:font-name-complex="Times New Roman"/>
    </style:style>
    <style:style style:name="T70" style:family="text">
      <style:text-properties style:font-name="新細明體1" style:font-name-complex="新細明體1"/>
    </style:style>
    <style:style style:name="T71" style:family="text">
      <style:text-properties fo:color="#00b0f0"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新北市三重區</text:span><text:span text:style-name="T48">「</text:span><text:span text:style-name="T48">114 年全國性公民投票案</text:span><text:span text:style-name="T50">」</text:span><text:span text:style-name="T1">投</text:span><text:span text:style-name="T1">(</text:span><text:span text:style-name="T1">開</text:span><text:span text:style-name="T1">)</text:span><text:span text:style-name="T1">票所工作人員</text:span></text:p>
      <text:p text:style-name="P2"><text:span text:style-name="T3">個人報名</text:span><text:span text:style-name="T3">登記資料卡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4"><text:span text:style-name="T7">登記</text:span><text:span text:style-name="T5">編號</text:span><text:span text:style-name="T5">：</text:span><text:span text:style-name="T9"> <text:s/></text:span><text:span text:style-name="T15"><text:s text:c="23"/></text:span><text:span text:style-name="T15"><text:s text:c="8"/></text:span><text:span text:style-name="T15"><text:s text:c="2"/></text:span><text:span text:style-name="T15"><text:s/></text:span><text:span text:style-name="T15"><text:s text:c="15"/></text:span><text:span text:style-name="T15"><text:s/></text:span><text:span text:style-name="T18"><text:s/></text:span><text:span text:style-name="T22">三重區公所</text:span><text:span text:style-name="T18"> <text:s/></text:span><text:span text:style-name="T24">(本欄由本所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<text:span text:style-name="T7">投開票所職務</text:span><text:span text:style-name="T9"> </text:span></text:p>
          </table:table-cell>
          <table:table-cell table:style-name="表格1.A1" table:number-columns-spanned="7" office:value-type="string">
            <text:p text:style-name="P26"><text:span text:style-name="T51">□</text:span><text:span text:style-name="T15"> </text:span><text:span text:style-name="T24">主任管理員</text:span><text:span text:style-name="T24">　</text:span><text:span text:style-name="T15"> </text:span><text:span text:style-name="T24">　</text:span><text:span text:style-name="T15"> </text:span><text:span text:style-name="T24">　　</text:span><text:span text:style-name="T51">□</text:span><text:span text:style-name="T24">主任監察員</text:span><text:span text:style-name="T24">　　</text:span><text:span text:style-name="T15"> <text:s text:c="3"/></text:span><text:span text:style-name="T24">　</text:span><text:span text:style-name="T51">□</text:span><text:span text:style-name="T15"> </text:span><text:span text:style-name="T24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5">姓</text:span><text:span text:style-name="T9"> </text:span><text:span text:style-name="T5">　</text:span><text:span text:style-name="T5">名</text:span></text:p>
          </table:table-cell>
          <table:table-cell table:style-name="表格1.A2" table:number-columns-spanned="2" office:value-type="string">
            <text:p text:style-name="P17"><text:span text:style-name="T5">身</text:span><text:span text:style-name="T9"> </text:span><text:span text:style-name="T5">分</text:span><text:span text:style-name="T9"> </text:span><text:span text:style-name="T5">證</text:span><text:span text:style-name="T9"> </text:span><text:span text:style-name="T5">字</text:span><text:span text:style-name="T9"> </text:span><text:span text:style-name="T5">號</text:span></text:p>
          </table:table-cell>
          <table:covered-table-cell/>
          <table:table-cell table:style-name="表格1.A2" table:number-columns-spanned="3" office:value-type="string">
            <text:p text:style-name="P17"><text:span text:style-name="T5">出</text:span><text:span text:style-name="T9"> </text:span><text:span text:style-name="T5">生</text:span><text:span text:style-name="T9"> </text:span><text:span text:style-name="T5">年</text:span><text:span text:style-name="T9"> </text:span><text:span text:style-name="T5">月</text:span><text:span text:style-name="T9"> </text:span><text:span text:style-name="T5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7">聯</text:span><text:span text:style-name="T9"> </text:span><text:span text:style-name="T7">絡</text:span><text:span text:style-name="T9"> </text:span><text:span text:style-name="T7">電</text:span><text:span text:style-name="T9"> </text:span><text:span text:style-name="T7">話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7"><text:span text:style-name="T9"><text:s/></text:span><text:span text:style-name="T9"><text:s text:c="2"/></text:span><text:span text:style-name="T5">年</text:span><text:span text:style-name="T9"> </text:span><text:span text:style-name="T9"><text:s/></text:span><text:span text:style-name="T9"><text:s/></text:span><text:span text:style-name="T5">月</text:span><text:span text:style-name="T9"> </text:span><text:span text:style-name="T9"><text:s/></text:span><text:span text:style-name="T9"><text:s/></text:span><text:span text:style-name="T5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T24">公</text:span><text:span text:style-name="T27">司</text:span><text:span text:style-name="T24">：( <text:s/>)</text:span><text:span text:style-name="T24">-</text:span></text:p>
            <text:p text:style-name="P18"><text:span text:style-name="T27">住家</text:span><text:span text:style-name="T24">：( <text:s/>)</text:span><text:span text:style-name="T24">-</text:span></text:p>
            <text:p text:style-name="P27">手機：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>(請詳填全銜)</text:p>
            <text:p text:style-name="P10">本職單位</text:p>
            <text:p text:style-name="P19"><text:span text:style-name="T5">(</text:span><text:span text:style-name="T7">職稱</text:span><text:span text:style-name="T53">、</text:span><text:span text:style-name="T7">敍獎機關</text:span><text:span text:style-name="T5">)</text:span><text:span text:style-name="T35">或就讀學校</text:span></text:p>
          </table:table-cell>
          <table:table-cell table:style-name="表格1.B5" table:number-columns-spanned="4" office:value-type="string">
            <text:p text:style-name="P28"><text:span text:style-name="T7">本職單位</text:span><text:span text:style-name="T5">：</text:span><text:span text:style-name="T40"> <text:s text:c="20"/></text:span></text:p>
            <text:p text:style-name="P28"><text:span text:style-name="T9"><text:s/></text:span><text:span text:style-name="T9"><text:s text:c="9"/></text:span><text:span text:style-name="T11"><text:s text:c="19"/></text:span></text:p>
            <text:p text:style-name="P28"><text:span text:style-name="T5">職</text:span><text:span text:style-name="T9"> <text:s text:c="3"/></text:span><text:span text:style-name="T5">稱：</text:span><text:span text:style-name="T40"> <text:s text:c="19"/></text:span><text:span text:style-name="T15"><text:s/></text:span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30"><text:span text:style-name="T7">是否敘獎</text:span><text:span text:style-name="T5">：</text:span><text:span text:style-name="T9"> </text:span><text:span text:style-name="T9"><text:s/></text:span><text:span text:style-name="T52">□</text:span><text:span text:style-name="T7">是</text:span><text:span text:style-name="T9"> <text:s text:c="2"/></text:span><text:span text:style-name="T52">□</text:span><text:span text:style-name="T7">否</text:span></text:p>
            <text:p text:style-name="P30"><text:span text:style-name="T7">敍獎機關</text:span><text:span text:style-name="T5">：</text:span><text:span text:style-name="T11"> </text:span><text:span text:style-name="T11"><text:s text:c="11"/></text:span><text:span text:style-name="T40"><text:s text:c="6"/></text:span></text:p>
            <text:p text:style-name="P31"><text:span text:style-name="T24">(請填寫正確，俾利敘獎補休</text:span><text:span text:style-name="T27">公</text:span><text:span text:style-name="T24">文寄達</text:span><text:span text:style-name="T42">)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28"><text:span text:style-name="T7">學校科系</text:span><text:span text:style-name="T5">：</text:span><text:span text:style-name="T13">　　　　　　</text:span><text:span text:style-name="T11"> <text:s/></text:span><text:span text:style-name="T13">　</text:span><text:span text:style-name="T5">　　</text:span><text:span text:style-name="T7">年級班別</text:span><text:span text:style-name="T5">：</text:span><text:span text:style-name="T13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<text:span text:style-name="T30">E</text:span><text:span text:style-name="T30">-mail</text:span></text:p>
          </table:table-cell>
          <table:table-cell table:style-name="表格1.A1" table:number-columns-spanned="7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戶籍地址</text:p>
            <text:p text:style-name="P21">(請務必填寫里鄰別)</text:p>
          </table:table-cell>
          <table:table-cell table:style-name="表格1.A1" table:number-columns-spanned="7" office:value-type="string">
            <text:p text:style-name="P34"><text:span text:style-name="T24">市(縣) <text:s text:c="11"/>區(鄉、鎮、市) <text:s text:c="10"/></text:span><text:span text:style-name="T67">里</text:span><text:span text:style-name="T15"> <text:s text:c="3"/></text:span><text:span text:style-name="T24">　</text:span><text:span text:style-name="T15"> <text:s text:c="2"/></text:span><text:span text:style-name="T67">鄰</text:span></text:p>
            <text:p text:style-name="P36"><text:span text:style-name="T24">路(街) <text:s text:c="7"/>段</text:span><text:span text:style-name="T15"> <text:s text:c="7"/></text:span><text:span text:style-name="T24">巷</text:span><text:span text:style-name="T15"> <text:s text:c="2"/></text:span><text:span text:style-name="T24">　</text:span><text:span text:style-name="T15"> <text:s text:c="2"/></text:span><text:span text:style-name="T24">弄</text:span><text:span text:style-name="T15"> <text:s text:c="6"/></text:span><text:span text:style-name="T24">號</text:span><text:span text:style-name="T15"> <text:s/></text:span><text:span text:style-name="T24">　</text:span><text:span text:style-name="T15"> <text:s text:c="3"/></text:span><text:span text:style-name="T2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0"><text:span text:style-name="T37">通訊住</text:span><text:span text:style-name="T34">址</text:span></text:p>
            <text:p text:style-name="P13">(講習公文寄發地)</text:p>
          </table:table-cell>
          <table:table-cell table:style-name="表格1.A1" table:number-columns-spanned="7" office:value-type="string">
            <text:p text:style-name="P35"><text:span text:style-name="T24">市(縣) <text:s text:c="11"/>區(鄉、鎮、市) <text:s text:c="10"/>里</text:span><text:span text:style-name="T15"> <text:s text:c="5"/></text:span><text:span text:style-name="T24">　</text:span><text:span text:style-name="T15"> </text:span><text:span text:style-name="T24">鄰</text:span></text:p>
            <text:p text:style-name="P35"><text:span text:style-name="T24">路(街) <text:s text:c="7"/>段</text:span><text:span text:style-name="T15"> <text:s text:c="7"/></text:span><text:span text:style-name="T24">巷</text:span><text:span text:style-name="T15"> <text:s text:c="5"/></text:span><text:span text:style-name="T24">弄</text:span><text:span text:style-name="T15"> <text:s text:c="4"/></text:span><text:span text:style-name="T24">　</text:span><text:span text:style-name="T15"> <text:s/></text:span><text:span text:style-name="T24">號</text:span><text:span text:style-name="T15"> <text:s text:c="3"/></text:span><text:span text:style-name="T24">　</text:span><text:span text:style-name="T15"> <text:s/></text:span><text:span text:style-name="T24">樓之</text:span></text:p>
            <text:p text:style-name="P1"><text:span text:style-name="T3">□</text:span><text:span text:style-name="T17"> </text:span><text:span text:style-name="T20">同</text:span><text:span text:style-name="T17"> </text:span><text:span text:style-name="T20">戶</text:span><text:span text:style-name="T17"> </text:span><text:span text:style-name="T20">籍</text:span><text:span text:style-name="T17"> </text:span><text:span text:style-name="T20">地</text:span><text:span text:style-name="T17"> </text:span><text:span text:style-name="T20">址(免填本欄)。</text:span><text:span text:style-name="T17"> 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6"><text:span text:style-name="T47">其</text:span><text:span text:style-name="T62"> <text:s text:c="2"/></text:span><text:span text:style-name="T47">他</text:span></text:p>
          </table:table-cell>
          <table:table-cell table:style-name="表格1.A2" office:value-type="string">
            <text:p text:style-name="P17"><text:span text:style-name="T24">選</text:span><text:span text:style-name="T15"> </text:span><text:span text:style-name="T24">務</text:span><text:span text:style-name="T15"> </text:span><text:span text:style-name="T24">經</text:span><text:span text:style-name="T15"> </text:span><text:span text:style-name="T24">驗</text:span></text:p>
          </table:table-cell>
          <table:table-cell table:style-name="表格1.A2" table:number-columns-spanned="3" office:value-type="string">
            <text:p text:style-name="P17"><text:span text:style-name="T44">交通工具</text:span><text:span text:style-name="T45">(</text:span><text:span text:style-name="T46">機車或汽車</text:span><text:span text:style-name="T45">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7"><text:span text:style-name="T27">擬</text:span><text:span text:style-name="T15"> </text:span><text:span text:style-name="T27">派</text:span><text:span text:style-name="T15"> </text:span><text:span text:style-name="T27">票</text:span><text:span text:style-name="T15"> </text:span><text:span text:style-name="T27">所</text:span></text:p>
          </table:table-cell>
          <table:covered-table-cell/>
          <table:table-cell table:style-name="表格1.A1" office:value-type="string">
            <text:p text:style-name="P40">推薦人</text:p>
          </table:table-cell>
        </table:table-row>
        <table:table-row table:style-name="表格1.11">
          <table:covered-table-cell/>
          <table:table-cell table:style-name="表格1.B11" table:number-rows-spanned="2" office:value-type="string">
            <text:p text:style-name="P41"><text:span text:style-name="T54">□</text:span><text:span text:style-name="T15"> </text:span><text:span text:style-name="T24">主任管理員</text:span></text:p>
            <text:p text:style-name="P41"><text:span text:style-name="T54">□</text:span><text:span text:style-name="T15"> </text:span><text:span text:style-name="T24">主任監察員</text:span></text:p>
            <text:p text:style-name="P41"><text:span text:style-name="T54">□</text:span><text:span text:style-name="T15"> </text:span><text:span text:style-name="T24">管理員</text:span></text:p>
            <text:p text:style-name="P41"><text:span text:style-name="T54">□</text:span><text:span text:style-name="T15"> </text:span><text:span text:style-name="T27">監察</text:span><text:span text:style-name="T24">員</text:span></text:p>
          </table:table-cell>
          <table:table-cell table:style-name="表格1.B11" table:number-columns-spanned="2" office:value-type="string">
            <text:p text:style-name="P42">有</text:p>
          </table:table-cell>
          <table:covered-table-cell/>
          <table:table-cell table:style-name="表格1.B11" office:value-type="string">
            <text:p text:style-name="P43">無</text:p>
          </table:table-cell>
          <table:table-cell table:style-name="表格1.A2" table:number-rows-spanned="2" table:number-columns-spanned="2" office:value-type="string">
            <text:p text:style-name="P44"><text:span text:style-name="T55">希望被分派地點</text:span><text:span text:style-name="T54">，(</text:span><text:span text:style-name="T55">請協助安排在</text:span><text:span text:style-name="T56"> </text:span><text:span text:style-name="T56"><text:s/></text:span><text:span text:style-name="T56">　</text:span><text:span text:style-name="T27">里</text:span><text:span text:style-name="T26">)。</text:span></text:p>
          </table:table-cell>
          <table:covered-table-cell/>
          <table:table-cell table:style-name="表格1.A1" table:number-rows-spanned="2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B11" table:number-columns-spanned="2" office:value-type="string">
            <text:p text:style-name="P33"/>
          </table:table-cell>
          <table:covered-table-cell/>
          <table:table-cell table:style-name="表格1.B11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7"><text:span text:style-name="T38">簽</text:span><text:span text:style-name="T39">章</text:span></text:p>
          </table:table-cell>
          <table:table-cell table:style-name="表格1.A2" office:value-type="string">
            <text:p text:style-name="P15">填表人簽章</text:p>
          </table:table-cell>
          <table:table-cell table:style-name="表格1.A2" table:number-columns-spanned="3" office:value-type="string">
            <text:p text:style-name="P15">單位主管簽章</text:p>
          </table:table-cell>
          <table:covered-table-cell/>
          <table:covered-table-cell/>
          <table:table-cell table:style-name="表格1.A2" table:number-columns-spanned="2" office:value-type="string">
            <text:p text:style-name="P22"><text:span text:style-name="T24">人</text:span><text:span text:style-name="T15"> </text:span><text:span text:style-name="T24">事</text:span><text:span text:style-name="T15"> </text:span><text:span text:style-name="T24">單</text:span><text:span text:style-name="T15"> </text:span><text:span text:style-name="T24">位</text:span></text:p>
            <text:p text:style-name="P15">主管簽章</text:p>
          </table:table-cell>
          <table:covered-table-cell/>
          <table:table-cell table:style-name="表格1.A1" office:value-type="string">
            <text:p text:style-name="P38"><text:span text:style-name="T24">機</text:span><text:span text:style-name="T15"> </text:span><text:span text:style-name="T24">關</text:span><text:span text:style-name="T15"> </text:span><text:span text:style-name="T24">學</text:span><text:span text:style-name="T15"> </text:span><text:span text:style-name="T24">校</text:span></text:p>
            <text:p text:style-name="P39">首長簽章</text:p>
          </table:table-cell>
        </table:table-row>
        <table:table-row table:style-name="表格1.14">
          <table:covered-table-cell/>
          <table:table-cell table:style-name="表格1.B11" office:value-type="string">
            <text:p text:style-name="P14"/>
          </table:table-cell>
          <table:table-cell table:style-name="表格1.B11" table:number-columns-spanned="3" office:value-type="string">
            <text:p text:style-name="P14"/>
          </table:table-cell>
          <table:covered-table-cell/>
          <table:covered-table-cell/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H14" office:value-type="string">
            <text:p text:style-name="P45"/>
          </table:table-cell>
        </table:table-row>
      </table:table>
      <text:p text:style-name="Standard"><text:span text:style-name="T70">※</text:span><text:span text:style-name="T24">填表注意事項：</text:span></text:p>
      <text:p text:style-name="P49"><text:span text:style-name="T24">一、工作人員如係服務於機關學校，除填表人簽章外，尚需送請該機關學校</text:span><text:span text:style-name="T24">首長、單位主管</text:span><text:span text:style-name="T24">及人事</text:span><text:span text:style-name="T24">單位主管</text:span><text:span text:style-name="T24">核章同意參加，本所不另行函文辦理請假或補假手續</text:span><text:span text:style-name="T24">。</text:span><text:span text:style-name="T27">如係大專院校學生</text:span><text:span text:style-name="T24">（</text:span><text:span text:style-name="T27">或社會人士</text:span><text:span text:style-name="T24">）</text:span><text:span text:style-name="T27">則僅於填表人簽章欄簽章即可</text:span><text:span text:style-name="T24">。</text:span><text:span text:style-name="T71">(正本自存，影本掃描以電子郵件寄予本所即可)</text:span><text:span text:style-name="T24"> </text:span></text:p>
      <text:p text:style-name="Standard"><text:span text:style-name="T24">二、</text:span><text:span text:style-name="T20">戶籍地與工作地不設在本市</text:span><text:span text:style-name="T20">(新北市)</text:span><text:span text:style-name="T20">者，無法辦理工作地投票</text:span><text:span text:style-name="T24">。</text:span></text:p>
      <text:p text:style-name="Standard"><text:span text:style-name="T24">三、</text:span><text:span text:style-name="T20">本資料卡每人限填一份，請勿重複</text:span><text:span text:style-name="T20">填送</text:span><text:span text:style-name="T23">區公</text:span><text:span text:style-name="T20">所</text:span><text:span text:style-name="T20">。</text:span></text:p>
      <text:p text:style-name="Standard"><text:span text:style-name="T24">四、因辦理所得稅申報事宜，戶籍地址請填寫</text:span><text:span text:style-name="T42">里、鄰</text:span><text:span text:style-name="T24">。</text:span></text:p>
      <text:p text:style-name="P49"><text:span text:style-name="T24">五、因本區選務工作人員眾多，無法電話一一答覆，請以e-mail寄達，收件後本所亦以mial 回復為憑，</text:span><text:span text:style-name="T23">本報名作業至</text:span><text:span text:style-name="T67">114</text:span><text:span text:style-name="T69">年</text:span><text:span text:style-name="T67">6</text:span><text:span text:style-name="T69">月</text:span><text:span text:style-name="T67">20</text:span><text:span text:style-name="T69">日</text:span><text:span text:style-name="T20">(</text:span><text:span text:style-name="T23">星期</text:span><text:span text:style-name="T20">五)</text:span><text:span text:style-name="T23">截止</text:span><text:span text:style-name="T20">，</text:span><text:span text:style-name="T23">請於期限內</text:span><text:span text:style-name="T24">Ｅ-mial回</text:span><text:span text:style-name="T27">傳</text:span><text:span text:style-name="T24">：</text:span><text:span text:style-name="T15"> </text:span><text:soft-page-break/><text:a xlink:type="simple" xlink:href="mailto:ah4656@ntpc.gov.tw" text:style-name="Internet_20_link" text:visited-style-name="Visited_20_Internet_20_Link"><text:span text:style-name="Internet_20_link">ah4656@ntpc.gov.tw</text:span></text:a><text:span text:style-name="T2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網際網路連結" style:family="text">
      <style:text-properties fo:color="#0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Your User Name</meta:initial-creator>
    <meta:creation-date>2025-05-29T09:15:00</meta:creation-date>
    <dc:creator>蔡惠菁</dc:creator>
    <dc:date>2025-05-29T10:47:00</dc:date>
    <meta:print-date>2022-03-24T08:26:00</meta:print-date>
    <meta:editing-cycles>45</meta:editing-cycles>
    <meta:editing-duration>PT9M</meta:editing-duration>
    <meta:document-statistic meta:table-count="1" meta:image-count="0" meta:object-count="0" meta:page-count="2" meta:paragraph-count="59" meta:word-count="648" meta:character-count="1072" meta:non-whitespace-character-count="689"/>
    <meta:generator>LibreOffice/6.3.6.2$Windows_X86_64 LibreOffice_project/2196df99b074d8a661f4036fca8fa0cbfa33a497</meta:generator>
  </office:meta>
</office:document-meta>
</file>