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958in" fo:line-height="0.4166in"/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2965in" fo:margin-left="0in" table:align="left"/>
    </style:style>
    <style:style style:name="TableRow8" style:family="table-row">
      <style:table-row-properties style:min-row-height="0.611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6111in" style:use-optimal-row-height="false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6111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50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222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3.77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Textbody" style:list-style-name="LFO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Textbody" style:list-style-name="LFO4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5年臺北市政府優秀工友遴薦人選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最近2吋</text:p>
            <text:p text:style-name="P11"><text:span text:style-name="T12">彩色照片</text:span>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初審入選</text:span><text:span text:style-name="T33">(</text:span><text:span text:style-name="T34">人事處填列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機關提薦第___序位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績優事</text:span><text:span text:style-name="T46">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○○○○○○○○○○○○○○○○○○○○○○○○○○○○。</text:p>
              </text:list-item>
            </text:list>
            <text:list text:style-name="LFO2" text:continue-numbering="true">
              <text:list-item>
                <text:p text:style-name="P50">○○○○○○。</text:p>
              </text:list-item>
            </text:list>
            <text:list text:style-name="LFO3" text:continue-numbering="true">
              <text:list-item>
                <text:p text:style-name="P51">○○○○○○○○○○○○○○。</text:p>
              </text:list-item>
              <text:list-item>
                <text:p text:style-name="P52">○○○○○○○○○○○○○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>填表說明：</text:p>
      <text:list text:style-name="LFO4" text:continue-numbering="true">
        <text:list-item>
          <text:p text:style-name="P54"><text:span text:style-name="T55">請以</text:span><text:span text:style-name="T56">114</text:span><text:span text:style-name="T57">年之優良事蹟</text:span><text:span text:style-name="T58">為主，</text:span><text:span text:style-name="T59">總字數以</text:span><text:span text:style-name="T60">500</text:span><text:span text:style-name="T61">字為限，僅限於本頁內撰寫</text:span><text:span text:style-name="T62">（勿跨至第</text:span><text:span text:style-name="T63">2</text:span><text:span text:style-name="T64">頁），</text:span><text:span text:style-name="T65">字型及其大小統一使用</text:span><text:span text:style-name="T66">14</text:span><text:span text:style-name="T67">級標楷體</text:span><text:span text:style-name="T68">；本表電子檔請傳送至</text:span><text:span text:style-name="T69">bu7142</text:span><text:span text:style-name="T70">@gov.taipei</text:span><text:span text:style-name="T71">。</text:span></text:p>
        </text:list-item>
        <text:list-item>
          <text:p text:style-name="P72"><text:span text:style-name="T73">「績優事蹟」請敘明遴薦人選之具體事蹟、時間、效益及影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俞安</meta:initial-creator>
    <dc:creator>萬嘉敏</dc:creator>
    <meta:creation-date>2025-12-03T02:06:00Z</meta:creation-date>
    <dc:date>2025-12-05T06:40:00Z</dc:date>
    <meta:print-date>2018-12-14T02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