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173in" style:use-optimal-row-height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2.1555in" style:use-optimal-column-width="false"/>
    </style:style>
    <style:style style:name="TableColumn36" style:family="table-column">
      <style:table-column-properties style:column-width="3.8388in" style:use-optimal-column-width="false"/>
    </style:style>
    <style:style style:name="TableColumn37" style:family="table-column">
      <style:table-column-properties style:column-width="0.8819in" style:use-optimal-column-width="false"/>
    </style:style>
    <style:style style:name="Table34" style:family="table">
      <style:table-properties style:width="6.8763in" fo:margin-left="0in" table:align="center"/>
    </style:style>
    <style:style style:name="TableRow38" style:family="table-row">
      <style:table-row-properties style:min-row-height="0.458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2527in"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1.542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2.194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561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5年第15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幼兒園組</text:span><text:span text:style-name="T16"><text:s/></text:span></text:p>
            <text:p text:style-name="P17"><text:span text:style-name="T18">□國小組</text:span><text:span text:style-name="T19"><text:s text:c="6"/></text:span></text:p>
            <text:p text:style-name="P20">□國中組 <text:s text:c="2"/></text:p>
            <text:p text:style-name="P21">□高中職組 <text:s text:c="5"/></text:p>
            <text:p text:style-name="P22">□特殊教育組</text:p>
          </table:table-cell>
          <table:table-cell table:style-name="TableCell23">
            <text:p text:style-name="P24">編號</text:p>
            <text:p text:style-name="P25">(由工作小組填寫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內文"><text:span text:style-name="T40">以下各相關文件，請</text:span><text:span text:style-name="T41">遴薦者</text:span><text:span text:style-name="T42">仔細查核勾選</text:span><text:span text:style-name="T43">。</text:span></text:p>
            <text:p text:style-name="內文"><text:span text:style-name="T44">※第一至第三項為遴薦必備之文件</text:span><text:span text:style-name="T45">。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表件項目</text:p>
          </table:table-cell>
          <table:table-cell table:style-name="TableCell49" table:number-rows-spanned="2">
            <text:p text:style-name="P50">備註</text:p>
          </table:table-cell>
          <table:table-cell table:style-name="TableCell51" table:number-rows-spanned="2">
            <text:p text:style-name="P52">遴薦者</text:p>
            <text:p text:style-name="P53">勾選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一、</text:span><text:span text:style-name="T62">推薦表</text:span></text:p>
          </table:table-cell>
          <table:table-cell table:style-name="TableCell63">
            <text:p text:style-name="P64">1.是否完整填寫各項資料。</text:p>
            <text:p text:style-name="P65"><text:span text:style-name="T66">2.請依</text:span><text:span text:style-name="T67">A4</text:span><text:span text:style-name="T68">尺寸裝訂</text:span><text:span text:style-name="T69">10頁</text:span><text:span text:style-name="T70">(</text:span><text:span text:style-name="T71">單面列印1張1頁，雙面列印1張2頁。</text:span><text:span text:style-name="T72">)</text:span><text:span text:style-name="T73">為上限</text:span><text:span text:style-name="T74">。</text:span></text:p>
            <text:p text:style-name="P75">3.推薦單位是否確實填妥並簽章。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二、個人推薦佐證資料</text:p>
          </table:table-cell>
          <table:table-cell table:style-name="TableCell81">
            <text:p text:style-name="P82">1.是否已檢附具體績優事蹟之佐證資料。</text:p>
            <text:p text:style-name="P83"><text:span text:style-name="T84">2.</text:span><text:span text:style-name="T85">請依</text:span><text:span text:style-name="T86">A4</text:span><text:span text:style-name="T87">尺寸裝訂，</text:span><text:span text:style-name="T88">不超過15頁</text:span><text:span text:style-name="T89">(</text:span><text:span text:style-name="T90">單面列印1張1頁，雙面列印1張2頁。</text:span><text:span text:style-name="T91">)</text:span><text:span text:style-name="T92">為上限</text:span><text:span text:style-name="T93">，</text:span><text:span text:style-name="T94">標楷體，標題16級字，</text:span><text:span text:style-name="T95">內文14</text:span><text:span text:style-name="T96">級字，行距1.5</text:span><text:span text:style-name="T97">倍</text:span><text:span text:style-name="T98">繕打</text:span><text:span text:style-name="T99">。</text:span></text:p>
            <text:p text:style-name="P100">3.未符合上述規定者不予以審查。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三、現職學校服務證明</text:p>
          </table:table-cell>
          <table:table-cell table:style-name="TableCell106">
            <text:p text:style-name="P107">是否已檢附學校單位開立證明文件。</text:p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雅婷 張</dc:creator>
    <meta:creation-date>2026-04-27T01:15:00Z</meta:creation-date>
    <dc:date>2026-04-27T01:15:00Z</dc:date>
    <meta:print-date>2023-05-12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