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清單段落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" style:parent-style-name="清單段落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" style:parent-style-name="清單段落" style:list-style-name="WW8Num14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" style:parent-style-name="清單段落" style:list-style-name="WW8Num14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" style:parent-style-name="清單段落" style:list-style-name="WW8Num14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WW8Num14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" style:parent-style-name="Standard" style:family="paragraph">
      <style:paragraph-properties fo:margin-left="0.4833in">
        <style:tab-stops/>
      </style:paragraph-properties>
    </style:style>
    <style:style style:name="T19" style:parent-style-name="預設段落字型" style:family="text">
      <style:text-properties style:font-name-asian="Times New Roman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Times New Roman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Times New Roman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Times New Roman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Standard" style:family="paragraph">
      <style:paragraph-properties fo:margin-left="0.4833in">
        <style:tab-stops/>
      </style:paragraph-properties>
    </style:style>
    <style:style style:name="T28" style:parent-style-name="預設段落字型" style:family="text">
      <style:text-properties style:font-name-asian="Times New Roman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Times New Roman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Times New Roman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Times New Roman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Times New Roman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Standard" style:family="paragraph">
      <style:paragraph-properties fo:margin-left="0.4833in">
        <style:tab-stops/>
      </style:paragraph-properties>
    </style:style>
    <style:style style:name="T41" style:parent-style-name="預設段落字型" style:family="text">
      <style:text-properties style:font-name-asian="Times New Roman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Times New Roman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margin-left="0.4833in">
        <style:tab-stops/>
      </style:paragraph-properties>
    </style:style>
    <style:style style:name="T46" style:parent-style-name="預設段落字型" style:family="text">
      <style:text-properties style:font-name-asian="Times New Roman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Times New Roman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清單段落" style:list-style-name="WW8Num14" style:family="paragraph">
      <style:paragraph-properties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list-style-name="LFO16" style:family="paragraph">
      <style:paragraph-properties style:vertical-align="auto" style:line-height-at-least="0in"/>
    </style:style>
    <style:style style:name="T5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57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58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59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0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1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2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3" style:parent-style-name="內文" style:list-style-name="LFO16" style:family="paragraph">
      <style:paragraph-properties style:vertical-align="auto" style:line-height-at-least="0in"/>
    </style:style>
    <style:style style:name="T6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66" style:parent-style-name="清單段落" style:list-style-name="LFO16" style:family="paragraph">
      <style:text-properties style:font-name="標楷體" style:font-name-asian="標楷體" style:font-name-complex="Mangal" style:font-size-complex="12pt" style:language-complex="hi" style:country-complex="IN"/>
    </style:style>
    <style:style style:name="P67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8" style:parent-style-name="清單段落" style:list-style-name="WW8Num14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Standard" style:family="paragraph">
      <style:paragraph-properties fo:margin-left="0.8444in" fo:text-indent="-0.3611in">
        <style:tab-stops/>
      </style:paragraph-properties>
    </style:style>
    <style:style style:name="T70" style:parent-style-name="預設段落字型" style:family="text">
      <style:text-properties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Times New Roman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Standard" style:family="paragraph">
      <style:paragraph-properties fo:margin-left="0.8444in" fo:text-indent="-0.3611in">
        <style:tab-stops/>
      </style:paragraph-properties>
    </style:style>
    <style:style style:name="T95" style:parent-style-name="預設段落字型" style:family="text">
      <style:text-properties style:font-name-asian="Times New Roman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Times New Roman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清單段落" style:list-style-name="WW8Num9" style:family="paragraph"/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3" style:parent-style-name="清單段落" style:list-style-name="WW8Num9" style:family="paragraph">
      <style:text-properties style:font-name="Times New Roman" style:font-name-asian="標楷體" fo:font-size="13pt" style:font-size-asian="13pt" style:font-size-complex="13pt"/>
    </style:style>
    <style:style style:name="P104" style:parent-style-name="清單段落" style:list-style-name="WW8Num9" style:family="paragraph">
      <style:text-properties style:font-name="Times New Roman" style:font-name-asian="標楷體" fo:font-size="13pt" style:font-size-asian="13pt" style:font-size-complex="13pt"/>
    </style:style>
    <style:style style:name="P105" style:parent-style-name="清單段落" style:list-style-name="WW8Num9" style:family="paragraph">
      <style:text-properties style:font-name="Times New Roman" style:font-name-asian="標楷體" fo:font-size="13pt" style:font-size-asian="13pt" style:font-size-complex="13pt"/>
    </style:style>
    <style:style style:name="P106" style:parent-style-name="Standard" style:list-style-name="WW8Num9" style:family="paragraph"/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Times New Roman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Times New Roman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清單段落" style:list-style-name="WW8Num14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3" style:parent-style-name="Standard" style:family="paragraph">
      <style:paragraph-properties fo:margin-left="0.8444in" fo:text-indent="-0.3611in">
        <style:tab-stops/>
      </style:paragraph-properties>
    </style:style>
    <style:style style:name="T114" style:parent-style-name="預設段落字型" style:family="text">
      <style:text-properties style:font-name-asian="Times New Roman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Times New Roman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Standard" style:family="paragraph">
      <style:paragraph-properties fo:margin-left="0.8444in" fo:text-indent="-0.3611in">
        <style:tab-stops/>
      </style:paragraph-properties>
    </style:style>
    <style:style style:name="T119" style:parent-style-name="預設段落字型" style:family="text">
      <style:text-properties style:font-name-asian="Times New Roman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Times New Roman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清單段落" style:list-style-name="WW8Num14" style:family="paragraph">
      <style:paragraph-properties fo:margin-left="0.3937in" fo:text-indent="-0.393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9" style:parent-style-name="Standard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2861in" style:use-optimal-column-width="false"/>
    </style:style>
    <style:style style:name="TableColumn144" style:family="table-column">
      <style:table-column-properties style:column-width="1.5062in" style:use-optimal-column-width="false"/>
    </style:style>
    <style:style style:name="TableColumn145" style:family="table-column">
      <style:table-column-properties style:column-width="0.0444in" style:use-optimal-column-width="false"/>
    </style:style>
    <style:style style:name="TableColumn146" style:family="table-column">
      <style:table-column-properties style:column-width="0.2993in" style:use-optimal-column-width="false"/>
    </style:style>
    <style:style style:name="TableColumn147" style:family="table-column">
      <style:table-column-properties style:column-width="0.1291in" style:use-optimal-column-width="false"/>
    </style:style>
    <style:style style:name="TableColumn148" style:family="table-column">
      <style:table-column-properties style:column-width="0.4055in" style:use-optimal-column-width="false"/>
    </style:style>
    <style:style style:name="TableColumn149" style:family="table-column">
      <style:table-column-properties style:column-width="0.9645in" style:use-optimal-column-width="false"/>
    </style:style>
    <style:style style:name="TableColumn150" style:family="table-column">
      <style:table-column-properties style:column-width="0.3284in" style:use-optimal-column-width="false"/>
    </style:style>
    <style:style style:name="TableColumn151" style:family="table-column">
      <style:table-column-properties style:column-width="0.1868in" style:use-optimal-column-width="false"/>
    </style:style>
    <style:style style:name="TableColumn152" style:family="table-column">
      <style:table-column-properties style:column-width="1.8194in" style:use-optimal-column-width="false"/>
    </style:style>
    <style:style style:name="Table141" style:family="table">
      <style:table-properties style:width="6.8562in" fo:margin-left="0in" table:align="center"/>
    </style:style>
    <style:style style:name="TableRow153" style:family="table-row">
      <style:table-row-properties style:row-height="0.5118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16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Times New Roman"/>
    </style:style>
    <style:style style:name="TableRow171" style:family="table-row">
      <style:table-row-properties style:row-height="0.5118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76" style:parent-style-name="預設段落字型" style:family="text">
      <style:text-properties style:font-name-asian="Times New Roman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Times New Roman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Times New Roman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Times New Roman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1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0" style:family="table-row">
      <style:table-row-properties style:row-height="0.5118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Times New Roma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Row204" style:family="table-row">
      <style:table-row-properties style:row-height="0.5118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3" style:family="table-row">
      <style:table-row-properties style:row-height="0.629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fo:text-align="justify"/>
      <style:text-properties style:font-name-asian="標楷體"/>
    </style:style>
    <style:style style:name="P221" style:parent-style-name="Standard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2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9" style:family="table-row">
      <style:table-row-properties style:row-height="0.3937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38" style:family="table-row">
      <style:table-row-properties style:row-height="0.2951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45" style:parent-style-name="預設段落字型" style:family="text">
      <style:text-properties style:font-name-asian="Times New Roman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Times New Roman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Times New Roman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Times New Roman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ableRow253" style:family="table-row">
      <style:table-row-properties style:row-height="0.2951in" style:use-optimal-row-height="false" fo:keep-together="always"/>
    </style:style>
    <style:style style:name="TableCell2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Times New Roman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Times New Roman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Times New Roman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Row268" style:family="table-row">
      <style:table-row-properties style:row-height="0.2951in" style:use-optimal-row-height="false" fo:keep-together="always"/>
    </style:style>
    <style:style style:name="TableCell2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75" style:parent-style-name="預設段落字型" style:family="text">
      <style:text-properties style:font-name-asian="Times New Roman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Times New Roman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ableRow283" style:family="table-row">
      <style:table-row-properties style:row-height="0.511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8" style:family="table-row">
      <style:table-row-properties style:row-height="0.3472in" style:use-optimal-row-height="false"/>
    </style:style>
    <style:style style:name="TableCell32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33" style:parent-style-name="預設段落字型" style:family="text">
      <style:text-properties style:font-name-asian="Times New Roma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Times New Roman" fo:font-size="14pt" style:font-size-asian="14pt" style:font-size-complex="14pt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Times New Roman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Times New Roman" fo:font-size="14pt" style:font-size-asian="14pt" style:font-size-complex="14pt"/>
    </style:style>
    <style:style style:name="T34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4" style:family="table-row">
      <style:table-row-properties style:row-height="0.5118in" style:use-optimal-row-height="false"/>
    </style:style>
    <style:style style:name="TableCell34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49" style:parent-style-name="預設段落字型" style:family="text">
      <style:text-properties style:font-name-asian="Times New Roman" fo:font-size="14pt" style:font-size-asian="14pt" style:font-size-complex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Times New Roman"/>
    </style:style>
    <style:style style:name="T352" style:parent-style-name="預設段落字型" style:family="text">
      <style:text-properties style:font-name-asian="Times New Roman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Times New Roman" fo:font-size="14pt" style:font-size-asian="14pt" style:font-size-complex="14pt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Times New Roman"/>
    </style:style>
    <style:style style:name="T357" style:parent-style-name="預設段落字型" style:family="text">
      <style:text-properties style:font-name-asian="Times New Roman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60" style:parent-style-name="預設段落字型" style:family="text">
      <style:text-properties style:font-name-asian="Times New Roman" fo:font-size="14pt" style:font-size-asian="14pt" style:font-size-complex="14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Times New Roman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Times New Roman" fo:font-size="14pt" style:font-size-asian="14pt" style:font-size-complex="14pt"/>
    </style:style>
    <style:style style:name="P3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3" style:family="table-row">
      <style:table-row-properties style:row-height="0.3069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78" style:family="table-row">
      <style:table-row-properties style:row-height="0.3069in" style:use-optimal-row-height="false" fo:keep-together="always"/>
    </style:style>
    <style:style style:name="TableCell37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81" style:family="table-row">
      <style:table-row-properties style:row-height="0.3069in" style:use-optimal-row-height="false" fo:keep-together="always"/>
    </style:style>
    <style:style style:name="TableCell38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84" style:family="table-row">
      <style:table-row-properties style:row-height="0.3069in" style:use-optimal-row-height="false" fo:keep-together="always"/>
    </style:style>
    <style:style style:name="TableCell38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87" style:family="table-row">
      <style:table-row-properties style:row-height="0.3069in" style:use-optimal-row-height="false" fo:keep-together="always"/>
    </style:style>
    <style:style style:name="TableCell38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90" style:family="table-row">
      <style:table-row-properties style:row-height="0.3069in" style:use-optimal-row-height="false" fo:keep-together="always"/>
    </style:style>
    <style:style style:name="TableCell3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93" style:family="table-row">
      <style:table-row-properties style:row-height="0.3069in" style:use-optimal-row-height="false" fo:keep-together="always"/>
    </style:style>
    <style:style style:name="TableCell39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96" style:family="table-row">
      <style:table-row-properties style:row-height="0.3069in" style:use-optimal-row-height="false" fo:keep-together="always"/>
    </style:style>
    <style:style style:name="TableCell397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99" style:parent-style-name="Standard" style:family="paragraph">
      <style:paragraph-properties style:line-break="normal" style:punctuation-wrap="simple" style:text-autospace="none" style:line-height-at-least="0.1666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Times New Roman" fo:font-size="14pt" style:font-size-asian="14pt" style:font-size-complex="14pt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Times New Roman"/>
    </style:style>
    <style:style style:name="T408" style:parent-style-name="預設段落字型" style:family="text">
      <style:text-properties style:font-name-asian="標楷體"/>
    </style:style>
    <style:style style:name="P409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員林崇實高級工業職業學校</text:span><text:span text:style-name="T4">工友甄選簡章</text:span></text:p>
      <text:p text:style-name="P5"/>
      <text:p text:style-name="P6"/>
      <text:list text:style-name="WW8Num14">
        <text:list-item text:start-value="1">
          <text:p text:style-name="P7"><text:span text:style-name="T8">名額：普通工友</text:span><text:span text:style-name="T9">1</text:span><text:span text:style-name="T10">名。</text:span></text:p>
        </text:list-item>
        <text:list-item>
          <text:p text:style-name="P11">性別：不拘。</text:p>
        </text:list-item>
        <text:list-item>
          <text:p text:style-name="P12"><text:span text:style-name="T13">工作地點：</text:span><text:span text:style-name="T14">彰化縣員林市育英路</text:span><text:span text:style-name="T15">103</text:span><text:span text:style-name="T16">號。</text:span></text:p>
        </text:list-item>
        <text:list-item>
          <text:p text:style-name="P17">資格條件：</text:p>
        </text:list-item>
      </text:list>
      <text:p text:style-name="P18"><text:span text:style-name="T19">(</text:span><text:span text:style-name="T20">一</text:span><text:span text:style-name="T21">)</text:span><text:span text:style-name="T22">中央所屬機關學校</text:span><text:span text:style-name="T23">(</text:span><text:span text:style-name="T24">超額或非超額</text:span><text:span text:style-name="T25">)</text:span><text:span text:style-name="T26">之現職工友（含技工及駕駛）。</text:span></text:p>
      <text:p text:style-name="P27"><text:span text:style-name="T28">(</text:span><text:span text:style-name="T29">二</text:span><text:span text:style-name="T30">)</text:span><text:span text:style-name="T31">高中</text:span><text:span text:style-name="T32">(</text:span><text:span text:style-name="T33">職</text:span><text:span text:style-name="T34">)</text:span><text:span text:style-name="T35">以上學校畢業</text:span><text:span text:style-name="T36">(</text:span><text:span text:style-name="T37">或同等學歷</text:span><text:span text:style-name="T38">)</text:span><text:span text:style-name="T39">。</text:span></text:p>
      <text:p text:style-name="P40"><text:span text:style-name="T41">(</text:span><text:span text:style-name="T42">三</text:span><text:span text:style-name="T43">)</text:span><text:span text:style-name="T44">身心健康、品行端正，無不良嗜好及紀錄，足以勝任所指派之工作。</text:span></text:p>
      <text:p text:style-name="P45"><text:span text:style-name="T46">(</text:span><text:span text:style-name="T47">四</text:span><text:span text:style-name="T48">)</text:span><text:span text:style-name="T49">具備基本電腦操作能力。</text:span></text:p>
      <text:list text:style-name="WW8Num14" text:continue-numbering="true">
        <text:list-item>
          <text:p text:style-name="P50"><text:span text:style-name="T51">工作項目：</text:span><text:span text:style-name="T52">(</text:span><text:span text:style-name="T53">依人力實際情況調整</text:span><text:span text:style-name="T54">)</text:span></text:p>
        </text:list-item>
      </text:list>
      <text:list text:style-name="LFO16" text:continue-numbering="true">
        <text:list-item>
          <text:p text:style-name="P55"><text:span text:style-name="T56">教務處門禁管理、內外環境清掃澆花。</text:span></text:p>
        </text:list-item>
        <text:list-item>
          <text:p text:style-name="P57">公文會送。</text:p>
        </text:list-item>
        <text:list-item>
          <text:p text:style-name="P58">會議室管理及茶水、音響準備場地清潔。</text:p>
        </text:list-item>
        <text:list-item>
          <text:p text:style-name="P59">來賓來訪接待。</text:p>
        </text:list-item>
        <text:list-item>
          <text:p text:style-name="P60">印製全校考試及講義卷。</text:p>
        </text:list-item>
        <text:list-item>
          <text:p text:style-name="P61">油印各處室活動資料並協助裝訂成冊。</text:p>
        </text:list-item>
        <text:list-item>
          <text:p text:style-name="P62">各大樓樓頂落葉、雜草清除，排水系統清理。</text:p>
        </text:list-item>
        <text:list-item>
          <text:p text:style-name="P63"><text:span text:style-name="T64">全</text:span><text:span text:style-name="T65">校草坪、圍籬修剪、草坪灑水、園藝綠化工作。</text:span></text:p>
        </text:list-item>
        <text:list-item>
          <text:p text:style-name="P66">校園設施設備簡易修繕。</text:p>
        </text:list-item>
        <text:list-item>
          <text:p text:style-name="P67">其他總務處庶務工作及交辦事項</text:p>
        </text:list-item>
      </text:list>
      <text:list text:style-name="WW8Num14" text:continue-numbering="true">
        <text:list-item>
          <text:p text:style-name="P68">報名方式：</text:p>
        </text:list-item>
      </text:list>
      <text:p text:style-name="P69"><text:span text:style-name="T70">(</text:span><text:span text:style-name="T71">一</text:span><text:span text:style-name="T72">)</text:span><text:span text:style-name="T73">請於</text:span><text:span text:style-name="T74">113</text:span><text:span text:style-name="T75">年</text:span><text:span text:style-name="T76">7</text:span><text:span text:style-name="T77">月</text:span><text:span text:style-name="T78">5</text:span><text:span text:style-name="T79">日</text:span><text:span text:style-name="T80">(</text:span><text:span text:style-name="T81">星期</text:span><text:span text:style-name="T82">五</text:span><text:span text:style-name="T83">)</text:span><text:span text:style-name="T84">前以親送或掛號方式郵寄報名資料至「</text:span><text:span text:style-name="T85">510</text:span><text:span text:style-name="T86">彰化縣員林市育英路</text:span><text:span text:style-name="T87">103</text:span><text:span text:style-name="T88">號，</text:span><text:span text:style-name="T89">國立</text:span><text:span text:style-name="T90">員林崇實高級工業職業學校</text:span><text:span text:style-name="T91"><text:s/></text:span><text:span text:style-name="T92">總務處</text:span><text:span text:style-name="T93">」收，並請於信封上註明「參加工友甄選」字樣（逾期不予受理）。</text:span></text:p>
      <text:p text:style-name="P94"><text:span text:style-name="T95">(</text:span><text:span text:style-name="T96">二</text:span><text:span text:style-name="T97">)</text:span><text:span text:style-name="T98">應檢附資料：所附證件如有偽造變造者，除註銷錄取資格外並自負法律責任。</text:span></text:p>
      <text:list text:style-name="WW8Num9">
        <text:list-item text:start-value="1">
          <text:p text:style-name="P99"><text:span text:style-name="T100">履歷表（如附件），並貼妥最近</text:span><text:span text:style-name="T101">2</text:span><text:span text:style-name="T102">吋半身照片。</text:span></text:p>
        </text:list-item>
        <text:list-item>
          <text:p text:style-name="P103">身分證正反面影本。</text:p>
        </text:list-item>
        <text:list-item>
          <text:p text:style-name="P104">最高學歷證明文件影本。</text:p>
        </text:list-item>
        <text:list-item>
          <text:p text:style-name="P105">最近3年考核、受訓、獎懲等相關資料影本。</text:p>
        </text:list-item>
        <text:list-item>
          <text:p text:style-name="P106"><text:span text:style-name="T107">相關證照或獎懲相關資料影本</text:span><text:span text:style-name="T108">(</text:span><text:span text:style-name="T109">無則免附</text:span><text:span text:style-name="T110">)</text:span><text:span text:style-name="T111">。</text:span></text:p>
        </text:list-item>
      </text:list>
      <text:list text:style-name="WW8Num14" text:continue-numbering="true">
        <text:list-item>
          <text:p text:style-name="P112">面試：</text:p>
        </text:list-item>
      </text:list>
      <text:p text:style-name="P113"><text:span text:style-name="T114">(</text:span><text:span text:style-name="T115">一</text:span><text:span text:style-name="T116">)</text:span><text:span text:style-name="T117">書面資格條件經審查合格者通知面談甄選，不合格者不另通知；倘有逾期申請、資格不符、證件不齊及不符用人需求之情事者，恕不受理，人員報名之資料不另退還。</text:span></text:p>
      <text:p text:style-name="P118"><text:span text:style-name="T119">(</text:span><text:span text:style-name="T120">二</text:span><text:span text:style-name="T121">)</text:span><text:span text:style-name="T122">本校得視人員報名與甄審情況延長本公告期限，甄選結果得視需要酌增後補名額</text:span><text:span text:style-name="T123">1</text:span><text:span text:style-name="T124">至</text:span><text:span text:style-name="T125">2</text:span><text:span text:style-name="T126">名；經甄選錄取人員依程序辦理移撥手續，並依本校通知日期到職任用。</text:span></text:p>
      <text:list text:style-name="WW8Num14" text:continue-numbering="true">
        <text:list-item>
          <text:p text:style-name="P127"><text:span text:style-name="T128">聯絡人：總務處</text:span><text:span text:style-name="T129">陳</text:span><text:span text:style-name="T130">組長</text:span><text:span text:style-name="T131">，聯絡電話：（</text:span><text:span text:style-name="T132">0</text:span><text:span text:style-name="T133">4</text:span><text:span text:style-name="T134">）</text:span><text:span text:style-name="T135">8347106</text:span><text:span text:style-name="T136">分機</text:span><text:span text:style-name="T137">202</text:span><text:span text:style-name="T138">。</text:span></text:p>
        </text:list-item>
      </text:list>
      <text:soft-page-break/>
      <text:p text:style-name="P139">附件</text:p>
      <text:p text:style-name="P140">國立員林崇實高級工業職業學校工友甄選履歷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性別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 table:number-rows-spanned="5">
            <text:p text:style-name="P163">黏貼最近1年內</text:p>
            <text:p text:style-name="P164"><text:span text:style-name="T165">正面半身光面照片</text:span></text:p>
            <text:p text:style-name="P166"><text:span text:style-name="T167">(</text:span><text:span text:style-name="T168">2</text:span><text:span text:style-name="T169">吋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>
            <text:p text:style-name="P173">出生日期</text:p>
          </table:table-cell>
          <table:table-cell table:style-name="TableCell174" table:number-columns-spanned="3">
            <text:p text:style-name="P175"><text:span text:style-name="T176"><text:s text:c="2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text:span text:style-name="T182">( <text:s/></text:span><text:span text:style-name="T183">歲</text:span><text:span text:style-name="T184">)</text:span></text:p>
          </table:table-cell>
          <table:covered-table-cell/>
          <table:covered-table-cell/>
          <table:table-cell table:style-name="TableCell185" table:number-columns-spanned="3">
            <text:p text:style-name="P186">身分證</text:p>
            <text:p text:style-name="P187">統一編號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0">
          <table:table-cell table:style-name="TableCell191">
            <text:p text:style-name="P192">年齡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婚別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□</text:span><text:span text:style-name="T200">已婚</text:span><text:span text:style-name="T201"><text:s/></text:span><text:span text:style-name="T202">□</text:span><text:span text:style-name="T203">未婚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4">
          <table:table-cell table:style-name="TableCell205">
            <text:p text:style-name="P206">現職服務機關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table-cell table:style-name="TableCell214">
            <text:p text:style-name="P215">最高學歷</text:p>
          </table:table-cell>
          <table:table-cell table:style-name="TableCell216" table:number-columns-spanned="3">
            <text:p text:style-name="P217">學校：</text:p>
            <text:p text:style-name="P218">科系：</text:p>
          </table:table-cell>
          <table:covered-table-cell/>
          <table:covered-table-cell/>
          <table:table-cell table:style-name="TableCell219" table:number-columns-spanned="3">
            <text:p text:style-name="P220">畢業證書</text:p>
            <text:p text:style-name="P221"><text:span text:style-name="T222">字</text:span><text:span text:style-name="T223"><text:s text:c="3"/></text:span><text:span text:style-name="T224">號</text:span></text:p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9">
          <table:table-cell table:style-name="TableCell230" table:number-rows-spanned="4">
            <text:p text:style-name="P231">經歷</text:p>
          </table:table-cell>
          <table:table-cell table:style-name="TableCell232" table:number-columns-spanned="5">
            <text:p text:style-name="P233">機關名稱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職稱</text:p>
          </table:table-cell>
          <table:covered-table-cell/>
          <table:covered-table-cell/>
          <table:table-cell table:style-name="TableCell236" table:number-columns-spanned="2">
            <text:p text:style-name="P237">起迄年月</text:p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<text:span text:style-name="T245"><text:s text:c="2"/></text:span><text:span text:style-name="T246">年</text:span><text:span text:style-name="T247"><text:s text:c="2"/></text:span><text:span text:style-name="T248">月至</text:span><text:span text:style-name="T249"><text:s text:c="2"/></text:span><text:span text:style-name="T250">年</text:span><text:span text:style-name="T251"><text:s text:c="2"/></text:span><text:span text:style-name="T252">月</text:span></text:p>
          </table:table-cell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<text:span text:style-name="T260"><text:s text:c="2"/></text:span><text:span text:style-name="T261">年</text:span><text:span text:style-name="T262"><text:s text:c="2"/></text:span><text:span text:style-name="T263">月至</text:span><text:span text:style-name="T264"><text:s text:c="2"/></text:span><text:span text:style-name="T265">年</text:span><text:span text:style-name="T266"><text:s text:c="2"/></text:span><text:span text:style-name="T267">月</text:span></text:p>
          </table:table-cell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><text:span text:style-name="T275"><text:s text:c="2"/></text:span><text:span text:style-name="T276">年</text:span><text:span text:style-name="T277"><text:s text:c="2"/></text:span><text:span text:style-name="T278">月至</text:span><text:span text:style-name="T279"><text:s text:c="2"/></text:span><text:span text:style-name="T280">年</text:span><text:span text:style-name="T281"><text:s text:c="2"/></text:span><text:span text:style-name="T282">月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通訊地址</text:span></text:p>
          </table:table-cell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聯絡電話</text:p>
          </table:table-cell>
          <table:table-cell table:style-name="TableCell292">
            <text:p text:style-name="P293">公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宅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手機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<text:span text:style-name="T307">最近三年</text:span></text:p>
            <text:p text:style-name="P308">考績</text:p>
          </table:table-cell>
          <table:table-cell table:style-name="TableCell309" table:number-columns-spanned="2">
            <text:p text:style-name="P310"><text:span text:style-name="T311">110</text:span><text:span text:style-name="T312">年</text:span></text:p>
          </table:table-cell>
          <table:covered-table-cell/>
          <table:table-cell table:style-name="TableCell313" table:number-columns-spanned="5">
            <text:p text:style-name="P314">11<text:span text:style-name="T315">1</text:span><text:span text:style-name="T316">年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11<text:span text:style-name="T319">2</text:span><text:span text:style-name="T320">年</text:span></text:p>
          </table:table-cell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領有駕照</text:p>
          </table:table-cell>
          <table:table-cell table:style-name="TableCell331" table:number-columns-spanned="10">
            <text:p text:style-name="P332"><text:span text:style-name="T333"><text:s/></text:span><text:span text:style-name="T334">□</text:span><text:span text:style-name="T335">普通小自客車</text:span><text:span text:style-name="T336"><text:s/></text:span><text:span text:style-name="T337">□</text:span><text:span text:style-name="T338">其它請註明</text:span><text:span text:style-name="T339"><text:s text:c="22"/></text:span><text:span text:style-name="T340">(</text:span><text:span text:style-name="T341">無則免附</text:span><text:span text:style-name="T342">) <text:s/></text:span><text:span text:style-name="T34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持有證照</text:p>
          </table:table-cell>
          <table:table-cell table:style-name="TableCell347" table:number-columns-spanned="10">
            <text:p text:style-name="P348"><text:span text:style-name="T349"><text:s/></text:span><text:span text:style-name="T350">□</text:span><text:span text:style-name="T351"><text:s/></text:span><text:span text:style-name="T352">____</text:span><text:span text:style-name="T353">級機電證照</text:span><text:span text:style-name="T354"><text:s/></text:span><text:span text:style-name="T355">□</text:span><text:span text:style-name="T356"><text:s/></text:span><text:span text:style-name="T357">____</text:span><text:span text:style-name="T358">級水電證照</text:span></text:p>
            <text:p text:style-name="P359"><text:span text:style-name="T360"><text:s/></text:span><text:span text:style-name="T361">□</text:span><text:span text:style-name="T362">其它請註明</text:span><text:span text:style-name="T363"><text:s text:c="23"/></text:span><text:span text:style-name="T364">(</text:span><text:span text:style-name="T365">無則免附</text:span><text:span text:style-name="T366">)</text:span></text:p>
            <text:p text:style-name="P367"/>
            <text:p text:style-name="P368"/>
            <text:p text:style-name="P369"/>
            <text:p text:style-name="P370"/>
            <text:p text:style-name="P371"/>
            <text:p text:style-name="P372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8">
            <text:p text:style-name="P375">簡要自傳</text:p>
          </table:table-cell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內文"/>
          </table:covered-table-cell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內文"/>
          </table:covered-table-cell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內文"/>
          </table:covered-table-cell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內文"/>
          </table:covered-table-cell>
          <table:table-cell table:style-name="TableCell394" table:number-columns-spanned="10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應徵人簽名：</text:span><text:span text:style-name="T401"><text:s text:c="34"/></text:span><text:span text:style-name="T402">填表日期：</text:span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user</dc:creator>
    <meta:creation-date>2024-05-29T00:51:00Z</meta:creation-date>
    <dc:date>2024-05-29T01:01:00Z</dc:date>
    <meta:print-date>2024-05-27T03:00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189" meta:character-count="1270" meta:row-count="9" meta:non-whitespace-character-count="1083"/>
  </office:meta>
</office:document-meta>
</file>