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66in" fo:font-size="14pt" style:font-size-asian="14pt" style:font-size-complex="14pt"/>
    </style:style>
    <style:style style:name="P8" style:parent-style-name="內文" style:family="paragraph">
      <style:paragraph-properties fo:line-height="0.3333in" fo:text-indent="0.1666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0.825in" style:use-optimal-column-width="false"/>
    </style:style>
    <style:style style:name="TableColumn24" style:family="table-column">
      <style:table-column-properties style:column-width="0.8743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1.5708in" style:use-optimal-column-width="false"/>
    </style:style>
    <style:style style:name="Table22" style:family="table">
      <style:table-properties style:width="6.4375in" fo:margin-left="0in" table:align="center"/>
    </style:style>
    <style:style style:name="TableRow31" style:family="table-row">
      <style:table-row-properties style:min-row-height="0.329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Row41" style:family="table-row">
      <style:table-row-properties style:min-row-height="0.2395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TableRow47" style:family="table-row">
      <style:table-row-properties style:min-row-height="0.246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TableRow55" style:family="table-row">
      <style:table-row-properties style:min-row-height="0.2916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Row61" style:family="table-row">
      <style:table-row-properties style:min-row-height="0.2895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/>
    </style:style>
    <style:style style:name="TableRow67" style:family="table-row">
      <style:table-row-properties style:min-row-height="0.36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90" style:family="table-row">
      <style:table-row-properties style:min-row-height="0.8013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3902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min-row-height="0.793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868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8673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867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Row143" style:family="table-row">
      <style:table-row-properties style:min-row-height="0.8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TableRow148" style:family="table-row">
      <style:table-row-properties style:min-row-height="0.97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Row153" style:family="table-row">
      <style:table-row-properties style:min-row-height="0.82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161" style:parent-style-name="內文" style:family="paragraph">
      <style:paragraph-properties fo:line-height="0.3333in" fo:text-indent="0.1666in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line-height="0.3333in" fo:text-indent="0.1666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olumn181" style:family="table-column">
      <style:table-column-properties style:column-width="0.8243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5347in" style:use-optimal-column-width="false"/>
    </style:style>
    <style:style style:name="TableColumn185" style:family="table-column">
      <style:table-column-properties style:column-width="0.3854in" style:use-optimal-column-width="false"/>
    </style:style>
    <style:style style:name="TableColumn186" style:family="table-column">
      <style:table-column-properties style:column-width="0.0416in" style:use-optimal-column-width="false"/>
    </style:style>
    <style:style style:name="TableColumn187" style:family="table-column">
      <style:table-column-properties style:column-width="0.525in" style:use-optimal-column-width="false"/>
    </style:style>
    <style:style style:name="TableColumn188" style:family="table-column">
      <style:table-column-properties style:column-width="0.5055in" style:use-optimal-column-width="false"/>
    </style:style>
    <style:style style:name="TableColumn189" style:family="table-column">
      <style:table-column-properties style:column-width="0.3027in" style:use-optimal-column-width="false"/>
    </style:style>
    <style:style style:name="TableColumn190" style:family="table-column">
      <style:table-column-properties style:column-width="1.2534in" style:use-optimal-column-width="false"/>
    </style:style>
    <style:style style:name="Table180" style:family="table">
      <style:table-properties style:width="6.4326in" fo:margin-left="0in" table:align="center"/>
    </style:style>
    <style:style style:name="TableRow191" style:family="table-row">
      <style:table-row-properties style:min-row-height="0.329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/>
    </style:style>
    <style:style style:name="P194" style:parent-style-name="內文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-asian="標楷體"/>
    </style:style>
    <style:style style:name="TableRow201" style:family="table-row">
      <style:table-row-properties style:min-row-height="0.239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P204" style:parent-style-name="內文" style:family="paragraph">
      <style:paragraph-properties fo:widows="2" fo:orphans="2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TableRow207" style:family="table-row">
      <style:table-row-properties style:min-row-height="0.246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TableRow218" style:family="table-row">
      <style:table-row-properties style:min-row-height="0.2916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P220" style:parent-style-name="內文" style:family="paragraph">
      <style:paragraph-properties fo:widows="2" fo:orphans="2"/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Row224" style:family="table-row">
      <style:table-row-properties style:min-row-height="0.2895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-asian="標楷體"/>
    </style:style>
    <style:style style:name="TableRow230" style:family="table-row">
      <style:table-row-properties style:min-row-height="0.368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248" style:family="table-row">
      <style:table-row-properties style:min-row-height="0.8013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-asian="標楷體"/>
    </style:style>
    <style:style style:name="P260" style:parent-style-name="內文" style:family="paragraph">
      <style:paragraph-properties fo:text-align="justify" fo:line-height="0.25in"/>
      <style:text-properties style:font-name-asian="標楷體"/>
    </style:style>
    <style:style style:name="P261" style:parent-style-name="內文" style:family="paragraph">
      <style:paragraph-properties fo:text-align="justify" fo:line-height="0.25in"/>
      <style:text-properties style:font-name-asian="標楷體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min-row-height="0.793in" style:use-optimal-row-height="false" fo:keep-together="always"/>
    </style:style>
    <style:style style:name="P276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868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8673in" style:use-optimal-row-height="false" fo:keep-together="always"/>
    </style:style>
    <style:style style:name="P28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Row305" style:family="table-row">
      <style:table-row-properties style:min-row-height="0.59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Row310" style:family="table-row">
      <style:table-row-properties style:min-row-height="0.8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min-row-height="1.04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1" style:parent-style-name="內文" style:family="paragraph">
      <style:paragraph-properties fo:text-align="center" fo:line-height="0.3333in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letter-spacing="0.0166in" fo:font-size="16pt" style:font-size-asian="16pt" style:font-size-complex="16pt"/>
    </style:style>
    <style:style style:name="P325" style:parent-style-name="內文" style:family="paragraph">
      <style:paragraph-properties fo:line-height="0.3472in" fo:text-indent="0.175in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family="paragraph">
      <style:paragraph-properties fo:line-height="0.3472in" fo:text-indent="0.0097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="新細明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olumn340" style:family="table-column">
      <style:table-column-properties style:column-width="0.8243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1.1847in" style:use-optimal-column-width="false"/>
    </style:style>
    <style:style style:name="TableColumn343" style:family="table-column">
      <style:table-column-properties style:column-width="0.5347in" style:use-optimal-column-width="false"/>
    </style:style>
    <style:style style:name="TableColumn344" style:family="table-column">
      <style:table-column-properties style:column-width="0.2604in" style:use-optimal-column-width="false"/>
    </style:style>
    <style:style style:name="TableColumn345" style:family="table-column">
      <style:table-column-properties style:column-width="0.1666in" style:use-optimal-column-width="false"/>
    </style:style>
    <style:style style:name="TableColumn346" style:family="table-column">
      <style:table-column-properties style:column-width="0.525in" style:use-optimal-column-width="false"/>
    </style:style>
    <style:style style:name="TableColumn347" style:family="table-column">
      <style:table-column-properties style:column-width="0.5055in" style:use-optimal-column-width="false"/>
    </style:style>
    <style:style style:name="TableColumn348" style:family="table-column">
      <style:table-column-properties style:column-width="0.4277in" style:use-optimal-column-width="false"/>
    </style:style>
    <style:style style:name="TableColumn349" style:family="table-column">
      <style:table-column-properties style:column-width="1.2208in" style:use-optimal-column-width="false"/>
    </style:style>
    <style:style style:name="Table339" style:family="table">
      <style:table-properties style:width="6.525in" fo:margin-left="0in" table:align="center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-asian="標楷體"/>
    </style:style>
    <style:style style:name="P353" style:parent-style-name="內文" style:family="paragraph">
      <style:paragraph-properties fo:text-align="center" fo:line-height="0.1944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TableRow361" style:family="table-row">
      <style:table-row-properties style:min-row-height="0.2395in" style:use-optimal-row-height="false" fo:keep-together="always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  <style:text-properties style:font-name-asian="標楷體"/>
    </style:style>
    <style:style style:name="TableRow367" style:family="table-row">
      <style:table-row-properties style:min-row-height="0.246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-asian="標楷體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/>
    </style:style>
    <style:style style:name="TableRow375" style:family="table-row">
      <style:table-row-properties style:min-row-height="0.2916in" style:use-optimal-row-height="false" fo:keep-together="always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-asian="標楷體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-asian="標楷體"/>
    </style:style>
    <style:style style:name="TableRow387" style:family="table-row">
      <style:table-row-properties style:min-row-height="0.3687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405" style:family="table-row">
      <style:table-row-properties style:min-row-height="0.8763in" style:use-optimal-row-height="false" fo:keep-together="always"/>
    </style:style>
    <style:style style:name="P406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text-align="justify" fo:line-height="0.25in"/>
      <style:text-properties style:font-name-asian="標楷體"/>
    </style:style>
    <style:style style:name="P418" style:parent-style-name="內文" style:family="paragraph">
      <style:paragraph-properties fo:text-align="justify" fo:line-height="0.25in"/>
      <style:text-properties style:font-name-asian="標楷體"/>
    </style:style>
    <style:style style:name="TableRow419" style:family="table-row">
      <style:table-row-properties style:min-row-height="0.3902in" style:use-optimal-row-height="false" fo:keep-together="always"/>
    </style:style>
    <style:style style:name="P420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Row427" style:family="table-row">
      <style:table-row-properties style:min-row-height="1.3701in" style:use-optimal-row-height="false" fo:keep-together="always"/>
    </style:style>
    <style:style style:name="P42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8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weight="bold" style:font-weight-asian="bold" fo:letter-spacing="0.0138in"/>
    </style:style>
    <style:style style:name="T439" style:parent-style-name="預設段落字型" style:family="text">
      <style:text-properties style:font-name-asian="標楷體" fo:font-weight="bold" style:font-weight-asian="bold" fo:letter-spacing="0.0138in"/>
    </style:style>
    <style:style style:name="T440" style:parent-style-name="預設段落字型" style:family="text">
      <style:text-properties style:font-name-asian="標楷體" fo:font-weight="bold" style:font-weight-asian="bold" fo:letter-spacing="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725in" style:use-optimal-row-height="false" fo:keep-together="always"/>
    </style:style>
    <style:style style:name="P44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ableRow461" style:family="table-row">
      <style:table-row-properties style:min-row-height="0.735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TableRow466" style:family="table-row">
      <style:table-row-properties style:min-row-height="0.746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  <style:text-properties style:font-name-asian="標楷體"/>
    </style:style>
    <style:style style:name="P471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-asian="標楷體"/>
    </style:style>
    <style:style style:name="TableRow472" style:family="table-row">
      <style:table-row-properties style:min-row-height="0.652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-asian="標楷體"/>
    </style:style>
    <style:style style:name="P477" style:parent-style-name="內文" style:family="paragraph">
      <style:paragraph-properties fo:text-align="center" fo:line-height="0.2777in">
        <style:tab-stops>
          <style:tab-stop style:type="left" style:position="2.3333in"/>
          <style:tab-stop style:type="left" style:position="5.6666in"/>
        </style:tab-stops>
      </style:paragraph-properties>
      <style:text-properties style:font-name-asian="標楷體" fo:font-weight="bold" style:font-weight-asian="bold" fo:color="#000000" fo:letter-spacing="0.0069in" fo:font-size="19pt" style:font-size-asian="19pt"/>
    </style:style>
  </office:automatic-styles>
  <office:body>
    <office:text text:use-soft-page-breaks="true">
      <text:p text:style-name="P1"><text:bookmark-start text:name="_Hlk187756234"/><text:span text:style-name="T4">113</text:span><text:span text:style-name="T5">學年度全國技藝教育績優人員推薦表</text:span></text:p>
      <text:p text:style-name="P6"><text:span text:style-name="T7">（校長及主管教育行政機關人員、退休人員用）</text:span></text:p>
      <text:p text:style-name="P8"><text:span text:style-name="T9">近三年</text:span><text:span text:style-name="T10">(111-113</text:span><text:span text:style-name="T11">學年度</text:span><text:span text:style-name="T12">)</text:span><text:span text:style-name="T13">曾</text:span><text:span text:style-name="T14">參與</text:span><text:span text:style-name="T15"><text:s text:c="2"/></text:span><text:span text:style-name="T16">□</text:span><text:span text:style-name="T17">國中技藝教育課程</text:span><text:span text:style-name="T18"><text:s text:c="2"/></text:span><text:span text:style-name="T19">□</text:span><text:span text:style-name="T20">高級中等學校實用技能學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推薦學校</text:p>
            <text:p text:style-name="P34">（單位）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5">
            <text:p text:style-name="P38">承辦人</text:p>
          </table:table-cell>
          <table:table-cell table:style-name="TableCell39" table:number-columns-spanned="4">
            <text:p text:style-name="P40">姓名：<text:s text:c="8"/>職稱：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電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地<text:s text:c="3"/>址</text:p>
          </table:table-cell>
          <table:table-cell table:style-name="TableCell50" table:number-columns-spanned="2" table:number-rows-spanned="3">
            <text:p text:style-name="P51"/>
          </table:table-cell>
          <table:covered-table-cell/>
          <table:covered-table-cell>
            <text:p text:style-name="P52"/>
          </table:covered-table-cell>
          <table:table-cell table:style-name="TableCell53" table:number-columns-spanned="4">
            <text:p text:style-name="P54">傳真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4">
            <text:p text:style-name="P60">手機：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4">
            <text:p text:style-name="P66">電子信箱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受推薦人特殊優良概況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<text:span text:style-name="T81">□</text:span><text:span text:style-name="T82">男</text:span><text:span text:style-name="T83"><text:s/></text:span><text:span text:style-name="T84">□</text:span><text:span text:style-name="T85">女</text:span></text:p>
          </table:table-cell>
          <table:covered-table-cell/>
          <table:table-cell table:style-name="TableCell86">
            <text:p text:style-name="P87">生日</text:p>
          </table:table-cell>
          <table:table-cell table:style-name="TableCell88">
            <text:p text:style-name="P89">年<text:s text:c="3"/>月<text:s text:c="3"/>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任職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受推薦人</text:p>
          </table:table-cell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>宅：</text:p>
            <text:p text:style-name="P102">手機：</text:p>
            <text:p text:style-name="P103">電子信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現</text:span><text:span text:style-name="T109"><text:s text:c="3"/></text:span><text:span text:style-name="T110">職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優良事蹟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單位主管評<text:s text:c="3"/>語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主管教育行政機關遴選小組審薦意見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受推薦人未曾於五年內接受表揚</text:span></text:p>
          </table:table-cell>
          <table:covered-table-cell/>
          <table:table-cell table:style-name="TableCell139" table:number-columns-spanned="6">
            <text:p text:style-name="P140"><text:span text:style-name="T141">是</text:span><text:span text:style-name="T14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主管教育行政機關遴選小組成員簽章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主管教育行政機關遴選小組召集人簽章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主管教育行政機關首長簽章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59">113</text:span><text:span text:style-name="T160">學年度全國技藝教育績優人員推薦表（教職員工用）</text:span></text:p>
      <text:p text:style-name="P161"><text:span text:style-name="T162">□</text:span><text:span text:style-name="T163">國中組</text:span><text:span text:style-name="T164"><text:s text:c="17"/></text:span><text:span text:style-name="T165">□</text:span><text:span text:style-name="T166">高中組</text:span></text:p>
      <text:p text:style-name="P167"><text:span text:style-name="T168">近三年</text:span><text:span text:style-name="T169">(111-113</text:span><text:span text:style-name="T170">學</text:span><text:span text:style-name="T171">年度</text:span><text:span text:style-name="T172">)</text:span><text:span text:style-name="T173">曾參與</text:span><text:span text:style-name="T174"><text:s text:c="2"/></text:span><text:span text:style-name="T175">□</text:span><text:span text:style-name="T176">國中技藝教育課程</text:span><text:span text:style-name="T177"><text:s text:c="2"/></text:span><text:span text:style-name="T178">□</text:span><text:span text:style-name="T179">高級中等學校實用技能學程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推薦學校</text:p>
            <text:p text:style-name="P194">（單位）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5">
            <text:p text:style-name="P198">承辦人</text:p>
          </table:table-cell>
          <table:table-cell table:style-name="TableCell199" table:number-columns-spanned="6">
            <text:p text:style-name="P20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6">
            <text:p text:style-name="P20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地</text:span><text:span text:style-name="T211"><text:s text:c="3"/></text:span><text:span text:style-name="T212">址</text:span></text:p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 table:number-columns-spanned="6">
            <text:p text:style-name="P217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6">
            <text:p text:style-name="P22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6">
            <text:p text:style-name="P229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受推薦人特殊優良概況</text:p>
          </table:table-cell>
          <table:table-cell table:style-name="TableCell233">
            <text:p text:style-name="P234"><text:span text:style-name="T235">姓</text:span><text:span text:style-name="T236"><text:s text:c="3"/></text:span><text:span text:style-name="T237">名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 table:number-columns-spanned="3">
            <text:p text:style-name="P243">□男<text:s/>□女</text:p>
          </table:table-cell>
          <table:covered-table-cell/>
          <table:covered-table-cell/>
          <table:table-cell table:style-name="TableCell244">
            <text:p text:style-name="P245">生日</text:p>
          </table:table-cell>
          <table:table-cell table:style-name="TableCell246" table:number-columns-spanned="2">
            <text:p text:style-name="P247">年<text:s text:c="3"/>月<text:s text:c="3"/>日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任職單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受推薦人</text:p>
          </table:table-cell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 table:number-columns-spanned="4">
            <text:p text:style-name="P259">宅：</text:p>
            <text:p text:style-name="P260">手機：</text:p>
            <text:p text:style-name="P261">電子信箱：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現</text:span><text:span text:style-name="T267"><text:s text:c="3"/></text:span><text:span text:style-name="T268">職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通訊地址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優良事蹟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單位主管評<text:s text:c="3"/>語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學校遴選小組審薦意<text:s text:c="4"/>見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推薦人</text:p>
            <text:p text:style-name="P296">職稱姓名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受推薦人未曾於五年內接受表揚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是</text:span><text:span text:style-name="T304">□</text:span></text:p>
          </table:table-cell>
        </table:table-row>
        <table:table-row table:style-name="TableRow305">
          <table:table-cell table:style-name="TableCell306">
            <text:p text:style-name="P307">學校遴選小組成員簽<text:s text:c="4"/>章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學校遴選小組召集人<text:s/>簽<text:s/>章</text:p>
          </table:table-cell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校長簽章</text:p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soft-page-break/>
      <text:p text:style-name="P322"><text:span text:style-name="T323">113</text:span><text:span text:style-name="T324">學年度全國技藝教育績優人員推薦表（學生用）</text:span></text:p>
      <text:p text:style-name="P325"><text:span text:style-name="T326">□</text:span><text:span text:style-name="T327">國中組</text:span><text:span text:style-name="T328"><text:s text:c="18"/></text:span><text:span text:style-name="T329">□</text:span><text:span text:style-name="T330">高中組</text:span></text:p>
      <text:p text:style-name="P331"><text:span text:style-name="T332">曾選習</text:span><text:span text:style-name="T333"><text:s/></text:span><text:span text:style-name="T334">□</text:span><text:span text:style-name="T335">國中技藝教育課程</text:span><text:span text:style-name="T336"><text:s text:c="2"/></text:span><text:span text:style-name="T337">□</text:span><text:span text:style-name="T338">高級中等學校實用技能學程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學校</text:p>
            <text:p text:style-name="P353">（單位）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5">
            <text:p text:style-name="P357"><text:span text:style-name="T358">承辦人</text:span></text:p>
          </table:table-cell>
          <table:table-cell table:style-name="TableCell359" table:number-columns-spanned="6">
            <text:p text:style-name="P36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6">
            <text:p text:style-name="P36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地<text:s text:c="3"/>址</text:p>
          </table: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table-cell table:style-name="TableCell373" table:number-columns-spanned="6">
            <text:p text:style-name="P37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6">
            <text:p text:style-name="P38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 table:number-columns-spanned="6">
            <text:p text:style-name="P38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>受推薦人特殊優良概況</text:p>
          </table:table-cell>
          <table:table-cell table:style-name="TableCell390">
            <text:p text:style-name="P391"><text:span text:style-name="T392">姓</text:span><text:span text:style-name="T393"><text:s text:c="3"/></text:span><text:span text:style-name="T394">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 table:number-columns-spanned="3">
            <text:p text:style-name="P400">□男<text:s/>□女</text:p>
          </table:table-cell>
          <table:covered-table-cell/>
          <table:covered-table-cell/>
          <table:table-cell table:style-name="TableCell401">
            <text:p text:style-name="P402">生日</text:p>
          </table:table-cell>
          <table:table-cell table:style-name="TableCell403" table:number-columns-spanned="2">
            <text:p text:style-name="P404">年<text:s text:c="3"/>月<text:s text:c="3"/>日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班<text:s text:c="3"/>級</text:p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>受推薦人</text:p>
          </table:table-cell>
          <table:table-cell table:style-name="TableCell413" table:number-columns-spanned="2">
            <text:p text:style-name="P414">電話</text:p>
          </table:table-cell>
          <table:covered-table-cell/>
          <table:table-cell table:style-name="TableCell415" table:number-columns-spanned="4">
            <text:p text:style-name="P416">宅：</text:p>
            <text:p text:style-name="P417">手機：</text:p>
            <text:p text:style-name="P418">電子信箱：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通訊地址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優良事蹟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師<text:s text:c="3"/>長</text:p>
            <text:p text:style-name="P437"><text:span text:style-name="T438">評</text:span><text:span text:style-name="T439"><text:s text:c="2"/></text:span><text:span text:style-name="T440">語</text:span>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學校遴選小組審薦意<text:s text:c="4"/>見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推薦人</text:p>
            <text:p text:style-name="P452">職稱姓名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<text:s/>受推薦人未曾於同一就學階段接受表揚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是</text:span><text:span text:style-name="T460">□</text:span></text:p>
          </table:table-cell>
        </table:table-row>
        <table:table-row table:style-name="TableRow461">
          <table:table-cell table:style-name="TableCell462">
            <text:p text:style-name="P463">學校遴選小組成員簽<text:s text:c="4"/>章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學校遴選小組召集人<text:s/>簽<text:s/>章</text:p>
          </table:table-cell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校長簽章</text:p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end text:name="_Hlk187756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全國技藝教育績優人員遴選及表揚大會</dc:title>
    <meta:initial-creator>USER</meta:initial-creator>
    <dc:creator>Hsiang-Ju Huang</dc:creator>
    <meta:creation-date>2025-02-06T05:56:00Z</meta:creation-date>
    <dc:date>2025-02-06T05:56:00Z</dc:date>
    <meta:print-date>2025-01-16T09:5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6" meta:row-count="7" meta:non-whitespace-character-count="909"/>
  </office:meta>
</office:document-meta>
</file>